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50000028500560E2DF93D99D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60pt" fo:font-weight="bold" officeooo:rsid="00086b7e" officeooo:paragraph-rsid="00086b7e" style:font-size-asian="60pt" style:font-weight-asian="bold" style:font-size-complex="6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7.371cm" svg:y="0.556cm" svg:width="7.629cm" svg:height="5.461cm" draw:z-index="0"><draw:image xlink:href="Pictures/10000000000003850000028500560E2DF93D99D2.jpg" xlink:type="simple" xlink:show="embed" xlink:actuate="onLoad"/></draw:frame>Les p’tits parta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1:31:03.968461399</meta:creation-date>
    <dc:date>2017-09-17T11:33:34.049408879</dc:date>
    <meta:editing-duration>PT2M30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1" meta:word-count="3" meta:character-count="19" meta:non-whitespace-character-count="17"/>
  </office:meta>
</office:document-meta>
</file>