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2600000025639BE462CBEFA58C.png" manifest:media-type="image/png"/>
  <manifest:file-entry manifest:full-path="Pictures/10000000000000260000001A9B5258B776301F9B.png" manifest:media-type="image/png"/>
  <manifest:file-entry manifest:full-path="Pictures/10000000000000260000001A6F2063B0AE6CF89F.png" manifest:media-type="image/png"/>
  <manifest:file-entry manifest:full-path="Pictures/1000000000000026000000250535AB5E35630FB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 fo:font-size="12pt" fo:font-weight="normal" officeooo:rsid="0015ebd7" officeooo:paragraph-rsid="0015ebd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cript cole" fo:font-size="12pt" fo:font-weight="normal" officeooo:rsid="0015ebd7" officeooo:paragraph-rsid="0017b91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cript cole" fo:font-size="12pt" fo:font-weight="normal" officeooo:rsid="0015ebd7" officeooo:paragraph-rsid="00185f0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5ebd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7b9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cript cole" fo:font-size="12pt" fo:font-weight="normal" officeooo:rsid="0017b918" officeooo:paragraph-rsid="0017b9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cript cole" fo:font-size="12pt" fo:font-weight="normal" officeooo:rsid="0017b918" officeooo:paragraph-rsid="00185f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cript cole" fo:font-size="15pt" fo:font-weight="normal" officeooo:rsid="0015ebd7" officeooo:paragraph-rsid="0015ebd7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cript cole" fo:font-size="15pt" fo:font-weight="normal" officeooo:rsid="0015ebd7" officeooo:paragraph-rsid="0017b918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6pt" fo:font-weight="normal" officeooo:paragraph-rsid="0015ebd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cript cole" fo:font-size="6pt" fo:font-weight="normal" officeooo:paragraph-rsid="0017b918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cript cole" fo:font-size="6pt" fo:font-weight="normal" officeooo:rsid="0015ebd7" officeooo:paragraph-rsid="0015ebd7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cript cole" fo:font-size="6pt" fo:font-weight="normal" officeooo:rsid="0015ebd7" officeooo:paragraph-rsid="0017b918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cript cole" fo:font-size="16pt" fo:font-weight="normal" officeooo:rsid="0015ebd7" officeooo:paragraph-rsid="0015ebd7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cript cole" fo:font-size="16pt" fo:font-weight="normal" officeooo:rsid="0015ebd7" officeooo:paragraph-rsid="0017b91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rayonE" fo:font-size="48pt" fo:font-style="normal" fo:font-weight="bold" officeooo:rsid="0015ebd7" officeooo:paragraph-rsid="0015ebd7" style:font-size-asian="48pt" style:font-style-asian="normal" style:font-weight-asian="bold" style:font-size-complex="48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rayonE" fo:font-size="48pt" fo:font-style="normal" fo:font-weight="bold" officeooo:rsid="0015ebd7" officeooo:paragraph-rsid="0017b918" style:font-size-asian="48pt" style:font-style-asian="normal" style:font-weight-asian="bold" style:font-size-complex="48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cript cole" fo:font-size="12pt" fo:font-weight="bold" officeooo:rsid="0015ebd7" officeooo:paragraph-rsid="0017b91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bd7" style:font-weight-asian="bold" style:font-weight-complex="bold"/>
    </style:style>
    <style:style style:name="T3" style:family="text">
      <style:text-properties fo:font-weight="bold" officeooo:rsid="00185f03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ebd7"/>
    </style:style>
    <style:style style:name="T6" style:family="text">
      <style:text-properties officeooo:rsid="0017b918"/>
    </style:style>
    <style:style style:name="T7" style:family="text">
      <style:text-properties officeooo:rsid="001854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om</text:span><text:span text:style-name="T5">: _________________________________</text:span></text:p>
      <text:p text:style-name="P10"/>
      <text:p text:style-name="P1"><text:span text:style-name="T1">Prénom</text:span>: ______________________________</text:p>
      <text:p text:style-name="P12"/>
      <text:p text:style-name="P1"><text:span text:style-name="T1">Classe</text:span>: <text:span text:style-name="T6">CP</text:span></text:p>
      <text:p text:style-name="P12"/>
      <text:p text:style-name="P1"><text:span text:style-name="T1">Année</text:span> <text:span text:style-name="T1">scolaire</text:span>: 20<text:span text:style-name="T6">16</text:span> / 20<text:span text:style-name="T6">17</text:span></text:p>
      <text:p text:style-name="P1"/>
      <text:p text:style-name="P1"/>
      <text:p text:style-name="P1"/>
      <text:p text:style-name="P16">Cahier de liaison</text:p>
      <text:p text:style-name="P14"/>
      <text:p text:style-name="P14"><draw:custom-shape text:anchor-type="paragraph" draw:z-index="0" draw:style-name="gr1" svg:width="1.853cm" svg:height="0.477cm" svg:x="5.283cm" svg:y="0.1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Maison <text:tab/><text:tab/><text:tab/>Ecole</text:p>
      <text:p text:style-name="P1"/>
      <text:p text:style-name="P1"/>
      <text:p text:style-name="P1"/>
      <text:p text:style-name="P1"/>
      <text:p text:style-name="P1"><text:span text:style-name="T1">Ecole</text:span>: </text:p>
      <text:p text:style-name="P1"><draw:frame draw:style-name="fr1" draw:name="images1" text:anchor-type="paragraph" svg:x="0.037cm" svg:y="0.476cm" svg:width="1.005cm" svg:height="0.979cm" draw:z-index="1"><draw:image xlink:href="Pictures/1000000000000026000000250535AB5E35630FBB.png" xlink:type="simple" xlink:show="embed" xlink:actuate="onLoad"/></draw:frame></text:p>
      <text:p text:style-name="P6"/>
      <text:p text:style-name="P6"><draw:frame draw:style-name="fr1" draw:name="images2" text:anchor-type="paragraph" svg:x="0.064cm" svg:y="0.492cm" svg:width="1.005cm" svg:height="0.688cm" draw:z-index="2"><draw:image xlink:href="Pictures/10000000000000260000001A6F2063B0AE6CF89F.png" xlink:type="simple" xlink:show="embed" xlink:actuate="onLoad"/></draw:frame></text:p>
      <text:p text:style-name="P8"><text:span text:style-name="T4"><text:tab/></text:span></text:p>
      <text:p text:style-name="P1"/>
      <text:p text:style-name="P1"/>
      <text:p text:style-name="P3"><text:span text:style-name="T1">Enseignant</text:span><text:span text:style-name="T3">s</text:span>: </text:p>
      <text:p text:style-name="P7"/>
      <text:p text:style-name="P3"/>
      <text:p text:style-name="P3"/>
      <text:p text:style-name="P18"/>
      <text:p text:style-name="P18"/>
      <text:p text:style-name="P18"/>
      <text:p text:style-name="P5"><text:span text:style-name="T2">Nom</text:span><text:span text:style-name="T5">: _________________________________</text:span></text:p>
      <text:p text:style-name="P11"/>
      <text:p text:style-name="P2"><text:span text:style-name="T1">Prénom</text:span>: ______________________________</text:p>
      <text:p text:style-name="P13"/>
      <text:p text:style-name="P2"><text:span text:style-name="T1">Classe</text:span>: <text:span text:style-name="T6">CP</text:span></text:p>
      <text:p text:style-name="P13"/>
      <text:p text:style-name="P2"><text:span text:style-name="T1">Année</text:span> <text:span text:style-name="T1">scolaire</text:span>: 20<text:span text:style-name="T6">16</text:span> / 20<text:span text:style-name="T6">17</text:span></text:p>
      <text:p text:style-name="P2"/>
      <text:p text:style-name="P2"/>
      <text:p text:style-name="P2"/>
      <text:p text:style-name="P17">Cahier de liaison</text:p>
      <text:p text:style-name="P15"/>
      <text:p text:style-name="P15"><draw:custom-shape text:anchor-type="paragraph" draw:z-index="3" draw:style-name="gr1" svg:width="1.853cm" svg:height="0.477cm" svg:x="5.283cm" svg:y="0.1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Maison <text:tab/><text:tab/><text:tab/>Ecole</text:p>
      <text:p text:style-name="P2"/>
      <text:p text:style-name="P2"/>
      <text:p text:style-name="P2"/>
      <text:p text:style-name="P2"/>
      <text:p text:style-name="P2"><text:span text:style-name="T1">Ecole</text:span>: </text:p>
      <text:p text:style-name="P2"><draw:frame draw:style-name="fr1" draw:name="images3" text:anchor-type="paragraph" svg:x="0.037cm" svg:y="0.476cm" svg:width="1.005cm" svg:height="0.979cm" draw:z-index="4"><draw:image xlink:href="Pictures/100000000000002600000025639BE462CBEFA58C.png" xlink:type="simple" xlink:show="embed" xlink:actuate="onLoad"/></draw:frame></text:p>
      <text:p text:style-name="P6"/>
      <text:p text:style-name="P6"><draw:frame draw:style-name="fr1" draw:name="images4" text:anchor-type="paragraph" svg:x="0.064cm" svg:y="0.492cm" svg:width="1.005cm" svg:height="0.688cm" draw:z-index="5"><draw:image xlink:href="Pictures/10000000000000260000001A9B5258B776301F9B.png" xlink:type="simple" xlink:show="embed" xlink:actuate="onLoad"/></draw:frame></text:p>
      <text:p text:style-name="P9"><text:span text:style-name="T4"><text:tab/></text:span></text:p>
      <text:p text:style-name="P2"/>
      <text:p text:style-name="P2"/>
      <text:p text:style-name="P3"><text:span text:style-name="T1">Enseignant</text:span><text:span text:style-name="T3">s</text:span>: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2S</meta:editing-duration>
    <meta:editing-cycles>13</meta:editing-cycles>
    <meta:generator>LibreOffice/5.0.3.2$Linux_x86 LibreOffice_project/00m0$Build-2</meta:generator>
    <dc:date>2016-11-05T15:36:06.970979243</dc:date>
    <meta:document-statistic meta:table-count="0" meta:image-count="4" meta:object-count="0" meta:page-count="1" meta:paragraph-count="18" meta:word-count="36" meta:character-count="332" meta:non-whitespace-character-count="300"/>
    <meta:user-defined meta:name="Info 1"/>
    <meta:user-defined meta:name="Info 2"/>
    <meta:user-defined meta:name="Info 3"/>
    <meta:user-defined meta:name="Info 4"/>
  </office:meta>
</office:document-meta>
</file>