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rayonE" fo:font-size="80pt" officeooo:rsid="001a46ca" officeooo:paragraph-rsid="001a46ca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style:font-name="CrayonE" fo:font-size="80pt" officeooo:rsid="001a8946" officeooo:paragraph-rsid="001a8946" style:font-size-asian="80pt" style:font-size-complex="80pt"/>
    </style:style>
    <style:style style:name="P3" style:family="paragraph" style:parent-style-name="Standard">
      <style:paragraph-properties fo:text-align="center" style:justify-single-word="false"/>
      <style:text-properties style:font-name="CrayonE" fo:font-size="80pt" officeooo:rsid="001ad3a3" officeooo:paragraph-rsid="001ad3a3" style:font-size-asian="80pt" style:font-size-complex="8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cun a le droit d’être tranquille dans son cœur, dans son corps, et dans ses affaires.</text:p>
      <text:p text:style-name="P2"><text:soft-page-break/></text:p>
      <text:p text:style-name="P2">On est en classe </text:p>
      <text:p text:style-name="P2">pour apprendre </text:p>
      <text:p text:style-name="P2">et grandir.</text:p>
      <text:p text:style-name="P3"><text:soft-page-break/></text:p>
      <text:p text:style-name="P3">La maîtresse </text:p>
      <text:p text:style-name="P3">travaille avec </text:p>
      <text:p text:style-name="P3">chacun.</text:p>
      <text:p text:style-name="P3"><text:soft-page-break/></text:p>
      <text:p text:style-name="P3">Celui qui sait</text:p>
      <text:p text:style-name="P3">aide celui</text:p>
      <text:p text:style-name="P3">qui ne sait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6T23:12:20.497726215</meta:creation-date>
    <meta:generator>LibreOffice/5.1.6.2$Linux_X86_64 LibreOffice_project/10m0$Build-2</meta:generator>
    <dc:date>2017-08-26T23:15:16.192153493</dc:date>
    <meta:editing-duration>PT2M56S</meta:editing-duration>
    <meta:editing-cycles>3</meta:editing-cycles>
    <meta:document-statistic meta:table-count="0" meta:image-count="0" meta:object-count="0" meta:page-count="4" meta:paragraph-count="10" meta:word-count="38" meta:character-count="206" meta:non-whitespace-character-count="174"/>
  </office:meta>
</office:document-meta>
</file>