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Verdana" svg:font-family="Verdana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20%"/>
      <style:text-properties style:font-name="Verdana1" fo:font-size="16pt" officeooo:rsid="000b9707" officeooo:paragraph-rsid="000b9707" style:font-size-asian="16pt" style:font-size-complex="16pt"/>
    </style:style>
    <style:style style:name="P2" style:family="paragraph" style:parent-style-name="Standard">
      <style:paragraph-properties fo:line-height="130%"/>
      <style:text-properties style:font-name="Verdana1" fo:font-size="16pt" officeooo:rsid="000b9707" officeooo:paragraph-rsid="000d638d" style:font-size-asian="16pt" style:font-size-complex="16pt"/>
    </style:style>
    <style:style style:name="P3" style:family="paragraph" style:parent-style-name="Standard">
      <style:paragraph-properties fo:line-height="130%"/>
      <style:text-properties style:font-name="Verdana1" fo:font-size="16pt" officeooo:rsid="000b9707" officeooo:paragraph-rsid="000db711" style:font-size-asian="16pt" style:font-size-complex="16pt"/>
    </style:style>
    <style:style style:name="P4" style:family="paragraph" style:parent-style-name="Standard">
      <style:paragraph-properties fo:line-height="130%"/>
      <style:text-properties style:font-name="Verdana1" fo:font-size="16pt" officeooo:rsid="000b9707" officeooo:paragraph-rsid="000dc11c" style:font-size-asian="16pt" style:font-size-complex="16pt"/>
    </style:style>
    <style:style style:name="P5" style:family="paragraph" style:parent-style-name="Standard">
      <style:paragraph-properties fo:line-height="150%"/>
      <style:text-properties style:font-name="Verdana1" fo:font-size="16pt" officeooo:rsid="000eb851" officeooo:paragraph-rsid="000eb851" style:font-size-asian="16pt" style:font-size-complex="16pt"/>
    </style:style>
    <style:style style:name="P6" style:family="paragraph" style:parent-style-name="Standard">
      <style:paragraph-properties fo:line-height="160%"/>
      <style:text-properties style:font-name="Verdana1" fo:font-size="16pt" officeooo:rsid="000eb851" officeooo:paragraph-rsid="000f55c3" style:font-size-asian="16pt" style:font-size-complex="16pt"/>
    </style:style>
    <style:style style:name="P7" style:family="paragraph" style:parent-style-name="Standard">
      <style:paragraph-properties fo:line-height="120%"/>
      <style:text-properties style:font-name="Verdana1" fo:font-size="16pt" officeooo:rsid="001270c4" officeooo:paragraph-rsid="001270c4" style:font-size-asian="16pt" style:font-size-complex="16pt"/>
    </style:style>
    <style:style style:name="P8" style:family="paragraph" style:parent-style-name="Standard">
      <style:paragraph-properties fo:line-height="120%"/>
      <style:text-properties style:font-name="Verdana1" fo:font-size="16pt" officeooo:rsid="0013f729" officeooo:paragraph-rsid="0013f729" style:font-size-asian="16pt" style:font-size-complex="16pt"/>
    </style:style>
    <style:style style:name="P9" style:family="paragraph" style:parent-style-name="Standard">
      <style:paragraph-properties fo:line-height="130%"/>
      <style:text-properties style:font-name="Verdana1" fo:font-size="16pt" officeooo:rsid="000b9707" officeooo:paragraph-rsid="000dc11c" style:font-size-asian="16pt" style:font-size-complex="16pt"/>
    </style:style>
    <style:style style:name="P10" style:family="paragraph" style:parent-style-name="Standard">
      <style:paragraph-properties fo:line-height="120%"/>
      <style:text-properties style:font-name="Verdana1" fo:font-size="16pt" officeooo:rsid="000b9707" officeooo:paragraph-rsid="000b9707" style:font-size-asian="16pt" style:font-size-complex="16pt"/>
    </style:style>
    <style:style style:name="P11" style:family="paragraph" style:parent-style-name="Standard">
      <style:paragraph-properties fo:line-height="140%"/>
      <style:text-properties style:font-name="Verdana1" fo:font-size="16pt" officeooo:rsid="00144c6d" officeooo:paragraph-rsid="00144c6d" style:font-size-asian="16pt" style:font-size-complex="16pt"/>
    </style:style>
    <style:style style:name="P12" style:family="paragraph" style:parent-style-name="Standard">
      <style:paragraph-properties fo:line-height="160%"/>
      <style:text-properties style:font-name="Verdana1" fo:font-size="16pt" officeooo:rsid="0015a42f" officeooo:paragraph-rsid="0015a42f" style:font-size-asian="16pt" style:font-size-complex="16pt"/>
    </style:style>
    <style:style style:name="P13" style:family="paragraph" style:parent-style-name="Standard">
      <style:paragraph-properties fo:line-height="170%"/>
      <style:text-properties style:font-name="Verdana1" fo:font-size="16pt" officeooo:rsid="0015a42f" officeooo:paragraph-rsid="0015a42f" style:font-size-asian="16pt" style:font-size-complex="16pt"/>
    </style:style>
    <style:style style:name="P14" style:family="paragraph" style:parent-style-name="Standard">
      <style:paragraph-properties fo:line-height="170%"/>
      <style:text-properties style:font-name="Verdana1" fo:font-size="16pt" officeooo:rsid="00105478" officeooo:paragraph-rsid="000f9fd9" style:font-size-asian="16pt" style:font-size-complex="16pt"/>
    </style:style>
    <style:style style:name="T1" style:family="text">
      <style:text-properties officeooo:rsid="001270c4"/>
    </style:style>
    <style:style style:name="T2" style:family="text">
      <style:text-properties officeooo:rsid="0015a42f"/>
    </style:style>
    <style:style style:name="T3" style:family="text">
      <style:text-properties fo:color="#808080"/>
    </style:style>
    <style:style style:name="T4" style:family="text">
      <style:text-properties fo:color="#808080" officeooo:rsid="001270c4"/>
    </style:style>
    <style:style style:name="T5" style:family="text">
      <style:text-properties fo:color="#808080" officeooo:rsid="0015a4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a <text:s text:c="2"/>flamme <text:s text:c="2"/>est <text:s text:c="2"/><text:span text:style-name="T3">sûrement <text:s text:c="2"/>coincée</text:span>,</text:p>
      <text:p text:style-name="P7">attrape-le <text:s text:c="2"/>par <text:s text:c="2"/><text:span text:style-name="T3">les <text:s text:c="2"/>pieds <text:s text:c="2"/></text:span>et <text:s text:c="2"/><text:span text:style-name="T3">secoue <text:s text:c="2"/>bien <text:s text:c="2"/></text:span>fort !</text:p>
      <text:p text:style-name="P1"/>
      <text:p text:style-name="P1"/>
      <text:p text:style-name="P1"/>
      <text:p text:style-name="P2"><text:span text:style-name="T3">A</text:span><text:span text:style-name="T4">llonge</text:span><text:span text:style-name="T1">-le <text:s text:c="2"/>par <text:s text:c="2"/>terre <text:s text:c="2"/>et <text:s text:c="2"/></text:span><text:span text:style-name="T4">fais <text:s text:c="2"/></text:span><text:span text:style-name="T1">du <text:s text:c="2"/></text:span><text:span text:style-name="T4">trampoline <text:s text:c="2"/></text:span><text:span text:style-name="T1">sur <text:s text:c="2"/>son <text:s text:c="2"/></text:span><text:span text:style-name="T4">gros <text:s text:c="2"/>bidon</text:span><text:span text:style-name="T1">.</text:span></text:p>
      <text:p text:style-name="P2"/>
      <text:p text:style-name="P2"/>
      <text:p text:style-name="P2"/>
      <text:p text:style-name="P7"><text:span text:style-name="T3">Pour <text:s text:c="2"/>fabriquer <text:s text:c="2"/></text:span>une <text:s text:c="2"/><text:span text:style-name="T3">étincelle <text:s text:c="2"/></text:span>de <text:s text:c="2"/>dragon, <text:s text:c="2"/>va <text:s text:c="2"/><text:span text:style-name="T3">chercher <text:s text:c="2"/></text:span>un <text:s text:c="2"/><text:span text:style-name="T3">plumeau <text:s text:c="2"/></text:span>et <text:s text:c="2"/><text:span text:style-name="T3">fais <text:s text:c="2"/></text:span>des <text:s text:c="2"/><text:span text:style-name="T3">guili <text:s text:c="2"/></text:span>à <text:s text:c="2"/>ton <text:s text:c="2"/>animal <text:s text:c="2"/>préféré.</text:p>
      <text:p text:style-name="P7"><text:span text:style-name="T3">Sous <text:s text:c="2"/>les <text:s text:c="2"/>pieds</text:span>.</text:p>
      <text:p text:style-name="P7"><text:span text:style-name="T3">Sous <text:s text:c="2"/>les <text:s text:c="2"/></text:span>bras.</text:p>
      <text:p text:style-name="P7"><text:span text:style-name="T3">Sous <text:s text:c="2"/></text:span>le <text:s text:c="2"/><text:span text:style-name="T3">nez</text:span>.</text:p>
      <text:p text:style-name="P3"/>
      <text:p text:style-name="P3"/>
      <text:p text:style-name="P3"/>
      <text:p text:style-name="P8"><text:span text:style-name="T3">Comme <text:s text:c="2"/></text:span>si <text:s text:c="2"/>de <text:s text:c="2"/><text:span text:style-name="T3">rien <text:s text:c="2"/>n’était</text:span>, <text:s text:c="2"/><text:span text:style-name="T3">propose <text:s text:c="2"/></text:span>une <text:s text:c="2"/>partie <text:s text:c="2"/>de <text:s text:c="2"/><text:span text:style-name="T3">cartes <text:s text:c="2"/></text:span>à <text:s text:c="2"/>ton <text:s text:c="2"/>dragon. <text:s text:c="2"/></text:p>
      <text:p text:style-name="P8">Et <text:s text:c="2"/><text:span text:style-name="T3">triche </text:span>!</text:p>
      <text:p text:style-name="P8">Mais <text:s text:c="2"/><text:span text:style-name="T3">triche <text:s text:c="2"/>vraiment <text:s text:c="2"/>beaucoup</text:span>, <text:s text:c="2"/><text:span text:style-name="T3">beaucoup</text:span>, <text:s text:c="2"/><text:span text:style-name="T3">beaucoup <text:s text:c="2"/>pour <text:s text:c="2"/></text:span>mettre <text:s text:c="2"/>l’animal <text:s text:c="2"/>en <text:s text:c="2"/><text:span text:style-name="T3">colère</text:span>...</text:p>
      <text:p text:style-name="P4"/>
      <text:p text:style-name="P4"/>
      <text:p text:style-name="P4"/>
      <text:p text:style-name="P11">Prépare <text:s text:c="2"/>un <text:s text:c="2"/><text:span text:style-name="T3">gros <text:s text:c="2"/>gâteau <text:s text:c="2"/></text:span>et <text:s text:c="2"/><text:span text:style-name="T3">plante <text:s text:c="2"/></text:span>des <text:s text:c="2"/><text:span text:style-name="T3">bougies <text:s text:c="2"/></text:span>dessus. <text:s text:c="2"/>Le <text:s text:c="2"/>dragon <text:s text:c="2"/>adore <text:s text:c="2"/><text:span text:style-name="T3">les <text:s text:c="2"/>allumer</text:span>. <text:s text:c="2"/><text:span text:style-name="T3">C’est <text:s text:c="2"/></text:span>plus <text:s text:c="2"/>fort <text:s text:c="2"/><text:span text:style-name="T3">que <text:s text:c="2"/></text:span>lui.</text:p>
      <text:p text:style-name="P11"><text:soft-page-break/><text:span text:style-name="T3">Histoire <text:s text:c="2"/></text:span>de <text:s text:c="2"/><text:span text:style-name="T3">digérer</text:span>, <text:s text:c="2"/><text:span text:style-name="T3">emmène <text:s text:c="2"/>donc <text:s text:c="2"/></text:span>ton <text:s text:c="2"/>dragon <text:s text:c="2"/><text:span text:style-name="T3">faire <text:s text:c="2"/></text:span>un <text:s text:c="2"/><text:span text:style-name="T3">tour <text:s text:c="2"/></text:span>devant <text:s text:c="2"/><text:span text:style-name="T3">les <text:s text:c="2"/></text:span>vitrines <text:s text:c="2"/><text:span text:style-name="T3">des <text:s text:c="2"/>grands <text:s text:c="2"/>magasins</text:span>, <text:s text:c="2"/>et <text:s text:c="2"/><text:span text:style-name="T3">émerveille</text:span>-<text:span text:style-name="T3">toi <text:s text:c="2"/></text:span>devant <text:s text:c="2"/><text:span text:style-name="T3">les <text:s text:c="2"/>nouveaux <text:s text:c="2"/></text:span>modèles <text:s text:c="2"/>de <text:s text:c="2"/><text:span text:style-name="T3">cuisinières</text:span>.</text:p>
      <text:p text:style-name="P11"><text:span text:style-name="T3">Pour <text:s text:c="2"/>rendre <text:s text:c="2"/></text:span>ton <text:s text:c="2"/>dragon <text:s text:c="2"/>très <text:s text:c="2"/><text:span text:style-name="T3">jaloux</text:span>, <text:s text:c="2"/>dis <text:s text:c="2"/><text:span text:style-name="T3">bien <text:s text:c="2"/></text:span>fort :</text:p>
      <text:p text:style-name="P11">« Oh <text:s text:c="2"/>là <text:s text:c="2"/>là, <text:s text:c="2"/><text:span text:style-name="T3">regarde <text:s text:c="2"/>ce <text:s text:c="2"/>four <text:s text:c="2"/>comme <text:s text:c="2"/></text:span>il <text:s text:c="2"/><text:span text:style-name="T3">fait <text:s text:c="2"/></text:span>de <text:s text:c="2"/>belles <text:s text:c="2"/>flammes ! <text:s text:c="2"/><text:span text:style-name="T3">C’est <text:s text:c="2"/>ça <text:s text:c="2"/>qu’il <text:s text:c="2"/>nous <text:s text:c="2"/>faudrait <text:s text:c="2"/></text:span>à <text:s text:c="2"/>la <text:s text:c="2"/><text:span text:style-name="T3">maison </text:span>! »</text:p>
      <text:p text:style-name="P5"/>
      <text:p text:style-name="P5"/>
      <text:p text:style-name="P12"><text:span text:style-name="T3">Fabrique <text:s text:c="2"/></text:span>de <text:s text:c="2"/><text:span text:style-name="T3">fausses <text:s text:c="2"/></text:span>flammes <text:s text:c="2"/>en <text:s text:c="2"/><text:span text:style-name="T3">papier <text:s text:c="2"/>crépon <text:s text:c="2"/>rouge <text:s text:c="2"/></text:span>et <text:s text:c="2"/><text:span text:style-name="T3">jaune <text:s text:c="2"/></text:span>et <text:s text:c="2"/><text:span text:style-name="T3">colle</text:span>-<text:span text:style-name="T3">les</text:span>-lui <text:s text:c="2"/>à <text:s text:c="2"/><text:span text:style-name="T3">bout <text:s text:c="2"/></text:span>du <text:s text:c="2"/><text:span text:style-name="T3">nez</text:span>.</text:p>
      <text:p text:style-name="P12"><text:span text:style-name="T3">C’est <text:s text:c="2"/>mieux <text:s text:c="2"/>que <text:s text:c="2"/>rien</text:span>, <text:s text:c="2"/><text:span text:style-name="T3">non </text:span>?</text:p>
      <text:p text:style-name="P6"/>
      <text:p text:style-name="P6"/>
      <text:p text:style-name="P14">T<text:span text:style-name="T2">u <text:s text:c="2"/>lui <text:s text:c="2"/>dis <text:s text:c="2"/></text:span><text:span text:style-name="T5">que <text:s text:c="2"/></text:span><text:span text:style-name="T2">tu <text:s text:c="2"/></text:span><text:span text:style-name="T5">l’aimes</text:span><text:span text:style-name="T2">. <text:s text:c="2"/>Tu <text:s text:c="2"/>lui <text:s text:c="2"/>dis <text:s text:c="2"/></text:span><text:span text:style-name="T5">qu’il <text:s text:c="2"/></text:span><text:span text:style-name="T2">sera <text:s text:c="2"/>ton <text:s text:c="2"/>dragon <text:s text:c="2"/></text:span><text:span text:style-name="T5">pour <text:s text:c="2"/>toujours</text:span><text:span text:style-name="T2">. <text:s text:c="2"/>Même <text:s text:c="2"/></text:span><text:span text:style-name="T5">éteint</text:span><text:span text:style-name="T2">. <text:s text:c="2"/>Même <text:s text:c="2"/></text:span><text:span text:style-name="T5">froid</text:span><text:span text:style-name="T2">. <text:s text:c="2"/>Même <text:s text:c="2"/></text:span><text:span text:style-name="T5">glacial</text:span><text:span text:style-name="T2">.</text:span></text:p>
      <text:p text:style-name="P13">Et <text:s text:c="2"/><text:span text:style-name="T3">pour <text:s text:c="2"/></text:span>finir, <text:s text:c="2"/>tu <text:s text:c="2"/>lui <text:s text:c="2"/><text:span text:style-name="T3">colles <text:s text:c="2"/></text:span>un <text:s text:c="2"/><text:span text:style-name="T3">gros</text:span>, <text:s text:c="2"/>un <text:s text:c="2"/>énorme <text:s text:c="2"/><text:span text:style-name="T3">bisou <text:s text:c="2"/>bien <text:s text:c="2"/>mouillé 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Verdana" svg:font-family="Verdana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mot_5f_dys_5f_2" style:display-name="mot_dys_2" style:family="text">
      <style:text-properties fo:color="#ff0000"/>
    </style:style>
    <style:style style:name="mot_5f_dys_5f_3" style:display-name="mot_dys_3" style:family="text">
      <style:text-properties fo:color="#00ff00"/>
    </style:style>
    <style:style style:name="mot_5f_dys_5f_1" style:display-name="mot_dys_1" style:family="text">
      <style:text-properties fo:color="#0000ff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21:05:24.912555997</meta:creation-date>
    <meta:generator>LibreOffice/5.1.6.2$Linux_X86_64 LibreOffice_project/10m0$Build-2</meta:generator>
    <dc:date>2018-11-25T14:32:21.722944977</dc:date>
    <meta:editing-duration>PT24M22S</meta:editing-duration>
    <meta:editing-cycles>16</meta:editing-cycles>
    <meta:document-statistic meta:table-count="0" meta:image-count="0" meta:object-count="0" meta:page-count="2" meta:paragraph-count="18" meta:word-count="213" meta:character-count="1541" meta:non-whitespace-character-count="971"/>
  </office:meta>
</office:document-meta>
</file>