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officeooo:rsid="00122cc6" officeooo:paragraph-rsid="0004e09e" style:font-size-asian="12pt" style:font-size-complex="12pt"/>
    </style:style>
    <style:style style:name="P2" style:family="paragraph" style:parent-style-name="Preformatted_20_Text">
      <style:text-properties style:font-name="Verdana" fo:font-size="12pt" officeooo:rsid="001b5a77" officeooo:paragraph-rsid="0004e09e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04e09e" officeooo:paragraph-rsid="0004e09e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09d074" officeooo:paragraph-rsid="0004e09e" style:font-size-asian="12pt" style:font-size-complex="12pt"/>
    </style:style>
    <style:style style:name="P5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7dce2" officeooo:paragraph-rsid="0007dce2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font-name="Verdana" fo:font-size="12pt" fo:font-weight="bold" officeooo:rsid="0004e09e" officeooo:paragraph-rsid="0004e09e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Verdana" fo:font-size="12pt" fo:font-weight="bold" officeooo:rsid="0007dce2" officeooo:paragraph-rsid="0007dce2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10pt" officeooo:rsid="00122cc6" officeooo:paragraph-rsid="0004e09e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04e09e" officeooo:paragraph-rsid="0004e09e" style:font-size-asian="14pt" style:font-weight-asian="bold" style:font-size-complex="14pt" style:font-weight-complex="bold"/>
    </style:style>
    <style:style style:name="P10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4e09e" officeooo:paragraph-rsid="0004e09e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7dce2" officeooo:paragraph-rsid="0007dce2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Verdana" fo:font-size="12pt" fo:font-weight="normal" officeooo:rsid="0004e09e" officeooo:paragraph-rsid="0004e09e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Verdana" fo:font-size="12pt" fo:font-weight="normal" officeooo:rsid="0007dce2" officeooo:paragraph-rsid="0007dce2" style:font-size-asian="12pt" style:font-weight-asian="normal" style:font-size-complex="12pt" style:font-weight-complex="normal"/>
    </style:style>
    <style:style style:name="P14" style:family="paragraph" style:parent-style-name="Preformatted_20_Text" style:list-style-name="L1">
      <style:text-properties style:font-name="Verdana" fo:font-size="12pt" style:text-underline-style="none" fo:font-weight="normal" officeooo:rsid="0007dce2" officeooo:paragraph-rsid="0007dce2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Verdana" fo:font-size="12pt" style:text-underline-style="none" fo:font-weight="normal" officeooo:rsid="0007dce2" officeooo:paragraph-rsid="0007dce2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style:font-name="Verdana" fo:font-size="12pt" style:text-underline-style="none" fo:font-weight="normal" officeooo:rsid="0009d074" officeooo:paragraph-rsid="0007dce2" style:font-size-asian="12pt" style:font-weight-asian="normal" style:font-size-complex="12pt" style:font-weight-complex="normal"/>
    </style:style>
    <style:style style:name="P17" style:family="paragraph" style:parent-style-name="Preformatted_20_Text" style:list-style-name="L2">
      <style:text-properties fo:color="#007826" style:font-name="Verdana" fo:font-size="12pt" style:text-underline-style="none" fo:font-weight="normal" officeooo:rsid="0007dce2" officeooo:paragraph-rsid="0007dce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1977" style:font-weight-asian="bold" style:font-weight-complex="bold"/>
    </style:style>
    <style:style style:name="T3" style:family="text">
      <style:text-properties fo:font-weight="bold" officeooo:rsid="000b9c43" style:font-weight-asian="bold" style:font-weight-complex="bold"/>
    </style:style>
    <style:style style:name="T4" style:family="text">
      <style:text-properties fo:color="#66ff00"/>
    </style:style>
    <style:style style:name="T5" style:family="text">
      <style:text-properties fo:color="#66ff00" style:text-underline-style="none" fo:font-weight="bold" officeooo:rsid="0004e09e" style:font-weight-asian="bold" style:font-weight-complex="bold"/>
    </style:style>
    <style:style style:name="T6" style:family="text">
      <style:text-properties officeooo:rsid="0004e09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9d074" style:font-weight-asian="normal" style:font-weight-complex="normal"/>
    </style:style>
    <style:style style:name="T10" style:family="text">
      <style:text-properties officeooo:rsid="0009d074"/>
    </style:style>
    <style:style style:name="T11" style:family="text">
      <style:text-properties style:text-underline-style="solid" style:text-underline-width="auto" style:text-underline-color="font-color" officeooo:rsid="0004e09e"/>
    </style:style>
    <style:style style:name="T12" style:family="text">
      <style:text-properties style:text-underline-style="solid" style:text-underline-width="auto" style:text-underline-color="font-color" officeooo:rsid="0009d074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ésumé des programmes 2015 / Cycle 2 / classe de CP </text:span><text:span text:style-name="T2">/ </text:span><text:span text:style-name="T3">Chloécole</text:span></text:p>
      <text:p text:style-name="P2"/>
      <text:p text:style-name="P2"/>
      <text:p text:style-name="P9">Arts plastiques</text:p>
      <text:p text:style-name="P1"/>
      <text:p text:style-name="P1"/>
      <text:p text:style-name="P1">→<text:span text:style-name="T6"> </text:span><text:span text:style-name="T11">projets</text:span><text:span text:style-name="T6"> de réalisation artistique permettant le passage de la production à l'exposition</text:span></text:p>
      <text:p text:style-name="P1"/>
      <text:p text:style-name="P1">→<text:span text:style-name="T10"> éléments du</text:span><text:span text:style-name="T12"> langage artistique</text:span><text:span text:style-name="T10"> : forme, espace, lumière, couleur, matière, geste, support, outil, temps</text:span></text:p>
      <text:p text:style-name="P1"/>
      <text:p text:style-name="P1">→<text:span text:style-name="T12"> domaines artistiques</text:span><text:span text:style-name="T10"> : dessin, peinture, collage, modelage, sculpture, assemblage, photographie, vidéo, création numérique, …</text:span></text:p>
      <text:p text:style-name="P1"/>
      <text:p text:style-name="P1"/>
      <text:p text:style-name="P1"/>
      <text:p text:style-name="P10">4 compétences travaillées lors de chaque séquence</text:p>
      <text:p text:style-name="P4"/>
      <text:p text:style-name="P1"><text:span text:style-name="T5">Expérimenter, produire, créer </text:span>– Domaines 1,2,<text:span text:style-name="T6">4,5</text:span> du socle </text:p>
      <text:p text:style-name="P3"/>
      <text:p text:style-name="P6"><text:span text:style-name="T4">Mettre en œuvre un projet artistique</text:span><text:span text:style-name="T7"> – Domaines 2,3,5 du socle</text:span></text:p>
      <text:p text:style-name="P12"/>
      <text:p text:style-name="P6"><text:span text:style-name="T4">S'exprimer, analyser sa pratique, celle de ses pairs ; établir une relation avec celle des artistes, s'ouvrir à l'altérité</text:span><text:span text:style-name="T7"> – Domaines 1,3 du socle</text:span></text:p>
      <text:p text:style-name="P12"/>
      <text:p text:style-name="P7"><text:span text:style-name="T4">Se repérer dans les domaines liés aux arts plastiques, être sensible aux questions de l'art</text:span><text:span text:style-name="T7"> – Domaines 1,3,5 du socle</text:span></text:p>
      <text:p text:style-name="P13"/>
      <text:p text:style-name="P13"/>
      <text:p text:style-name="P11">Attendus de fin de cycle</text:p>
      <text:p text:style-name="P11"/>
      <text:list xml:id="list8518346945155222368" text:style-name="L1">
        <text:list-item>
          <text:p text:style-name="P14">Réaliser et donner à voir, individuellement ou collectivement, des productions plastiques de natures diverses</text:p>
        </text:list-item>
        <text:list-item>
          <text:p text:style-name="P14">Proposer des réponses inventives dans un projet individuel ou collectif</text:p>
        </text:list-item>
        <text:list-item>
          <text:p text:style-name="P14">Coopérer dans un projet artistique</text:p>
        </text:list-item>
        <text:list-item>
          <text:p text:style-name="P14">S'exprimer sur sa production, celle de ses pairs, sur l'art</text:p>
        </text:list-item>
        <text:list-item>
          <text:p text:style-name="P14">Comparer quelques œuvres d'art</text:p>
        </text:list-item>
      </text:list>
      <text:p text:style-name="P15"/>
      <text:p text:style-name="P15"/>
      <text:p text:style-name="P11">Connaissances et compétences</text:p>
      <text:p text:style-name="P15"/>
      <text:list xml:id="list8564322939825585578" text:style-name="L2">
        <text:list-item>
          <text:p text:style-name="P17">La représentation du monde</text:p>
        </text:list-item>
      </text:list>
      <text:p text:style-name="P5"><text:span text:style-name="T8">- </text:span><text:span text:style-name="T9">Utiliser le dessin dans toute sa diversité comme moyen d'expression</text:span></text:p>
      <text:p text:style-name="P16">- Employer divers outils pour représenter (carnet de croquis, photos, modelage, …)</text:p>
      <text:p text:style-name="P16">- Prendre en compte l'influence des outils, supports, matériaux, gestes sur la représentation en deux et en trois dimensions</text:p>
      <text:p text:style-name="P16"><text:soft-page-break/>- Connaître diverses formes artistiques de représentation du monde</text:p>
      <text:p text:style-name="P16"/>
      <text:list xml:id="list141640158725043" text:continue-numbering="true" text:style-name="L2">
        <text:list-item>
          <text:p text:style-name="P17">L'expression des émotions</text:p>
        </text:list-item>
      </text:list>
      <text:p text:style-name="P5"><text:span text:style-name="T8">- </text:span><text:span text:style-name="T9">Exprimer sa sensibilité et son imagination en s'emparant des éléments du langage plastique</text:span></text:p>
      <text:p text:style-name="P16">- Expérimenter les effets des couleurs, des matériaux, des supports</text:p>
      <text:p text:style-name="P16">- Exprimer ses émotions et sa sensibilité en confrontant sa perception à celle d'autres élèves</text:p>
      <text:p text:style-name="P16"/>
      <text:list xml:id="list141639999456948" text:continue-numbering="true" text:style-name="L2">
        <text:list-item>
          <text:p text:style-name="P17">La narration et le témoignage par les images</text:p>
        </text:list-item>
      </text:list>
      <text:p text:style-name="P5"><text:span text:style-name="T8">- </text:span><text:span text:style-name="T9">Réaliser des productions plastiques pour raconter (histoires vraies ou inventées), témoigner</text:span></text:p>
      <text:p text:style-name="P16">- Transformer ou restructurer des images ou des objets</text:p>
      <text:p text:style-name="P16">- Articuler le texte et l'image à des fins d'illustration, de cré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6:38.987035420</dc:date>
    <meta:editing-duration>PT16M58S</meta:editing-duration>
    <meta:editing-cycles>4</meta:editing-cycles>
    <meta:generator>LibreOffice/5.0.3.2$Linux_x86 LibreOffice_project/00m0$Build-2</meta:generator>
    <meta:document-statistic meta:table-count="0" meta:image-count="0" meta:object-count="0" meta:page-count="2" meta:paragraph-count="30" meta:word-count="321" meta:character-count="2101" meta:non-whitespace-character-count="1813"/>
  </office:meta>
</office:document-meta>
</file>