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Verdana" fo:font-size="12pt" style:text-underline-style="solid" style:text-underline-width="auto" style:text-underline-color="font-color" officeooo:rsid="00122cc6" officeooo:paragraph-rsid="00160eda" style:font-size-asian="12pt" style:font-size-complex="12pt"/>
    </style:style>
    <style:style style:name="P2" style:family="paragraph" style:parent-style-name="Preformatted_20_Text">
      <style:text-properties style:font-name="Verdana" fo:font-size="12pt" style:text-underline-style="solid" style:text-underline-width="auto" style:text-underline-color="font-color" officeooo:rsid="00160eda" officeooo:paragraph-rsid="00160eda" style:font-size-asian="12pt" style:font-size-complex="12pt"/>
    </style:style>
    <style:style style:name="P3" style:family="paragraph" style:parent-style-name="Preformatted_20_Text">
      <style:text-properties style:font-name="Verdana" fo:font-size="12pt" officeooo:rsid="00122cc6" officeooo:paragraph-rsid="00160eda" style:font-size-asian="12pt" style:font-size-complex="12pt"/>
    </style:style>
    <style:style style:name="P4" style:family="paragraph" style:parent-style-name="Preformatted_20_Text">
      <style:text-properties style:font-name="Verdana" fo:font-size="12pt" officeooo:rsid="001b5a77" officeooo:paragraph-rsid="00160eda" style:font-size-asian="12pt" style:font-size-complex="12pt"/>
    </style:style>
    <style:style style:name="P5" style:family="paragraph" style:parent-style-name="Preformatted_20_Text">
      <style:text-properties style:font-name="Verdana" fo:font-size="12pt" officeooo:rsid="00160eda" officeooo:paragraph-rsid="00160eda" style:font-size-asian="12pt" style:font-size-complex="12pt"/>
    </style:style>
    <style:style style:name="P6" style:family="paragraph" style:parent-style-name="Preformatted_20_Text">
      <style:text-properties style:font-name="Verdana" fo:font-size="12pt" fo:font-weight="bold" officeooo:rsid="00160eda" officeooo:paragraph-rsid="00160eda" style:font-size-asian="12pt" style:font-weight-asian="bold" style:font-size-complex="12pt" style:font-weight-complex="bold"/>
    </style:style>
    <style:style style:name="P7" style:family="paragraph" style:parent-style-name="Preformatted_20_Text">
      <style:text-properties style:font-name="Verdana" fo:font-size="12pt" fo:font-weight="bold" officeooo:rsid="0017a3c0" officeooo:paragraph-rsid="0017a3c0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style:font-name="Verdana" fo:font-size="10pt" officeooo:rsid="00122cc6" officeooo:paragraph-rsid="00160eda" style:font-size-asian="10pt" style:font-size-complex="10pt"/>
    </style:style>
    <style:style style:name="P9" style:family="paragraph" style:parent-style-name="Preformatted_20_Text">
      <style:paragraph-properties fo:text-align="center" style:justify-single-word="false"/>
      <style:text-properties fo:color="#00cc33" style:font-name="Verdana" fo:font-size="14pt" fo:font-weight="bold" officeooo:rsid="00160eda" officeooo:paragraph-rsid="00160eda" style:font-size-asian="14pt" style:font-weight-asian="bold" style:font-size-complex="14pt" style:font-weight-complex="bold"/>
    </style:style>
    <style:style style:name="P10" style:family="paragraph" style:parent-style-name="Preformatted_20_Text" style:list-style-name="L1">
      <style:text-properties style:font-name="Verdana" fo:font-size="12pt" officeooo:rsid="00160eda" officeooo:paragraph-rsid="00160eda" style:font-size-asian="12pt" style:font-size-complex="12pt"/>
    </style:style>
    <style:style style:name="P11" style:family="paragraph" style:parent-style-name="Preformatted_20_Text">
      <style:text-properties style:font-name="Verdana" fo:font-size="12pt" officeooo:rsid="00160eda" officeooo:paragraph-rsid="00160eda" style:font-size-asian="12pt" style:font-size-complex="12pt"/>
    </style:style>
    <style:style style:name="P12" style:family="paragraph" style:parent-style-name="Preformatted_20_Text">
      <style:text-properties style:font-name="Verdana" fo:font-size="12pt" fo:font-weight="normal" officeooo:rsid="00160eda" officeooo:paragraph-rsid="00160eda" style:font-size-asian="12pt" style:font-weight-asian="normal" style:font-size-complex="12pt" style:font-weight-complex="normal"/>
    </style:style>
    <style:style style:name="P13" style:family="paragraph" style:parent-style-name="Preformatted_20_Text">
      <style:text-properties style:font-name="Verdana" fo:font-size="12pt" fo:font-weight="normal" officeooo:rsid="0017a3c0" officeooo:paragraph-rsid="0017a3c0" style:font-size-asian="12pt" style:font-weight-asian="normal" style:font-size-complex="12pt" style:font-weight-complex="normal"/>
    </style:style>
    <style:style style:name="T1" style:family="text">
      <style:text-properties fo:color="#66ff00"/>
    </style:style>
    <style:style style:name="T2" style:family="text">
      <style:text-properties fo:color="#66ff00" style:text-underline-style="none" fo:font-weight="bold" officeooo:rsid="00160eda" style:font-weight-asian="bold" style:font-weight-complex="bold"/>
    </style:style>
    <style:style style:name="T3" style:family="text">
      <style:text-properties fo:color="#66ff00" fo:font-weight="normal" style:font-weight-asian="normal" style:font-weight-complex="normal"/>
    </style:style>
    <style:style style:name="T4" style:family="text">
      <style:text-properties fo:color="#66ff00" officeooo:rsid="00184dc6"/>
    </style:style>
    <style:style style:name="T5" style:family="text">
      <style:text-properties officeooo:rsid="00160ed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84dc6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31977" style:font-weight-asian="bold" style:font-weight-complex="bold"/>
    </style:style>
    <style:style style:name="T10" style:family="text">
      <style:text-properties fo:font-weight="bold" officeooo:rsid="0018bc7c" style:font-weight-asian="bold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Résumé des programmes 2015 / Cycle 2 / classe de CP </text:span><text:span text:style-name="T9">/ </text:span><text:span text:style-name="T10">Chloécole</text:span></text:p>
      <text:p text:style-name="P4"/>
      <text:p text:style-name="P4"/>
      <text:p text:style-name="P9">Éducation musicale</text:p>
      <text:p text:style-name="P1"/>
      <text:p text:style-name="P1"/>
      <text:p text:style-name="P1">Attendus de fin de cycle</text:p>
      <text:p text:style-name="P3"/>
      <text:list xml:id="list4254957274681119162" text:style-name="L1">
        <text:list-item>
          <text:p text:style-name="P10">Expérimenter sa voix parlée et chantée</text:p>
        </text:list-item>
        <text:list-item>
          <text:p text:style-name="P10">Connaître et mettre en œuvre les conditions d'une écoute attentive et précise</text:p>
        </text:list-item>
        <text:list-item>
          <text:p text:style-name="P10">Imaginer des organisations simples ; créer des sons et maîtriser leur succession</text:p>
        </text:list-item>
        <text:list-item>
          <text:p text:style-name="P10">Exprimer sa sensibilité et exercer son esprit critique tout en respectant les goûts et points de vue de chacun</text:p>
        </text:list-item>
      </text:list>
      <text:p text:style-name="P5"/>
      <text:p text:style-name="P5"/>
      <text:p text:style-name="P2">Connaissances et compétences</text:p>
      <text:p text:style-name="P2"/>
      <text:p text:style-name="P3"><text:span text:style-name="T2">Chanter</text:span> – Domaines 1,<text:span text:style-name="T5">5</text:span> du socle </text:p>
      <text:p text:style-name="P3"/>
      <text:p text:style-name="P3">- <text:span text:style-name="T5">Chanter une mélodie simple avec une intonation juste</text:span></text:p>
      <text:p text:style-name="P5">- Chanter une comptine ou un chant par imitation → 6 à 8 chants</text:p>
      <text:p text:style-name="P3">- <text:span text:style-name="T5">Connaître les principaux registres vocaux : voix parlée/chantée, aïgu, grave</text:span></text:p>
      <text:p text:style-name="P3"/>
      <text:p text:style-name="P6"><text:span text:style-name="T4">Écouter</text:span><text:span text:style-name="T1">, comparer</text:span><text:span text:style-name="T3"> </text:span><text:span text:style-name="T6">– Domaines 1,3,5 du socle</text:span></text:p>
      <text:p text:style-name="P12"/>
      <text:p text:style-name="P12">- Décrire et comparer des éléments sonores (identifier des éléments communs et contrastés)</text:p>
      <text:p text:style-name="P12">- Repérer une organisation simple (récurrence d'une mélodie, d'un motif rythmique, d'un thème, …)</text:p>
      <text:p text:style-name="P12">- Comparer des musiques et identifier des ressemblances et des différences</text:p>
      <text:p text:style-name="P12">- Connaître quelques grandes œuvres du patrimoine → 6 à 8 œuvres</text:p>
      <text:p text:style-name="P12">- Avoir des repères simples dans l'espace et le temps</text:p>
      <text:p text:style-name="P12"/>
      <text:p text:style-name="P7"><text:span text:style-name="T1">Explorer et imaginer</text:span><text:span text:style-name="T6"> – Domaines 1,5</text:span></text:p>
      <text:p text:style-name="P13"/>
      <text:p text:style-name="P13">- Expérimenter les paramètres du son : intensité, hauteur, timbre, durée</text:p>
      <text:p text:style-name="P13">- Imaginer des représentations graphiques ou corporelles de la musique</text:p>
      <text:p text:style-name="P13">- Inventer une organisation simple à partir d'éléments sonores travaillés</text:p>
      <text:p text:style-name="P7"><text:span text:style-name="T6">- </text:span><text:span text:style-name="T7">Explorer</text:span><text:span text:style-name="T6"> la diversité des matériaux sonores</text:span></text:p>
      <text:p text:style-name="P13"/>
      <text:p text:style-name="P7"><text:span text:style-name="T4">Échanger</text:span><text:span text:style-name="T1">, partager</text:span><text:span text:style-name="T6"> – Domaines 1,3,5</text:span></text:p>
      <text:p text:style-name="P13"/>
      <text:p text:style-name="P13">- Exprimer ses émotions, ses sentiments et ses préférences artistiques</text:p>
      <text:p text:style-name="P7"><text:span text:style-name="T6">- </text:span><text:span text:style-name="T7">Écouter</text:span><text:span text:style-name="T6"> et respecter l'avis des autres et l'expression de leur sensibilité</text:span></text:p>
      <text:p text:style-name="P13">- Respecter les règles et les exigences d'une production musicale collective (concentration, écoute, respect, ...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1T14:16:52.205387073</dc:date>
    <meta:editing-duration>PT22M40S</meta:editing-duration>
    <meta:editing-cycles>4</meta:editing-cycles>
    <meta:generator>LibreOffice/5.0.3.2$Linux_x86 LibreOffice_project/00m0$Build-2</meta:generator>
    <meta:document-statistic meta:table-count="0" meta:image-count="0" meta:object-count="0" meta:page-count="1" meta:paragraph-count="27" meta:word-count="265" meta:character-count="1680" meta:non-whitespace-character-count="1441"/>
  </office:meta>
</office:document-meta>
</file>