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b5a77" officeooo:paragraph-rsid="000a74aa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Verdana" fo:font-size="10pt" fo:font-weight="bold" officeooo:rsid="00122cc6" officeooo:paragraph-rsid="000a74aa" style:font-size-asian="10pt" style:font-weight-asian="bold" style:font-size-complex="1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color="#000000" style:font-name="Verdana" fo:font-size="12pt" fo:font-weight="bold" officeooo:rsid="000c473f" officeooo:paragraph-rsid="000c473f" style:font-size-asian="10.5pt" style:font-weight-asian="bold" style:font-size-complex="12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fo:color="#000000" style:font-name="Verdana" fo:font-size="12pt" fo:font-weight="bold" officeooo:rsid="000d7bb2" officeooo:paragraph-rsid="000d7bb2" style:font-size-asian="10.5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fo:color="#000000" style:font-name="Verdana" fo:font-size="12pt" fo:font-weight="bold" officeooo:rsid="0011d00b" officeooo:paragraph-rsid="0011d00b" style:font-size-asian="10.5pt" style:font-weight-asian="bold" style:font-size-complex="12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0c473f" officeooo:paragraph-rsid="000c473f" style:font-size-asian="10.5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0d7bb2" officeooo:paragraph-rsid="000d7bb2" style:font-size-asian="10.5pt" style:font-weight-asian="normal" style:font-size-complex="12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0d7bb2" officeooo:paragraph-rsid="00177622" style:font-size-asian="10.5pt" style:font-weight-asian="normal" style:font-size-complex="12pt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0f63f6" officeooo:paragraph-rsid="000f63f6" style:font-size-asian="10.5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12b64c" officeooo:paragraph-rsid="0012b64c" style:font-size-asian="10.5pt" style:font-weight-asian="normal" style:font-size-complex="12pt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fo:color="#000000" style:font-name="Verdana" fo:font-size="12pt" fo:font-weight="normal" officeooo:rsid="0014785a" officeooo:paragraph-rsid="0014785a" style:font-size-asian="10.5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fo:color="#66ff00" style:font-name="Verdana" fo:font-size="12pt" fo:font-weight="bold" officeooo:rsid="000c473f" officeooo:paragraph-rsid="000c473f" style:font-size-asian="10.5pt" style:font-weight-asian="bold" style:font-size-complex="12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fo:color="#66ff00" style:font-name="Verdana" fo:font-size="12pt" fo:font-weight="bold" officeooo:rsid="000d7bb2" officeooo:paragraph-rsid="000d7bb2" style:font-size-asian="10.5pt" style:font-weight-asian="bold" style:font-size-complex="12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color="#66ff00" style:font-name="Verdana" fo:font-size="12pt" fo:font-weight="bold" officeooo:rsid="0011d00b" officeooo:paragraph-rsid="0011d00b" style:font-size-asian="10.5pt" style:font-weight-asian="bold" style:font-size-complex="12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color="#009933" style:font-name="Verdana" fo:font-size="12pt" fo:font-weight="normal" officeooo:rsid="000c473f" officeooo:paragraph-rsid="000c473f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0a74aa" officeooo:paragraph-rsid="000a74aa" style:font-size-asian="14pt" style:font-weight-asian="bold" style:font-size-complex="14pt" style:font-weight-complex="bold"/>
    </style:style>
    <style:style style:name="P17" style:family="paragraph" style:parent-style-name="Preformatted_20_Text" style:list-style-name="L1">
      <style:paragraph-properties fo:text-align="start" style:justify-single-word="false"/>
      <style:text-properties fo:color="#009933" style:font-name="Verdana" fo:font-size="12pt" fo:font-weight="normal" officeooo:rsid="000c473f" officeooo:paragraph-rsid="000c473f" style:font-size-asian="10.5pt" style:font-weight-asian="normal" style:font-size-complex="12pt" style:font-weight-complex="normal"/>
    </style:style>
    <style:style style:name="P18" style:family="paragraph" style:parent-style-name="Preformatted_20_Text" style:list-style-name="L2">
      <style:paragraph-properties fo:text-align="start" style:justify-single-word="false"/>
      <style:text-properties fo:color="#009933" style:font-name="Verdana" fo:font-size="12pt" fo:font-weight="normal" officeooo:rsid="000d7bb2" officeooo:paragraph-rsid="000d7bb2" style:font-size-asian="10.5pt" style:font-weight-asian="normal" style:font-size-complex="12pt" style:font-weight-complex="normal"/>
    </style:style>
    <style:style style:name="P19" style:family="paragraph" style:parent-style-name="Preformatted_20_Text" style:list-style-name="L3">
      <style:paragraph-properties fo:text-align="start" style:justify-single-word="false"/>
      <style:text-properties fo:color="#009933" style:font-name="Verdana" fo:font-size="12pt" fo:font-weight="normal" officeooo:rsid="000f63f6" officeooo:paragraph-rsid="000f63f6" style:font-size-asian="10.5pt" style:font-weight-asian="normal" style:font-size-complex="12pt" style:font-weight-complex="normal"/>
    </style:style>
    <style:style style:name="P20" style:family="paragraph" style:parent-style-name="Preformatted_20_Text" style:list-style-name="L4">
      <style:paragraph-properties fo:text-align="start" style:justify-single-word="false"/>
      <style:text-properties fo:color="#009933" style:font-name="Verdana" fo:font-size="12pt" fo:font-weight="normal" officeooo:rsid="0012b64c" officeooo:paragraph-rsid="0012b64c" style:font-size-asian="10.5pt" style:font-weight-asian="normal" style:font-size-complex="12pt" style:font-weight-complex="normal"/>
    </style:style>
    <style:style style:name="P21" style:family="paragraph" style:parent-style-name="Preformatted_20_Text" style:list-style-name="L4">
      <style:paragraph-properties fo:text-align="start" style:justify-single-word="false"/>
      <style:text-properties fo:color="#000000" style:font-name="Verdana" fo:font-size="12pt" fo:font-weight="normal" officeooo:rsid="0012b64c" officeooo:paragraph-rsid="0012b64c" style:font-size-asian="10.5pt" style:font-weight-asian="normal" style:font-size-complex="12pt" style:font-weight-complex="normal"/>
    </style:style>
    <style:style style:name="T1" style:family="text">
      <style:text-properties officeooo:rsid="00131977"/>
    </style:style>
    <style:style style:name="T2" style:family="text">
      <style:text-properties officeooo:rsid="000d7bb2"/>
    </style:style>
    <style:style style:name="T3" style:family="text">
      <style:text-properties officeooo:rsid="000ff529"/>
    </style:style>
    <style:style style:name="T4" style:family="text">
      <style:text-properties officeooo:rsid="0014785a"/>
    </style:style>
    <style:style style:name="T5" style:family="text">
      <style:text-properties officeooo:rsid="0015c75e"/>
    </style:style>
    <style:style style:name="T6" style:family="text">
      <style:text-properties fo:color="#009933"/>
    </style:style>
    <style:style style:name="T7" style:family="text">
      <style:text-properties officeooo:rsid="001864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mé des programmes 2015 / Cycle 2 / <text:span text:style-name="T7">Chloécole</text:span></text:p>
      <text:p text:style-name="P1"/>
      <text:p text:style-name="P1"/>
      <text:p text:style-name="P16">Enseignement moral et civique (EMC)</text:p>
      <text:p text:style-name="P16"/>
      <text:p text:style-name="P16"/>
      <text:p text:style-name="P12">La sensibilité : soi et les autres</text:p>
      <text:p text:style-name="P3"/>
      <text:list xml:id="list1352085770541054421" text:style-name="L1">
        <text:list-item>
          <text:p text:style-name="P17">Identifier et exprimer en les régulant ses émotions et ses sentiments</text:p>
        </text:list-item>
      </text:list>
      <text:p text:style-name="P6"/>
      <text:p text:style-name="P6">- Identifier et partager des émotions, des sentiments dans des situations et à propos d'objets diversifiés (reconnaissance des émotions de base, vocabulaire des sentiments et des émotions)</text:p>
      <text:p text:style-name="P6">- Se situer et s'exprimer en respectant les codes de la communication orale, les règles de l'échange et le statut de l'interlocuteur</text:p>
      <text:p text:style-name="P15"/>
      <text:list xml:id="list141707307726610" text:continue-numbering="true" text:style-name="L1">
        <text:list-item>
          <text:p text:style-name="P17">S'estimer et être capable d'écoute et d'empathie</text:p>
        </text:list-item>
      </text:list>
      <text:p text:style-name="P6"/>
      <text:p text:style-name="P6">- <text:span text:style-name="T2">Prendre soin de soi et des autres</text:span></text:p>
      <text:p text:style-name="P6">- <text:span text:style-name="T2">Accepter les différences</text:span></text:p>
      <text:p text:style-name="P6"/>
      <text:list xml:id="list141708047310419" text:continue-numbering="true" text:style-name="L1">
        <text:list-item>
          <text:p text:style-name="P17">Se sentir membre d'une collectivité</text:p>
        </text:list-item>
      </text:list>
      <text:p text:style-name="P6"/>
      <text:p text:style-name="P6">- <text:span text:style-name="T2">Identifier les symboles de la République présents dans l'école</text:span></text:p>
      <text:p text:style-name="P6">- <text:span text:style-name="T2">Apprendre à coopérer</text:span></text:p>
      <text:p text:style-name="P6"/>
      <text:p text:style-name="P6"/>
      <text:p text:style-name="P13">Le droit et la règle : des principes pour vivre avec les autres</text:p>
      <text:p text:style-name="P13"/>
      <text:list xml:id="list21570413659315267" text:style-name="L2">
        <text:list-item>
          <text:p text:style-name="P18">Comprendre les raisons de l'obéissance aux règles et à la loi dans une société démocratique</text:p>
        </text:list-item>
      </text:list>
      <text:p text:style-name="P7"/>
      <text:p text:style-name="P7">- Adapter sa tenue, son langage et son comportement aux différents contextes de vie et aux différents interlocuteurs</text:p>
      <text:p text:style-name="P8">- Respecter les autres et les règles de la vie collective (règles de la classe, de l'école, droits de l'enfant)</text:p>
      <text:p text:style-name="P8">- Participer à la définition de règles communes dans le cadre adéquat </text:p>
      <text:p text:style-name="P7">- Comprendre que la règle commune peut interdire, obliger, mais aussi autoriser → initiation au code de la route</text:p>
      <text:p text:style-name="P7">- Connaître ses droits et les moyens de les faire valoir</text:p>
      <text:p text:style-name="P7">- Comprendre qu'il existe une gradation des sanctions et que la sanction est éducative</text:p>
      <text:p text:style-name="P7"/>
      <text:list xml:id="list141707439599205" text:continue-numbering="true" text:style-name="L2">
        <text:list-item>
          <text:p text:style-name="P18">Comprendre les principes et les valeurs de la République française et des sociétés démocratiques</text:p>
        </text:list-item>
      </text:list>
      <text:p text:style-name="P7"/>
      <text:p text:style-name="P7">- Connaître quelques principes et valeurs fondateurs d'une société démocratique : liberté, égalité, fraternité / égalité de droits entre hommes et femmes / déclaration des droits de l'homme</text:p>
      <text:p text:style-name="P13"><text:soft-page-break/>Le jugement : penser par soi-même et avec les autres</text:p>
      <text:p text:style-name="P4"/>
      <text:list xml:id="list3353074975345472024" text:style-name="L3">
        <text:list-item>
          <text:p text:style-name="P19">Développer les aptitudes à la réflexion critique</text:p>
        </text:list-item>
      </text:list>
      <text:p text:style-name="P9"/>
      <text:p text:style-name="P9">- <text:span text:style-name="T3">Exposer une courte argumentation pour exprimer et justifier un point de vue et un choix personnels</text:span></text:p>
      <text:p text:style-name="P9">- <text:span text:style-name="T3">S'affirmer dans un débat sans imposer son point de vue aux autres et accepter le point de vue des autres</text:span></text:p>
      <text:p text:style-name="P9">- <text:span text:style-name="T3">Aborder la laïcité comme liberté de penser et de croire ou de ne pas croire (différences entre penser, croire et savoir)</text:span></text:p>
      <text:p text:style-name="P9"/>
      <text:list xml:id="list141707480234170" text:continue-numbering="true" text:style-name="L3">
        <text:list-item>
          <text:p text:style-name="P19">Différencier son intérêt particulier de l'intérêt général</text:p>
        </text:list-item>
      </text:list>
      <text:p text:style-name="P9"/>
      <text:p text:style-name="P9">- <text:span text:style-name="T3">Notion de bien commun dans la classe et dans l'école</text:span></text:p>
      <text:p text:style-name="P9"/>
      <text:p text:style-name="P9"/>
      <text:p text:style-name="P14">L'engagement : agir individuellement et collectivement</text:p>
      <text:p text:style-name="P5"/>
      <text:list xml:id="list1709277883087361647" text:style-name="L4">
        <text:list-item>
          <text:p text:style-name="P20">S'engager et assumer des responsabilités dans l'école</text:p>
        </text:list-item>
      </text:list>
      <text:p text:style-name="P10"/>
      <text:p text:style-name="P10">- <text:span text:style-name="T4">Respecter les engagements pris envers soi-même et envers les autres</text:span></text:p>
      <text:p text:style-name="P10">- <text:span text:style-name="T4">S'impliquer dans la vie scolaire</text:span></text:p>
      <text:p text:style-name="P10">- <text:span text:style-name="T4">Réaliser un projet collectif</text:span></text:p>
      <text:p text:style-name="P11">- Coopérer en vue d'un objectif commun</text:p>
      <text:p text:style-name="P11">- Expliquer en mots simples la fraternité et la solidarité</text:p>
      <text:p text:style-name="P11"/>
      <text:list xml:id="list141708270669418" text:continue-numbering="true" text:style-name="L4">
        <text:list-item>
          <text:p text:style-name="P21"><text:span text:style-name="T6">Prendre en charge des aspects de la vie collective et de l'environnement et développer une conscience citoyenne, sociale et écologi</text:span>que</text:p>
        </text:list-item>
      </text:list>
      <text:p text:style-name="P10"/>
      <text:p text:style-name="P10">- <text:span text:style-name="T5">Prendre des responsabilités dans la classe, dans l'école et en faveur du développement durable</text:span></text:p>
      <text:p text:style-name="P10">- <text:span text:style-name="T5">S'impliquer progressivement dans la vie collective à différents niveaux → Apprendre à porter sec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7:06.051263650</dc:date>
    <meta:editing-duration>PT29M10S</meta:editing-duration>
    <meta:editing-cycles>12</meta:editing-cycles>
    <meta:generator>LibreOffice/5.0.3.2$Linux_x86 LibreOffice_project/00m0$Build-2</meta:generator>
    <meta:document-statistic meta:table-count="0" meta:image-count="0" meta:object-count="0" meta:page-count="2" meta:paragraph-count="39" meta:word-count="489" meta:character-count="2942" meta:non-whitespace-character-count="2500"/>
  </office:meta>
</office:document-meta>
</file>