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2pt" style:text-underline-style="solid" style:text-underline-width="auto" style:text-underline-color="font-color" officeooo:rsid="00098d19" officeooo:paragraph-rsid="00098d19" style:font-size-asian="12pt" style:font-size-complex="12pt"/>
    </style:style>
    <style:style style:name="P2" style:family="paragraph" style:parent-style-name="Preformatted_20_Text">
      <style:text-properties style:font-name="Verdana" fo:font-size="12pt" style:text-underline-style="solid" style:text-underline-width="auto" style:text-underline-color="font-color" fo:font-weight="bold" officeooo:rsid="00098d19" officeooo:paragraph-rsid="00098d19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Verdana" fo:font-size="12pt" officeooo:rsid="00122cc6" officeooo:paragraph-rsid="00098d19" style:font-size-asian="12pt" style:font-size-complex="12pt"/>
    </style:style>
    <style:style style:name="P4" style:family="paragraph" style:parent-style-name="Preformatted_20_Text">
      <style:text-properties style:font-name="Verdana" fo:font-size="12pt" officeooo:rsid="00122cc6" officeooo:paragraph-rsid="000f6a65" style:font-size-asian="12pt" style:font-size-complex="12pt"/>
    </style:style>
    <style:style style:name="P5" style:family="paragraph" style:parent-style-name="Preformatted_20_Text">
      <style:text-properties style:font-name="Verdana" fo:font-size="12pt" officeooo:rsid="001b5a77" officeooo:paragraph-rsid="00098d19" style:font-size-asian="12pt" style:font-size-complex="12pt"/>
    </style:style>
    <style:style style:name="P6" style:family="paragraph" style:parent-style-name="Preformatted_20_Text">
      <style:text-properties style:font-name="Verdana" fo:font-size="12pt" style:text-underline-style="none" officeooo:rsid="00122cc6" officeooo:paragraph-rsid="00098d19" style:font-size-asian="12pt" style:font-size-complex="12pt"/>
    </style:style>
    <style:style style:name="P7" style:family="paragraph" style:parent-style-name="Preformatted_20_Text">
      <style:text-properties style:font-name="Verdana" fo:font-size="12pt" style:text-underline-style="none" fo:font-weight="bold" officeooo:rsid="00098d19" officeooo:paragraph-rsid="00098d19" style:font-size-asian="12pt" style:font-weight-asian="bold" style:font-size-complex="12pt" style:font-weight-complex="bold"/>
    </style:style>
    <style:style style:name="P8" style:family="paragraph" style:parent-style-name="Preformatted_20_Text">
      <style:text-properties style:font-name="Verdana" fo:font-size="12pt" style:text-underline-style="none" fo:font-weight="bold" officeooo:rsid="00098d19" officeooo:paragraph-rsid="0010df05" style:font-size-asian="12pt" style:font-weight-asian="bold" style:font-size-complex="12pt" style:font-weight-complex="bold"/>
    </style:style>
    <style:style style:name="P9" style:family="paragraph" style:parent-style-name="Preformatted_20_Text">
      <style:text-properties style:font-name="Verdana" fo:font-size="12pt" style:text-underline-style="none" fo:font-weight="normal" officeooo:rsid="00098d19" officeooo:paragraph-rsid="00098d19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style:font-name="Verdana" fo:font-size="10pt" officeooo:rsid="00122cc6" officeooo:paragraph-rsid="00098d19" style:font-size-asian="10pt" style:font-size-complex="10pt"/>
    </style:style>
    <style:style style:name="P11" style:family="paragraph" style:parent-style-name="Preformatted_20_Text">
      <style:paragraph-properties fo:text-align="center" style:justify-single-word="false"/>
      <style:text-properties fo:color="#00cc33" style:font-name="Verdana" fo:font-size="14pt" fo:font-weight="bold" officeooo:rsid="00098d19" officeooo:paragraph-rsid="00098d19" style:font-size-asian="14pt" style:font-weight-asian="bold" style:font-size-complex="14pt" style:font-weight-complex="bold"/>
    </style:style>
    <style:style style:name="P12" style:family="paragraph" style:parent-style-name="Preformatted_20_Text">
      <style:text-properties style:font-name="Verdana" fo:font-size="12pt" style:text-underline-style="none" fo:font-weight="normal" officeooo:rsid="00098d19" officeooo:paragraph-rsid="0010df05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Verdana" fo:font-size="12pt" style:text-underline-style="none" fo:font-weight="normal" officeooo:rsid="00098d19" officeooo:paragraph-rsid="00098d19" style:font-size-asian="12pt" style:font-weight-asian="normal" style:font-size-complex="12pt" style:font-weight-complex="normal"/>
    </style:style>
    <style:style style:name="P14" style:family="paragraph" style:parent-style-name="Preformatted_20_Text" style:list-style-name="L2">
      <style:text-properties style:font-name="Verdana" fo:font-size="12pt" style:text-underline-style="none" fo:font-weight="normal" officeooo:rsid="000a2cee" officeooo:paragraph-rsid="000a2cee" style:font-size-asian="12pt" style:font-weight-asian="normal" style:font-size-complex="12pt" style:font-weight-complex="normal"/>
    </style:style>
    <style:style style:name="P15" style:family="paragraph" style:parent-style-name="Preformatted_20_Text">
      <style:text-properties style:font-name="Verdana" fo:font-size="12pt" style:text-underline-style="none" fo:font-weight="normal" officeooo:rsid="000a2cee" officeooo:paragraph-rsid="000a2cee" style:font-size-asian="12pt" style:font-weight-asian="normal" style:font-size-complex="12pt" style:font-weight-complex="normal"/>
    </style:style>
    <style:style style:name="P16" style:family="paragraph" style:parent-style-name="Preformatted_20_Text" style:list-style-name="L4">
      <style:text-properties style:font-name="Verdana" fo:font-size="12pt" style:text-underline-style="none" fo:font-weight="normal" officeooo:rsid="000ab5af" officeooo:paragraph-rsid="000ab5af" style:font-size-asian="12pt" style:font-weight-asian="normal" style:font-size-complex="12pt" style:font-weight-complex="normal"/>
    </style:style>
    <style:style style:name="P17" style:family="paragraph" style:parent-style-name="Preformatted_20_Text">
      <style:text-properties style:font-name="Verdana" fo:font-size="12pt" style:text-underline-style="none" fo:font-weight="normal" officeooo:rsid="000ab5af" officeooo:paragraph-rsid="000ab5af" style:font-size-asian="12pt" style:font-weight-asian="normal" style:font-size-complex="12pt" style:font-weight-complex="normal"/>
    </style:style>
    <style:style style:name="P18" style:family="paragraph" style:parent-style-name="Preformatted_20_Text">
      <style:text-properties style:font-name="Verdana" fo:font-size="12pt" style:text-underline-style="none" fo:font-weight="normal" officeooo:rsid="000c6be7" officeooo:paragraph-rsid="000c6be7" style:font-size-asian="12pt" style:font-weight-asian="normal" style:font-size-complex="12pt" style:font-weight-complex="normal"/>
    </style:style>
    <style:style style:name="P19" style:family="paragraph" style:parent-style-name="Preformatted_20_Text" style:list-style-name="L6">
      <style:text-properties style:font-name="Verdana" fo:font-size="12pt" style:text-underline-style="none" fo:font-weight="normal" officeooo:rsid="000ddcf2" officeooo:paragraph-rsid="000ddcf2" style:font-size-asian="12pt" style:font-weight-asian="normal" style:font-size-complex="12pt" style:font-weight-complex="normal"/>
    </style:style>
    <style:style style:name="P20" style:family="paragraph" style:parent-style-name="Preformatted_20_Text">
      <style:text-properties style:font-name="Verdana" fo:font-size="12pt" style:text-underline-style="none" fo:font-weight="normal" officeooo:rsid="000ddcf2" officeooo:paragraph-rsid="000ddcf2" style:font-size-asian="12pt" style:font-weight-asian="normal" style:font-size-complex="12pt" style:font-weight-complex="normal"/>
    </style:style>
    <style:style style:name="P21" style:family="paragraph" style:parent-style-name="Preformatted_20_Text">
      <style:text-properties style:font-name="Verdana" fo:font-size="12pt" style:text-underline-style="none" fo:font-weight="normal" officeooo:rsid="000f6a65" officeooo:paragraph-rsid="000f6a65" style:font-size-asian="12pt" style:font-weight-asian="normal" style:font-size-complex="12pt" style:font-weight-complex="normal"/>
    </style:style>
    <style:style style:name="P22" style:family="paragraph" style:parent-style-name="Preformatted_20_Text" style:list-style-name="L8">
      <style:text-properties style:font-name="Verdana" fo:font-size="12pt" style:text-underline-style="none" fo:font-weight="normal" officeooo:rsid="000f6a65" officeooo:paragraph-rsid="000f6a65" style:font-size-asian="12pt" style:font-weight-asian="normal" style:font-size-complex="12pt" style:font-weight-complex="normal"/>
    </style:style>
    <style:style style:name="P23" style:family="paragraph" style:parent-style-name="Preformatted_20_Text">
      <style:text-properties style:font-name="Verdana" fo:font-size="12pt" style:text-underline-style="solid" style:text-underline-width="auto" style:text-underline-color="font-color" fo:font-weight="normal" officeooo:rsid="00098d19" officeooo:paragraph-rsid="00098d19" style:font-size-asian="12pt" style:font-weight-asian="normal" style:font-size-complex="12pt" style:font-weight-complex="normal"/>
    </style:style>
    <style:style style:name="P24" style:family="paragraph" style:parent-style-name="Preformatted_20_Text">
      <style:text-properties style:font-name="Verdana" fo:font-size="12pt" style:text-underline-style="solid" style:text-underline-width="auto" style:text-underline-color="font-color" fo:font-weight="normal" officeooo:rsid="000a2cee" officeooo:paragraph-rsid="000a2cee" style:font-size-asian="12pt" style:font-weight-asian="normal" style:font-size-complex="12pt" style:font-weight-complex="normal"/>
    </style:style>
    <style:style style:name="P25" style:family="paragraph" style:parent-style-name="Preformatted_20_Text">
      <style:text-properties style:font-name="Verdana" fo:font-size="12pt" style:text-underline-style="solid" style:text-underline-width="auto" style:text-underline-color="font-color" fo:font-weight="normal" officeooo:rsid="000ab5af" officeooo:paragraph-rsid="000ab5af" style:font-size-asian="12pt" style:font-weight-asian="normal" style:font-size-complex="12pt" style:font-weight-complex="normal"/>
    </style:style>
    <style:style style:name="P26" style:family="paragraph" style:parent-style-name="Preformatted_20_Text">
      <style:text-properties style:font-name="Verdana" fo:font-size="12pt" style:text-underline-style="solid" style:text-underline-width="auto" style:text-underline-color="font-color" fo:font-weight="normal" officeooo:rsid="000c6be7" officeooo:paragraph-rsid="000c6be7" style:font-size-asian="12pt" style:font-weight-asian="normal" style:font-size-complex="12pt" style:font-weight-complex="normal"/>
    </style:style>
    <style:style style:name="P27" style:family="paragraph" style:parent-style-name="Preformatted_20_Text">
      <style:text-properties style:font-name="Verdana" fo:font-size="12pt" style:text-underline-style="solid" style:text-underline-width="auto" style:text-underline-color="font-color" fo:font-weight="normal" officeooo:rsid="000ddcf2" officeooo:paragraph-rsid="000ddcf2" style:font-size-asian="12pt" style:font-weight-asian="normal" style:font-size-complex="12pt" style:font-weight-complex="normal"/>
    </style:style>
    <style:style style:name="P28" style:family="paragraph" style:parent-style-name="Preformatted_20_Text">
      <style:text-properties style:font-name="Verdana" fo:font-size="12pt" style:text-underline-style="solid" style:text-underline-width="auto" style:text-underline-color="font-color" fo:font-weight="normal" officeooo:rsid="000f6a65" officeooo:paragraph-rsid="000f6a65" style:font-size-asian="12pt" style:font-weight-asian="normal" style:font-size-complex="12pt" style:font-weight-complex="normal"/>
    </style:style>
    <style:style style:name="P29" style:family="paragraph" style:parent-style-name="Preformatted_20_Text">
      <style:text-properties style:font-name="Verdana" fo:font-size="12pt" fo:font-style="italic" style:text-underline-style="none" fo:font-weight="normal" officeooo:rsid="000ab5af" officeooo:paragraph-rsid="000ab5af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Preformatted_20_Text" style:list-style-name="L1">
      <style:text-properties officeooo:paragraph-rsid="00098d19"/>
    </style:style>
    <style:style style:name="P31" style:family="paragraph" style:parent-style-name="Preformatted_20_Text" style:list-style-name="L3">
      <style:text-properties officeooo:paragraph-rsid="000a2cee"/>
    </style:style>
    <style:style style:name="P32" style:family="paragraph" style:parent-style-name="Preformatted_20_Text" style:list-style-name="L5">
      <style:text-properties officeooo:paragraph-rsid="000c6be7"/>
    </style:style>
    <style:style style:name="P33" style:family="paragraph" style:parent-style-name="Preformatted_20_Text" style:list-style-name="L7">
      <style:text-properties officeooo:paragraph-rsid="000f6a65"/>
    </style:style>
    <style:style style:name="T1" style:family="text">
      <style:text-properties fo:color="#66ff00"/>
    </style:style>
    <style:style style:name="T2" style:family="text">
      <style:text-properties fo:color="#66ff00" style:text-underline-style="none" fo:font-weight="bold" officeooo:rsid="00098d19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1977" style:font-weight-asian="bold" style:font-weight-complex="bold"/>
    </style:style>
    <style:style style:name="T5" style:family="text">
      <style:text-properties fo:font-weight="bold" officeooo:rsid="001481c8" style:font-weight-asian="bold" style:font-weight-complex="bold"/>
    </style:style>
    <style:style style:name="T6" style:family="text">
      <style:text-properties officeooo:rsid="00098d1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df05" style:font-weight-asian="normal" style:font-weight-complex="normal"/>
    </style:style>
    <style:style style:name="T9" style:family="text">
      <style:text-properties officeooo:rsid="000a2cee"/>
    </style:style>
    <style:style style:name="T10" style:family="text">
      <style:text-properties fo:color="#009900" style:font-name="Verdana" fo:font-size="12pt" style:text-underline-style="none" fo:font-weight="bold" officeooo:rsid="00098d19" style:font-size-asian="12pt" style:font-weight-asian="bold" style:font-size-complex="12pt" style:font-weight-complex="bold"/>
    </style:style>
    <style:style style:name="T11" style:family="text">
      <style:text-properties fo:color="#009900" style:font-name="Verdana" fo:font-size="12pt" style:text-underline-style="none" fo:font-weight="bold" officeooo:rsid="000a2cee" style:font-size-asian="12pt" style:font-weight-asian="bold" style:font-size-complex="12pt" style:font-weight-complex="bold"/>
    </style:style>
    <style:style style:name="T12" style:family="text">
      <style:text-properties fo:color="#009900" style:font-name="Verdana" fo:font-size="12pt" style:text-underline-style="none" fo:font-weight="bold" officeooo:rsid="000c6be7" style:font-size-asian="12pt" style:font-weight-asian="bold" style:font-size-complex="12pt" style:font-weight-complex="bold"/>
    </style:style>
    <style:style style:name="T13" style:family="text">
      <style:text-properties fo:color="#009900" style:font-name="Verdana" fo:font-size="12pt" style:text-underline-style="none" fo:font-weight="bold" officeooo:rsid="000f6a65" style:font-size-asian="12pt" style:font-weight-asian="bold" style:font-size-complex="12pt" style:font-weight-complex="bold"/>
    </style:style>
    <style:style style:name="T14" style:family="text">
      <style:text-properties style:font-name="Verdana" fo:font-size="12pt" style:text-underline-style="none" fo:font-weight="bold" officeooo:rsid="00098d19" style:font-size-asian="12pt" style:font-weight-asian="bold" style:font-size-complex="12pt" style:font-weight-complex="bold"/>
    </style:style>
    <style:style style:name="T15" style:family="text">
      <style:text-properties style:font-name="Verdana" fo:font-size="12pt" style:text-underline-style="none" fo:font-weight="bold" officeooo:rsid="000a2cee" style:font-size-asian="12pt" style:font-weight-asian="bold" style:font-size-complex="12pt" style:font-weight-complex="bold"/>
    </style:style>
    <style:style style:name="T16" style:family="text">
      <style:text-properties style:font-name="Verdana" fo:font-size="12pt" style:text-underline-style="none" fo:font-weight="bold" officeooo:rsid="000c6be7" style:font-size-asian="12pt" style:font-weight-asian="bold" style:font-size-complex="12pt" style:font-weight-complex="bold"/>
    </style:style>
    <style:style style:name="T17" style:family="text">
      <style:text-properties style:font-name="Verdana" fo:font-size="12pt" style:text-underline-style="none" fo:font-weight="bold" officeooo:rsid="000f6a65" style:font-size-asian="12pt" style:font-weight-asian="bold" style:font-size-complex="12pt" style:font-weight-complex="bold"/>
    </style:style>
    <style:style style:name="T18" style:family="text">
      <style:text-properties style:font-name="Verdana" fo:font-size="12pt" style:text-underline-style="none" fo:font-weight="normal" officeooo:rsid="00098d19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style:text-underline-style="none" fo:font-weight="normal" officeooo:rsid="000a2cee" style:font-size-asian="12pt" style:font-weight-asian="normal" style:font-size-complex="12pt" style:font-weight-complex="normal"/>
    </style:style>
    <style:style style:name="T20" style:family="text">
      <style:text-properties style:font-name="Verdana" fo:font-size="12pt" style:text-underline-style="none" fo:font-weight="normal" officeooo:rsid="000c6be7" style:font-size-asian="12pt" style:font-weight-asian="normal" style:font-size-complex="12pt" style:font-weight-complex="normal"/>
    </style:style>
    <style:style style:name="T21" style:family="text">
      <style:text-properties style:font-name="Verdana" fo:font-size="12pt" style:text-underline-style="none" fo:font-weight="normal" officeooo:rsid="000f6a65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Résumé des programmes 2015 / Cycle 2 </text:span><text:span text:style-name="T4">/ </text:span><text:span text:style-name="T5">Chloécole</text:span></text:p>
      <text:p text:style-name="P5"/>
      <text:p text:style-name="P5"/>
      <text:p text:style-name="P11">Éducation physique et sportive</text:p>
      <text:p text:style-name="P3"/>
      <text:p text:style-name="P3"/>
      <text:p text:style-name="P2">Compétences générales</text:p>
      <text:p text:style-name="P1"/>
      <text:p text:style-name="P4"><text:span text:style-name="T2">Développer sa motricité et construire un langage du corps</text:span> </text:p>
      <text:p text:style-name="P4">Domaine 1 du socle </text:p>
      <text:p text:style-name="P3"/>
      <text:p text:style-name="P6">- <text:span text:style-name="T6">Prendre conscience des différentes ressources à mobiliser pour agir avec son corps</text:span></text:p>
      <text:p text:style-name="P6">- <text:span text:style-name="T6">Adapter sa motricité à des environnements variés</text:span></text:p>
      <text:p text:style-name="P6">- <text:span text:style-name="T6">S'exprimer par son corps et accepter de se montrer à autrui</text:span></text:p>
      <text:p text:style-name="P6"/>
      <text:p text:style-name="P8"><text:span text:style-name="T1">S'approprier seul ou à plusieurs, par la pratique, les méthodes et outils pour apprendre</text:span><text:span text:style-name="T7"> </text:span></text:p>
      <text:p text:style-name="P12">Domaine 2 du socle</text:p>
      <text:p text:style-name="P9"/>
      <text:p text:style-name="P9">- Apprendre par essai-erreur en utilisant les effets de son action</text:p>
      <text:p text:style-name="P9">- Apprendre à planifier son action avant de la réaliser</text:p>
      <text:p text:style-name="P9"/>
      <text:p text:style-name="P8"><text:span text:style-name="T1">Partager des règles, assumer des rôles et des responsabilités pour apprendre à vivre ensemble</text:span><text:span text:style-name="T7"> </text:span></text:p>
      <text:p text:style-name="P12">Domaine 3 du socle</text:p>
      <text:p text:style-name="P9"/>
      <text:p text:style-name="P9">- Assumer les rôles spécifiques aux différentes APSA (joueur, coach, arbitre, juge, médiateur, organisateur, …)</text:p>
      <text:p text:style-name="P7"><text:span text:style-name="T7">- </text:span><text:span text:style-name="T8">Élaborer</text:span><text:span text:style-name="T7">, respecter et faire respecter règles et règlements</text:span></text:p>
      <text:p text:style-name="P9">- Accepter et prendre en considération toutes les différences interindividuelles au sein d'un groupe</text:p>
      <text:p text:style-name="P9"/>
      <text:p text:style-name="P7"><text:span text:style-name="T1">Apprendre à entretenir sa santé par une activité physique régulière</text:span><text:span text:style-name="T7"> <text:s/>Domaine 4 du socle</text:span></text:p>
      <text:p text:style-name="P9"/>
      <text:p text:style-name="P9">- Découvrir les principes d'une bonne hygiène de vie, à des fins de santé et de bien-être</text:p>
      <text:p text:style-name="P9">- Ne pas se mettre en danger par un engagement physique dont l'intensité excède ses qualités physiques</text:p>
      <text:p text:style-name="P9"/>
      <text:p text:style-name="P8"><text:span text:style-name="T1">S'approprier une culture sportive et artistique</text:span><text:span text:style-name="T7"> </text:span></text:p>
      <text:p text:style-name="P12">Domaine 5 du socle</text:p>
      <text:p text:style-name="P9"/>
      <text:p text:style-name="P9">- Découvrir la variété des activités et des spectacles sportifs</text:p>
      <text:p text:style-name="P9">- Exprimer des intentions et des émotions par son corps dans un projet artistique individuel ou collectif</text:p>
      <text:p text:style-name="P9"/>
      <text:p text:style-name="P9"/>
      <text:p text:style-name="P2"><text:soft-page-break/>Compétences spécifiques</text:p>
      <text:p text:style-name="P2"/>
      <text:p text:style-name="P9">→<text:span text:style-name="T9"> 4 champs d'apprentissage à rencontrer au cycle 2</text:span></text:p>
      <text:p text:style-name="P2"/>
      <text:list xml:id="list5972432914039896464" text:style-name="L1">
        <text:list-item>
          <text:p text:style-name="P30"><text:span text:style-name="T10">Produire une performance optimale, mesurable à une échéance donnée</text:span><text:span text:style-name="T14"> → </text:span><text:span text:style-name="T18">Activités athlétiques aménagées</text:span></text:p>
        </text:list-item>
      </text:list>
      <text:p text:style-name="P9"/>
      <text:p text:style-name="P23">Attendus de fin de cycle</text:p>
      <text:p text:style-name="P23"/>
      <text:list xml:id="list8110905645631363486" text:style-name="L2">
        <text:list-item>
          <text:p text:style-name="P14">Courir, sauter, lancer à des intensités et des durées variables dans des contextes adaptés</text:p>
        </text:list-item>
        <text:list-item>
          <text:p text:style-name="P14">Savoir différencier : courir vite et courir longtemps / lancer loin et lancer précis / sauter haut et sauter loin</text:p>
        </text:list-item>
        <text:list-item>
          <text:p text:style-name="P14">Accepter de viser une performance mesurée et de se confronter aux autres</text:p>
        </text:list-item>
        <text:list-item>
          <text:p text:style-name="P14">Remplir quelques rôles spécifiques</text:p>
        </text:list-item>
      </text:list>
      <text:p text:style-name="P15"/>
      <text:p text:style-name="P24">Compétences</text:p>
      <text:p text:style-name="P24"/>
      <text:p text:style-name="P15">- Transformer sa motricité spontanée pour maîtriser les actions motrices : courir, sauter, lancer</text:p>
      <text:p text:style-name="P15">- Utiliser sa main d'adresse et son pied d'appel</text:p>
      <text:p text:style-name="P15">- Mobiliser de façon optimale ses ressources</text:p>
      <text:p text:style-name="P15">- Pendant l'action, prendre des repères extérieurs à son corps (espace, temps, durée, effort)</text:p>
      <text:p text:style-name="P15">- Respecter les règles de sécurité édictées par le professeur</text:p>
      <text:p text:style-name="P15"/>
      <text:p text:style-name="P15"/>
      <text:list xml:id="list6252685125131569373" text:style-name="L3">
        <text:list-item>
          <text:p text:style-name="P31"><text:span text:style-name="T11">Adapter ses déplacements à des environnements variés</text:span><text:span text:style-name="T15"> → </text:span><text:span text:style-name="T19">Natation, activités de roule et de glisse, activités nautiques, équitation, parcours d'orientation, parcours d'escalade, …</text:span></text:p>
        </text:list-item>
      </text:list>
      <text:p text:style-name="P15"/>
      <text:p text:style-name="P24">Attendus de fin de cycle</text:p>
      <text:p text:style-name="P24"/>
      <text:list xml:id="list34916977307506136" text:style-name="L4">
        <text:list-item>
          <text:p text:style-name="P16">Se déplacer dans l'eau sur une quinzaine de mètres sans appui et après un temps d'immersion</text:p>
        </text:list-item>
        <text:list-item>
          <text:p text:style-name="P16">Réaliser un parcours en adaptant ses déplacements à un environnement inhabituel (espace aménagé et sécurisé)</text:p>
        </text:list-item>
        <text:list-item>
          <text:p text:style-name="P16">Respecter les règles de sécurité qui s'appliquent</text:p>
        </text:list-item>
      </text:list>
      <text:p text:style-name="P17"/>
      <text:p text:style-name="P25">Compétences</text:p>
      <text:p text:style-name="P17"/>
      <text:p text:style-name="P17">- Transformer sa motricité spontanée pour maîtriser les actions motrices</text:p>
      <text:p text:style-name="P29">( objectif en natation : passer d'un équilibre vertical à un équilibre horizontal de nageur, d'une respiration réflexe à une respiration adaptée, puis passer d'une propulsion essentiellement basée sur les jambes à une propulsion essentiellement basée sur les bras)</text:p>
      <text:p text:style-name="P17">- S'engager sans appréhension pour se déplacer dans différents environnements</text:p>
      <text:p text:style-name="P17"><text:soft-page-break/>- Lire le milieu et adapter ses déplacements à ses contraintes</text:p>
      <text:p text:style-name="P17">- Respecter les règles essentielles de sécurité</text:p>
      <text:p text:style-name="P17">- Reconnaître une situation à risque</text:p>
      <text:p text:style-name="P17"/>
      <text:p text:style-name="P17"/>
      <text:list xml:id="list986137204713811655" text:style-name="L5">
        <text:list-item>
          <text:p text:style-name="P32"><text:span text:style-name="T12">S'exprimer devant les autres par une prestation artistique et/ou acrobatique</text:span><text:span text:style-name="T16"> → </text:span><text:span text:style-name="T20">Danses collectives, danse de création, activités gymniques, arts du cirque</text:span></text:p>
        </text:list-item>
      </text:list>
      <text:p text:style-name="P18"/>
      <text:p text:style-name="P26">Attendus de fin de cycle</text:p>
      <text:p text:style-name="P26"/>
      <text:list xml:id="list3075330617110379595" text:style-name="L6">
        <text:list-item>
          <text:p text:style-name="P19">Mobiliser le pouvoir expressif du corps, en reproduisant une séquence simple d'actions apprise ou en présentant une action inventée</text:p>
        </text:list-item>
        <text:list-item>
          <text:p text:style-name="P19">S'adapter au rythme, mémoriser des pas, des figures, des éléments et des enchaînements pour réaliser des actions individuelles et collectives</text:p>
        </text:list-item>
      </text:list>
      <text:p text:style-name="P20"/>
      <text:p text:style-name="P27">Compétences</text:p>
      <text:p text:style-name="P20"/>
      <text:p text:style-name="P20">- S'exposer aux autres</text:p>
      <text:p text:style-name="P20">- Exploiter le pouvoir expressif du corps en transformant sa motricité et en construisant un répertoire d'actions nouvelles à visée esthétique</text:p>
      <text:p text:style-name="P20">- S'engager en sécurité dans des situations acrobatiques en construisant de nouveaux pouvoirs moteurs</text:p>
      <text:p text:style-name="P20">- Synchroniser ses actions avec celles des partenaires</text:p>
      <text:p text:style-name="P20"/>
      <text:p text:style-name="P20"/>
      <text:list xml:id="list4442641814485972055" text:style-name="L7">
        <text:list-item>
          <text:p text:style-name="P33"><text:span text:style-name="T13">Conduire et maîtriser un affrontement collectif ou interindividuel </text:span><text:span text:style-name="T17">→ </text:span><text:span text:style-name="T21">Jeux traditionnels simples, jeux collectifs avec ou sans ballon, jeux pré-sportifs, jeux de lutte, jeux de raquettes</text:span></text:p>
        </text:list-item>
      </text:list>
      <text:p text:style-name="P21"/>
      <text:p text:style-name="P28">Attendus de fin de cycle</text:p>
      <text:p text:style-name="P28"/>
      <text:list xml:id="list1104504118234145205" text:style-name="L8">
        <text:list-item>
          <text:p text:style-name="P22">S'engager dans un affrontement individuel ou collectif en respectant les règles du jeu</text:p>
        </text:list-item>
        <text:list-item>
          <text:p text:style-name="P22">Contrôler son engagement moteur et affectif pour réussir des actions simples</text:p>
        </text:list-item>
        <text:list-item>
          <text:p text:style-name="P22">Connaître le but du jeu</text:p>
        </text:list-item>
        <text:list-item>
          <text:p text:style-name="P22">Reconnaître ses partenaires et ses adversaires</text:p>
        </text:list-item>
      </text:list>
      <text:p text:style-name="P21"/>
      <text:p text:style-name="P28">Compétences</text:p>
      <text:p text:style-name="P21"/>
      <text:p text:style-name="P21">- Rechercher le gain du jeu, de la rencontre</text:p>
      <text:p text:style-name="P21">- Comprendre le but du jeu et orienter ses actions vers la cible</text:p>
      <text:p text:style-name="P21">- Accepter l'opposition et la coopération</text:p>
      <text:p text:style-name="P21">- S'adapter aux actions d'un adversaire</text:p>
      <text:p text:style-name="P21">- Coordonner des actions motrices simples</text:p>
      <text:p text:style-name="P21">- S'informer, prendre des repères pour agir seul ou avec les autres</text:p>
      <text:p text:style-name="P21">- Respecter les règles essentielles de jeu et de sécur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4:17:18.467464434</dc:date>
    <meta:editing-duration>PT37M21S</meta:editing-duration>
    <meta:editing-cycles>9</meta:editing-cycles>
    <meta:generator>LibreOffice/5.0.3.2$Linux_x86 LibreOffice_project/00m0$Build-2</meta:generator>
    <meta:document-statistic meta:table-count="0" meta:image-count="0" meta:object-count="0" meta:page-count="3" meta:paragraph-count="73" meta:word-count="784" meta:character-count="4973" meta:non-whitespace-character-count="4273"/>
  </office:meta>
</office:document-meta>
</file>