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22cc6" officeooo:paragraph-rsid="00122cc6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1b5a77" officeooo:paragraph-rsid="001b5a77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131977" officeooo:paragraph-rsid="00131977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146eb9" officeooo:paragraph-rsid="00146eb9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168d42" officeooo:paragraph-rsid="00168d42" style:font-size-asian="12pt" style:font-size-complex="12pt"/>
    </style:style>
    <style:style style:name="P6" style:family="paragraph" style:parent-style-name="Preformatted_20_Text">
      <style:text-properties style:font-name="Verdana" fo:font-size="12pt" officeooo:rsid="0018272e" officeooo:paragraph-rsid="0018272e" style:font-size-asian="12pt" style:font-size-complex="12pt"/>
    </style:style>
    <style:style style:name="P7" style:family="paragraph" style:parent-style-name="Preformatted_20_Text">
      <style:text-properties style:font-name="Verdana" fo:font-size="12pt" officeooo:rsid="0019a066" officeooo:paragraph-rsid="0019a066" style:font-size-asian="12pt" style:font-size-complex="12pt"/>
    </style:style>
    <style:style style:name="P8" style:family="paragraph" style:parent-style-name="Preformatted_20_Text">
      <style:text-properties style:font-name="Verdana" fo:font-size="12pt" officeooo:rsid="001adfcf" officeooo:paragraph-rsid="001adfcf" style:font-size-asian="12pt" style:font-size-complex="12pt"/>
    </style:style>
    <style:style style:name="P9" style:family="paragraph" style:parent-style-name="Preformatted_20_Text">
      <style:text-properties style:font-name="Verdana" fo:font-size="12pt" officeooo:rsid="001c7c42" officeooo:paragraph-rsid="001c7c42" style:font-size-asian="12pt" style:font-size-complex="12pt"/>
    </style:style>
    <style:style style:name="P10" style:family="paragraph" style:parent-style-name="Preformatted_20_Text">
      <style:text-properties style:font-name="Verdana" fo:font-size="12pt" officeooo:rsid="001d45c3" officeooo:paragraph-rsid="001d45c3" style:font-size-asian="12pt" style:font-size-complex="12pt"/>
    </style:style>
    <style:style style:name="P11" style:family="paragraph" style:parent-style-name="Preformatted_20_Text">
      <style:text-properties style:font-name="Verdana" fo:font-size="12pt" officeooo:rsid="001f3c74" officeooo:paragraph-rsid="001f3c74" style:font-size-asian="12pt" style:font-size-complex="12pt"/>
    </style:style>
    <style:style style:name="P12" style:family="paragraph" style:parent-style-name="Preformatted_20_Text">
      <style:text-properties style:font-name="Verdana" fo:font-size="12pt" officeooo:rsid="00211ac5" officeooo:paragraph-rsid="00211ac5" style:font-size-asian="12pt" style:font-size-complex="12pt"/>
    </style:style>
    <style:style style:name="P13" style:family="paragraph" style:parent-style-name="Preformatted_20_Text">
      <style:text-properties style:font-name="Verdana" fo:font-size="12pt" officeooo:rsid="00222ca8" officeooo:paragraph-rsid="00222ca8" style:font-size-asian="12pt" style:font-size-complex="12pt"/>
    </style:style>
    <style:style style:name="P14" style:family="paragraph" style:parent-style-name="Preformatted_20_Text">
      <style:text-properties style:font-name="Verdana" fo:font-size="12pt" officeooo:rsid="0022b0ec" officeooo:paragraph-rsid="0022b0ec" style:font-size-asian="12pt" style:font-size-complex="12pt"/>
    </style:style>
    <style:style style:name="P15" style:family="paragraph" style:parent-style-name="Preformatted_20_Text">
      <style:text-properties style:font-name="Verdana" fo:font-size="12pt" officeooo:rsid="002307f6" officeooo:paragraph-rsid="002307f6" style:font-size-asian="12pt" style:font-size-complex="12pt"/>
    </style:style>
    <style:style style:name="P16" style:family="paragraph" style:parent-style-name="Preformatted_20_Text">
      <style:text-properties style:font-name="Verdana" fo:font-size="12pt" fo:font-style="italic" officeooo:rsid="001b5a77" officeooo:paragraph-rsid="001b5a77" style:font-size-asian="12pt" style:font-style-asian="italic" style:font-size-complex="12pt" style:font-style-complex="italic"/>
    </style:style>
    <style:style style:name="P17" style:family="paragraph" style:parent-style-name="Preformatted_20_Text">
      <style:text-properties style:font-name="Verdana" fo:font-size="12pt" fo:font-style="italic" officeooo:rsid="00122cc6" officeooo:paragraph-rsid="00122cc6" style:font-size-asian="12pt" style:font-style-asian="italic" style:font-size-complex="12pt" style:font-style-complex="italic"/>
    </style:style>
    <style:style style:name="P18" style:family="paragraph" style:parent-style-name="Preformatted_20_Text">
      <style:text-properties style:font-name="Verdana" fo:font-size="12pt" fo:font-style="italic" officeooo:rsid="00168d42" officeooo:paragraph-rsid="00168d42" style:font-size-asian="12pt" style:font-style-asian="italic" style:font-size-complex="12pt" style:font-style-complex="italic"/>
    </style:style>
    <style:style style:name="P19" style:family="paragraph" style:parent-style-name="Preformatted_20_Text">
      <style:text-properties style:font-name="Verdana" fo:font-size="12pt" fo:font-style="italic" officeooo:rsid="0018272e" officeooo:paragraph-rsid="0018272e" style:font-size-asian="12pt" style:font-style-asian="italic" style:font-size-complex="12pt" style:font-style-complex="italic"/>
    </style:style>
    <style:style style:name="P20" style:family="paragraph" style:parent-style-name="Preformatted_20_Text">
      <style:text-properties style:font-name="Verdana" fo:font-size="12pt" fo:font-style="italic" officeooo:rsid="00211ac5" officeooo:paragraph-rsid="00222ca8" style:font-size-asian="12pt" style:font-style-asian="italic" style:font-size-complex="12pt" style:font-style-complex="italic"/>
    </style:style>
    <style:style style:name="P21" style:family="paragraph" style:parent-style-name="Preformatted_20_Text">
      <style:text-properties style:font-name="Verdana" fo:font-size="12pt" fo:font-style="italic" officeooo:rsid="00222ca8" officeooo:paragraph-rsid="00222ca8" style:font-size-asian="12pt" style:font-style-asian="italic" style:font-size-complex="12pt" style:font-style-complex="italic"/>
    </style:style>
    <style:style style:name="P22" style:family="paragraph" style:parent-style-name="Preformatted_20_Text">
      <style:text-properties style:font-name="Verdana" fo:font-size="12pt" fo:font-style="italic" officeooo:rsid="0022b0ec" officeooo:paragraph-rsid="0022b0ec" style:font-size-asian="12pt" style:font-style-asian="italic" style:font-size-complex="12pt" style:font-style-complex="italic"/>
    </style:style>
    <style:style style:name="P23" style:family="paragraph" style:parent-style-name="Preformatted_20_Text">
      <style:text-properties style:font-name="Verdana" fo:font-size="12pt" style:text-underline-style="solid" style:text-underline-width="auto" style:text-underline-color="font-color" officeooo:rsid="00122cc6" officeooo:paragraph-rsid="00122cc6" style:font-size-asian="12pt" style:font-size-complex="12pt"/>
    </style:style>
    <style:style style:name="P24" style:family="paragraph" style:parent-style-name="Preformatted_20_Text">
      <style:text-properties style:font-name="Verdana" fo:font-size="12pt" style:text-underline-style="solid" style:text-underline-width="auto" style:text-underline-color="font-color" officeooo:rsid="00131977" officeooo:paragraph-rsid="00131977" style:font-size-asian="12pt" style:font-size-complex="12pt"/>
    </style:style>
    <style:style style:name="P25" style:family="paragraph" style:parent-style-name="Preformatted_20_Text">
      <style:text-properties style:font-name="Verdana" fo:font-size="12pt" style:text-underline-style="solid" style:text-underline-width="auto" style:text-underline-color="font-color" officeooo:rsid="001adfcf" officeooo:paragraph-rsid="001adfcf" style:font-size-asian="12pt" style:font-size-complex="12pt"/>
    </style:style>
    <style:style style:name="P26" style:family="paragraph" style:parent-style-name="Preformatted_20_Text">
      <style:text-properties style:font-name="Verdana" fo:font-size="12pt" style:text-underline-style="solid" style:text-underline-width="auto" style:text-underline-color="font-color" officeooo:rsid="001c7c42" officeooo:paragraph-rsid="001c7c42" style:font-size-asian="12pt" style:font-size-complex="12pt"/>
    </style:style>
    <style:style style:name="P27" style:family="paragraph" style:parent-style-name="Preformatted_20_Text">
      <style:text-properties style:font-name="Verdana" fo:font-size="12pt" style:text-underline-style="solid" style:text-underline-width="auto" style:text-underline-color="font-color" officeooo:rsid="001d45c3" officeooo:paragraph-rsid="001d45c3" style:font-size-asian="12pt" style:font-size-complex="12pt"/>
    </style:style>
    <style:style style:name="P28" style:family="paragraph" style:parent-style-name="Preformatted_20_Text">
      <style:paragraph-properties fo:text-align="center" style:justify-single-word="false"/>
      <style:text-properties style:font-name="Verdana" fo:font-size="10pt" fo:font-weight="bold" officeooo:rsid="00122cc6" officeooo:paragraph-rsid="00122cc6" style:font-size-asian="10pt" style:font-weight-asian="bold" style:font-size-complex="10pt" style:font-weight-complex="bold"/>
    </style:style>
    <style:style style:name="P29" style:family="paragraph" style:parent-style-name="Preformatted_20_Text">
      <style:text-properties style:font-name="Verdana" fo:font-size="10pt" fo:font-style="italic" officeooo:rsid="001b5a77" officeooo:paragraph-rsid="001b5a77" style:font-size-asian="10pt" style:font-style-asian="italic" style:font-size-complex="10pt" style:font-style-complex="italic"/>
    </style:style>
    <style:style style:name="P30" style:family="paragraph" style:parent-style-name="Preformatted_20_Text">
      <style:text-properties style:font-name="Verdana" fo:font-size="8pt" officeooo:rsid="001d45c3" officeooo:paragraph-rsid="001d45c3" style:font-size-asian="7pt" style:font-size-complex="8pt"/>
    </style:style>
    <style:style style:name="P31" style:family="paragraph" style:parent-style-name="Preformatted_20_Text">
      <style:text-properties style:font-name="Verdana" fo:font-size="8pt" officeooo:rsid="001f3c74" officeooo:paragraph-rsid="001f3c74" style:font-size-asian="7pt" style:font-size-complex="8pt"/>
    </style:style>
    <style:style style:name="P32" style:family="paragraph" style:parent-style-name="Preformatted_20_Text">
      <style:text-properties style:font-name="Verdana" fo:font-size="8pt" officeooo:rsid="00211ac5" officeooo:paragraph-rsid="00211ac5" style:font-size-asian="7pt" style:font-size-complex="8pt"/>
    </style:style>
    <style:style style:name="P33" style:family="paragraph" style:parent-style-name="Preformatted_20_Text">
      <style:text-properties style:font-name="Verdana" fo:font-size="8pt" officeooo:rsid="00222ca8" officeooo:paragraph-rsid="00222ca8" style:font-size-asian="7pt" style:font-size-complex="8pt"/>
    </style:style>
    <style:style style:name="P34" style:family="paragraph" style:parent-style-name="Preformatted_20_Text">
      <style:text-properties style:font-name="Verdana" fo:font-size="8pt" officeooo:rsid="0022b0ec" officeooo:paragraph-rsid="0022b0ec" style:font-size-asian="7pt" style:font-size-complex="8pt"/>
    </style:style>
    <style:style style:name="P35" style:family="paragraph" style:parent-style-name="Preformatted_20_Text">
      <style:text-properties style:font-name="Verdana" fo:font-size="8pt" officeooo:rsid="001c7c42" officeooo:paragraph-rsid="001c7c42" style:font-size-asian="7pt" style:font-size-complex="8pt"/>
    </style:style>
    <style:style style:name="P36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122cc6" officeooo:paragraph-rsid="00122cc6" style:font-size-asian="14pt" style:font-weight-asian="bold" style:font-size-complex="14pt" style:font-weight-complex="bold"/>
    </style:style>
    <style:style style:name="P37" style:family="paragraph" style:parent-style-name="Preformatted_20_Text" style:list-style-name="L1">
      <style:text-properties style:font-name="Verdana" fo:font-size="12pt" officeooo:rsid="00122cc6" officeooo:paragraph-rsid="00122cc6" style:font-size-asian="12pt" style:font-size-complex="12pt"/>
    </style:style>
    <style:style style:name="P38" style:family="paragraph" style:parent-style-name="Preformatted_20_Text" style:list-style-name="L3">
      <style:text-properties style:font-name="Verdana" fo:font-size="12pt" officeooo:rsid="00131977" officeooo:paragraph-rsid="00131977" style:font-size-asian="12pt" style:font-size-complex="12pt"/>
    </style:style>
    <style:style style:name="P39" style:family="paragraph" style:parent-style-name="Preformatted_20_Text" style:list-style-name="L5">
      <style:text-properties style:font-name="Verdana" fo:font-size="12pt" officeooo:rsid="001adfcf" officeooo:paragraph-rsid="001adfcf" style:font-size-asian="12pt" style:font-size-complex="12pt"/>
    </style:style>
    <style:style style:name="P40" style:family="paragraph" style:parent-style-name="Preformatted_20_Text" style:list-style-name="L7">
      <style:text-properties style:font-name="Verdana" fo:font-size="12pt" officeooo:rsid="001d45c3" officeooo:paragraph-rsid="001d45c3" style:font-size-asian="12pt" style:font-size-complex="12pt"/>
    </style:style>
    <style:style style:name="P41" style:family="paragraph" style:parent-style-name="Preformatted_20_Text" style:list-style-name="L2">
      <style:text-properties fo:color="#007826" style:font-name="Verdana" fo:font-size="12pt" officeooo:rsid="00122cc6" officeooo:paragraph-rsid="00122cc6" style:font-size-asian="12pt" style:font-size-complex="12pt"/>
    </style:style>
    <style:style style:name="P42" style:family="paragraph" style:parent-style-name="Preformatted_20_Text" style:list-style-name="L4">
      <style:text-properties fo:color="#007826" style:font-name="Verdana" fo:font-size="12pt" officeooo:rsid="00146eb9" officeooo:paragraph-rsid="00146eb9" style:font-size-asian="12pt" style:font-size-complex="12pt"/>
    </style:style>
    <style:style style:name="P43" style:family="paragraph" style:parent-style-name="Preformatted_20_Text" style:list-style-name="L4">
      <style:text-properties fo:color="#007826" style:font-name="Verdana" fo:font-size="12pt" officeooo:rsid="00168d42" officeooo:paragraph-rsid="00168d42" style:font-size-asian="12pt" style:font-size-complex="12pt"/>
    </style:style>
    <style:style style:name="P44" style:family="paragraph" style:parent-style-name="Preformatted_20_Text" style:list-style-name="L4">
      <style:text-properties fo:color="#007826" style:font-name="Verdana" fo:font-size="12pt" officeooo:rsid="0018272e" officeooo:paragraph-rsid="0018272e" style:font-size-asian="12pt" style:font-size-complex="12pt"/>
    </style:style>
    <style:style style:name="P45" style:family="paragraph" style:parent-style-name="Preformatted_20_Text" style:list-style-name="L4">
      <style:text-properties fo:color="#007826" style:font-name="Verdana" fo:font-size="12pt" officeooo:rsid="0019a066" officeooo:paragraph-rsid="0019a066" style:font-size-asian="12pt" style:font-size-complex="12pt"/>
    </style:style>
    <style:style style:name="P46" style:family="paragraph" style:parent-style-name="Preformatted_20_Text" style:list-style-name="L6">
      <style:text-properties fo:color="#007826" style:font-name="Verdana" fo:font-size="12pt" officeooo:rsid="001b5a77" officeooo:paragraph-rsid="001b5a77" style:font-size-asian="12pt" style:font-size-complex="12pt"/>
    </style:style>
    <style:style style:name="P47" style:family="paragraph" style:parent-style-name="Preformatted_20_Text" style:list-style-name="L8">
      <style:text-properties fo:color="#007826" style:font-name="Verdana" fo:font-size="12pt" officeooo:rsid="001d45c3" officeooo:paragraph-rsid="001d45c3" style:font-size-asian="12pt" style:font-size-complex="12pt"/>
    </style:style>
    <style:style style:name="P48" style:family="paragraph" style:parent-style-name="Preformatted_20_Text" style:list-style-name="L8">
      <style:text-properties fo:color="#007826" style:font-name="Verdana" fo:font-size="12pt" officeooo:rsid="001f3c74" officeooo:paragraph-rsid="001f3c74" style:font-size-asian="12pt" style:font-size-complex="12pt"/>
    </style:style>
    <style:style style:name="P49" style:family="paragraph" style:parent-style-name="Preformatted_20_Text" style:list-style-name="L8">
      <style:text-properties fo:color="#007826" style:font-name="Verdana" fo:font-size="12pt" officeooo:rsid="00211ac5" officeooo:paragraph-rsid="00211ac5" style:font-size-asian="12pt" style:font-size-complex="12pt"/>
    </style:style>
    <style:style style:name="P50" style:family="paragraph" style:parent-style-name="Preformatted_20_Text" style:list-style-name="L8">
      <style:text-properties fo:color="#007826" style:font-name="Verdana" fo:font-size="12pt" officeooo:rsid="00222ca8" officeooo:paragraph-rsid="00222ca8" style:font-size-asian="12pt" style:font-size-complex="12pt"/>
    </style:style>
    <style:style style:name="P51" style:family="paragraph" style:parent-style-name="Preformatted_20_Text" style:list-style-name="L9">
      <style:text-properties fo:color="#007826" style:font-name="Verdana" fo:font-size="12pt" officeooo:rsid="0022b0ec" officeooo:paragraph-rsid="0022b0ec" style:font-size-asian="12pt" style:font-size-complex="12pt"/>
    </style:style>
    <style:style style:name="P52" style:family="paragraph" style:parent-style-name="Preformatted_20_Text" style:list-style-name="L10">
      <style:text-properties fo:color="#007826" style:font-name="Verdana" fo:font-size="12pt" officeooo:rsid="002307f6" officeooo:paragraph-rsid="002307f6" style:font-size-asian="12pt" style:font-size-complex="12pt"/>
    </style:style>
    <style:style style:name="T1" style:family="text">
      <style:text-properties officeooo:rsid="00131977"/>
    </style:style>
    <style:style style:name="T2" style:family="text">
      <style:text-properties officeooo:rsid="00160e10"/>
    </style:style>
    <style:style style:name="T3" style:family="text">
      <style:text-properties officeooo:rsid="0019a066"/>
    </style:style>
    <style:style style:name="T4" style:family="text">
      <style:text-properties officeooo:rsid="001f3c74"/>
    </style:style>
    <style:style style:name="T5" style:family="text">
      <style:text-properties officeooo:rsid="00222ca8"/>
    </style:style>
    <style:style style:name="T6" style:family="text">
      <style:text-properties officeooo:rsid="0022b0ec"/>
    </style:style>
    <style:style style:name="T7" style:family="text">
      <style:text-properties officeooo:rsid="002338d3"/>
    </style:style>
    <style:style style:name="T8" style:family="text">
      <style:text-properties officeooo:rsid="0023f79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66ff00" style:text-underline-style="none" fo:font-weight="bold" style:font-weight-asian="bold" style:font-weight-complex="bold"/>
    </style:style>
    <style:style style:name="T11" style:family="text">
      <style:text-properties fo:color="#66ff00" fo:font-weight="bold" style:font-weight-asian="bold" style:font-weight-complex="bold"/>
    </style:style>
    <style:style style:name="T12" style:family="text">
      <style:text-properties fo:color="#66ff00" fo:font-weight="bold" officeooo:rsid="00273795" style:font-weight-asian="bold" style:font-weight-complex="bold"/>
    </style:style>
    <style:style style:name="T13" style:family="text">
      <style:text-properties fo:color="#66ff00" fo:font-weight="normal" style:font-weight-asian="normal" style:font-weight-complex="normal"/>
    </style:style>
    <style:style style:name="T14" style:family="text">
      <style:text-properties officeooo:rsid="0024636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338d3" style:font-style-asian="italic" style:font-style-complex="italic"/>
    </style:style>
    <style:style style:name="T17" style:family="text">
      <style:text-properties officeooo:rsid="00273795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29305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ésumé des programmes 2015 / Cycle 2 / classe de CP / <text:span text:style-name="T19">Chloécole</text:span></text:p>
      <text:p text:style-name="P1"/>
      <text:p text:style-name="P29">(les compétences en italique seront travaillées mais non évaluées)</text:p>
      <text:p text:style-name="P2"/>
      <text:p text:style-name="P2"/>
      <text:p text:style-name="P36">Français</text:p>
      <text:p text:style-name="P1"/>
      <text:p text:style-name="P1"/>
      <text:p text:style-name="P1"><text:span text:style-name="T10">Langage oral</text:span> – Domaines 1,2,3 du socle </text:p>
      <text:p text:style-name="P1"/>
      <text:p text:style-name="P23">Attendus de fin de cycle</text:p>
      <text:p text:style-name="P1"/>
      <text:list xml:id="list2276530502204454807" text:style-name="L1">
        <text:list-item>
          <text:p text:style-name="P37">Conserver une attention soutenue lors de situations d'écoute ou d'interactions et manifester, si besoin et à bon escient, son incompréhension</text:p>
        </text:list-item>
        <text:list-item>
          <text:p text:style-name="P37">Produire des énoncés clairs en tenant compte de l'objet du propos et des interlocuteurs</text:p>
        </text:list-item>
        <text:list-item>
          <text:p text:style-name="P37">Pratiquer avec efficacité les formes de discours attendues</text:p>
        </text:list-item>
        <text:list-item>
          <text:p text:style-name="P37">Participer avec pertinence à un échange</text:p>
        </text:list-item>
      </text:list>
      <text:p text:style-name="P1"/>
      <text:p text:style-name="P23">Connaissances et compétences</text:p>
      <text:p text:style-name="P1"/>
      <text:list xml:id="list888383132710369648" text:style-name="L2">
        <text:list-item>
          <text:p text:style-name="P41"><text:span text:style-name="T14">Écouter</text:span> pour comprendre des messages oraux ou des textes lus par un adulte</text:p>
        </text:list-item>
      </text:list>
      <text:p text:style-name="P1">- Maintenir une attention orientée en fonction du but</text:p>
      <text:p text:style-name="P1">- Repérer et mémoriser des informations importantes</text:p>
      <text:p text:style-name="P17">- Mobiliser des références culturelles nécessaires pour comprendre le message ou le texte</text:p>
      <text:p text:style-name="P17">- <text:span text:style-name="T14">Être</text:span> attentif au vocabulaire et le mémoriser</text:p>
      <text:p text:style-name="P1">- Repérer d'éventuelles difficultés de compréhension</text:p>
      <text:p text:style-name="P1"/>
      <text:list xml:id="list141733696478661" text:continue-numbering="true" text:style-name="L2">
        <text:list-item>
          <text:p text:style-name="P41">Dire pour être entendu et compris</text:p>
        </text:list-item>
      </text:list>
      <text:p text:style-name="P1">- Prendre en compte des récepteurs ou interlocuteurs</text:p>
      <text:p text:style-name="P17">- Mobiliser des techniques qui font qu'on est écouté</text:p>
      <text:p text:style-name="P1">- Mémoriser des textes</text:p>
      <text:p text:style-name="P17">- Lire et mettre en voix des textes</text:p>
      <text:p text:style-name="P1"/>
      <text:list xml:id="list141732640063780" text:continue-numbering="true" text:style-name="L2">
        <text:list-item>
          <text:p text:style-name="P41">Participer à des échanges dans des situations diversifiées</text:p>
        </text:list-item>
      </text:list>
      <text:p text:style-name="P1">- Respecter les règles régulant les échanges</text:p>
      <text:p text:style-name="P1">- Organiser son propos</text:p>
      <text:p text:style-name="P1"/>
      <text:list xml:id="list141732536189303" text:continue-numbering="true" text:style-name="L2">
        <text:list-item>
          <text:p text:style-name="P41">Adopter une distance critique par rapport au langage produit</text:p>
        </text:list-item>
      </text:list>
      <text:p text:style-name="P1">-<text:span text:style-name="T15"> Prendre en compte les règles explicites établies collectivement</text:span></text:p>
      <text:p text:style-name="P1">- Reformuler <text:span text:style-name="T14">si besoin</text:span></text:p>
      <text:p text:style-name="P1"/>
      <text:p text:style-name="P1"/>
      <text:p text:style-name="P1"/>
      <text:p text:style-name="P1"/>
      <text:p text:style-name="P1"/>
      <text:p text:style-name="P3"><text:soft-page-break/><text:span text:style-name="T11">Lecture et compréhension de l'écrit</text:span> – Domaines 1,5 du socle</text:p>
      <text:p text:style-name="P3"/>
      <text:p text:style-name="P24">Attendus de fin de cycle</text:p>
      <text:p text:style-name="P3"/>
      <text:list xml:id="list278721975900697477" text:style-name="L3">
        <text:list-item>
          <text:p text:style-name="P38">Identifier des mots rapidement : décoder aisément des mots inconnus réguliers, reconnaître des mots fréquents et des mots irréguliers mémorisés</text:p>
        </text:list-item>
        <text:list-item>
          <text:p text:style-name="P38">Lire et comprendre des textes adaptés à la maturité et à la culture scolaire des élèves</text:p>
        </text:list-item>
        <text:list-item>
          <text:p text:style-name="P38">Lire à voix haute avec fluidité, après préparation, un texte d'une demie-page ; participer à une lecture dialoguée après préparation</text:p>
        </text:list-item>
      </text:list>
      <text:p text:style-name="P3"/>
      <text:p text:style-name="P4"><text:span text:style-name="T9">Connaissances et compétence</text:span>s</text:p>
      <text:p text:style-name="P4"/>
      <text:list xml:id="list855924119788572358" text:style-name="L4">
        <text:list-item>
          <text:p text:style-name="P42">Identifier des mots de manière de plus en plus aisée</text:p>
        </text:list-item>
      </text:list>
      <text:p text:style-name="P4">- <text:span text:style-name="T2">Discrimination auditive et analyse des constituants des mots (conscience phonologique)</text:span></text:p>
      <text:p text:style-name="P4">- <text:span text:style-name="T2">Discriminer visuellement les mots et connaître les lettres</text:span></text:p>
      <text:p text:style-name="P4">- <text:span text:style-name="T2">Connaître et manipuler les correspondances graphophonologiques, la combinatoire (construction des syllabes simples et complexes)</text:span></text:p>
      <text:p text:style-name="P4">- <text:span text:style-name="T2">Mémoriser des composantes du code</text:span></text:p>
      <text:p text:style-name="P4">- <text:span text:style-name="T2">Mémoriser des mots fréquents et irréguliers</text:span></text:p>
      <text:p text:style-name="P4"/>
      <text:list xml:id="list141733120632644" text:continue-numbering="true" text:style-name="L4">
        <text:list-item>
          <text:p text:style-name="P43">Comprendre un texte</text:p>
        </text:list-item>
      </text:list>
      <text:p text:style-name="P5">- Mobiliser la compétence de décodage</text:p>
      <text:p text:style-name="P5">- Mettre en œuvre une démarche pour découvrir et comprendre un texte</text:p>
      <text:p text:style-name="P18">- Mobiliser des expériences antérieures de lecture et des connaissances qui en sont issues</text:p>
      <text:p text:style-name="P18">- Mobiliser des connaissances lexicales et des connaissances portant sur l'univers évoqué par les textes</text:p>
      <text:p text:style-name="P5"/>
      <text:list xml:id="list141731968157607" text:continue-numbering="true" text:style-name="L4">
        <text:list-item>
          <text:p text:style-name="P44">Pratiquer différentes formes de lecture</text:p>
        </text:list-item>
      </text:list>
      <text:p text:style-name="P19">- <text:span text:style-name="T3">Mobiliser la démarche permettant de comprendre</text:span></text:p>
      <text:p text:style-name="P19">- <text:span text:style-name="T3">Prendre en compte les enjeux de la lecture (fonction de la diversité des situations de lecture)</text:span></text:p>
      <text:p text:style-name="P6">- <text:span text:style-name="T3">Se repérer dans des lieux de lecture (BCD)</text:span></text:p>
      <text:p text:style-name="P6"/>
      <text:list xml:id="list141732904965447" text:continue-numbering="true" text:style-name="L4">
        <text:list-item>
          <text:p text:style-name="P45">Lire à voix haute</text:p>
        </text:list-item>
      </text:list>
      <text:p text:style-name="P7">- Identifier et prendre en compte les marques de ponctuation</text:p>
      <text:p text:style-name="P7"/>
      <text:list xml:id="list141733134830850" text:continue-numbering="true" text:style-name="L4">
        <text:list-item>
          <text:p text:style-name="P45">Contrôler sa compréhension</text:p>
        </text:list-item>
      </text:list>
      <text:p text:style-name="P7">- Repérer ses difficulté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12">Écriture</text:span> – Domaine 1 du socle</text:p>
      <text:p text:style-name="P8"/>
      <text:p text:style-name="P25">Attendus de fin de cycle</text:p>
      <text:p text:style-name="P8"/>
      <text:list xml:id="list6432656755428758035" text:style-name="L5">
        <text:list-item>
          <text:p text:style-name="P39">Copier ou transcrire, dans une écriture lisible, un texte d'une dizaine de lignes en respectant la ponctuation, l'orthographe et en soignant la présentation</text:p>
        </text:list-item>
        <text:list-item>
          <text:p text:style-name="P39">Rédiger un texte d'environ une demie-page, cohérent, organisé, ponctué, pertinent par rapport à la visée et au destinataire</text:p>
        </text:list-item>
        <text:list-item>
          <text:p text:style-name="P39">Améliorer une production, notamment l'orthographe, en tenant compte d'indications</text:p>
        </text:list-item>
      </text:list>
      <text:p text:style-name="P8"/>
      <text:p text:style-name="P25">Connaissances et compétences</text:p>
      <text:p text:style-name="P8"/>
      <text:list xml:id="list2962281266719814216" text:style-name="L6">
        <text:list-item>
          <text:p text:style-name="P46">Copier de manière experte</text:p>
        </text:list-item>
      </text:list>
      <text:p text:style-name="P2">- Maîtriser les gestes de l'écriture cursive et les exécuter avec une vitesse et une sûreté croissante</text:p>
      <text:p text:style-name="P2">- Connaître et utiliser les correspondances entre les diverses écritures des lettres pour transcrire un texte (script → cursif<text:span text:style-name="T17">)</text:span></text:p>
      <text:p text:style-name="P16">- Mettre en place des stratégies de copie pour dépasser la copie lettre à lettre</text:p>
      <text:p text:style-name="P2">- Relire pour vérifier la conformité</text:p>
      <text:p text:style-name="P2"/>
      <text:list xml:id="list141731967988607" text:continue-numbering="true" text:style-name="L6">
        <text:list-item>
          <text:p text:style-name="P46">Produire des écrits en commençant à s'approprier une démarche</text:p>
        </text:list-item>
      </text:list>
      <text:p text:style-name="P16">- Identifier des caractéristiques propres à différents genres de textes</text:p>
      <text:p text:style-name="P2">- Mettre en œuvre une démarche de production de textes</text:p>
      <text:p text:style-name="P2"/>
      <text:list xml:id="list141732026260653" text:continue-numbering="true" text:style-name="L6">
        <text:list-item>
          <text:p text:style-name="P46">Réviser et améliorer l'écrit qu'on a produit</text:p>
        </text:list-item>
      </text:list>
      <text:p text:style-name="P2">- Repérer des dysfonctionnements dans les textes produits</text:p>
      <text:p text:style-name="P16">- Mettre en place une vigilance orthographique sur des points désignés par le professeu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12">Étude</text:span><text:span text:style-name="T11"> de la langue </text:span><text:span text:style-name="T13">(grammaire, orthographe, lexique)</text:span> – <text:span text:style-name="T18">Domaines 1,2 du socle</text:span></text:p>
      <text:p text:style-name="P35"/>
      <text:p text:style-name="P26">Attendus de fin de cycle</text:p>
      <text:list xml:id="list5026265259392238625" text:style-name="L7">
        <text:list-item>
          <text:p text:style-name="P40">Orthographier les mots les plus fréquents et les mots invariables mémorisés</text:p>
        </text:list-item>
        <text:list-item>
          <text:p text:style-name="P40">Raisonner pour réaliser les accords dans le groupe nominal et entre le verbe et son sujet</text:p>
        </text:list-item>
        <text:list-item>
          <text:p text:style-name="P40">Utiliser ses connaissances sur la langue pour mieux s'exprimer à l'oral, pour mieux comprendre des mots et des textes, pour améliorer des textes écrits</text:p>
        </text:list-item>
      </text:list>
      <text:p text:style-name="P30"/>
      <text:p text:style-name="P27">Connaissances et compétences</text:p>
      <text:p text:style-name="P30"/>
      <text:list xml:id="list1827535751530646973" text:style-name="L8">
        <text:list-item>
          <text:p text:style-name="P47">Maîtriser les relations entre l'oral et l'écrit →<text:span text:style-name="T6"> orthographe</text:span></text:p>
        </text:list-item>
      </text:list>
      <text:p text:style-name="P10">- <text:span text:style-name="T4">Connaître les correspondances graphophonologiques</text:span></text:p>
      <text:p text:style-name="P10">- <text:span text:style-name="T4">Connaître la valeur sonore de certaines lettres selon le contexte (s, c, g)</text:span></text:p>
      <text:p text:style-name="P10">- <text:span text:style-name="T4">Connaître la composition de certains graphèmes selon la lettre qui suit (an/am, en/em, on/om, in/im)</text:span></text:p>
      <text:p text:style-name="P30"/>
      <text:list xml:id="list141732321252312" text:continue-numbering="true" text:style-name="L8">
        <text:list-item>
          <text:p text:style-name="P48">Mémoriser et se remémorer l'orthographe de mots fréquents et de mots irréguliers dont le sens est connu →<text:span text:style-name="T6"> orthographe, lexique</text:span></text:p>
        </text:list-item>
      </text:list>
      <text:p text:style-name="P11">- Vocabulaire des activités scolaires</text:p>
      <text:p text:style-name="P11">- Mots invariables</text:p>
      <text:p text:style-name="P31"/>
      <text:list xml:id="list141733744400776" text:continue-numbering="true" text:style-name="L8">
        <text:list-item>
          <text:p text:style-name="P49">Identifier les principaux constituants d'une phrase simple en relation avec sa cohérence sémantique →<text:span text:style-name="T6"> grammaire</text:span></text:p>
        </text:list-item>
      </text:list>
      <text:p text:style-name="P20">- <text:span text:style-name="T5">Identifier le groupe nominal</text:span></text:p>
      <text:p text:style-name="P20">- Identifier le verbe</text:p>
      <text:p text:style-name="P12">- Identifier la ponctuation de fin de phrase</text:p>
      <text:p text:style-name="P32"/>
      <text:list xml:id="list141732139207223" text:continue-numbering="true" text:style-name="L8">
        <text:list-item>
          <text:p text:style-name="P50">Raisonner pour résoudre des problèmes orthographiques, d'accords essentiellement →<text:span text:style-name="T6"> orthographe, grammaire</text:span></text:p>
        </text:list-item>
      </text:list>
      <text:p text:style-name="P21">- Comprendre qu'écrire ne consiste pas seulement à coder des sons</text:p>
      <text:p text:style-name="P21">- Identifier la relation sujet-verbe dans des situations simples</text:p>
      <text:p text:style-name="P13">- Découvrir les notions de singulier/pluriel et de masculin/féminin</text:p>
      <text:p text:style-name="P13">- Repérer les marques d'accords pour les noms et adjectifs</text:p>
      <text:p text:style-name="P13">- Repérer la marque de pluriel pour les verbes à la 3ème personne</text:p>
      <text:p text:style-name="P33"/>
      <text:list xml:id="list2539903699761452269" text:style-name="L9">
        <text:list-item>
          <text:p text:style-name="P51">Comprendre comment se forment les verbes et orthographier les formes verbales les plus fréquentes → grammaire (conjugaison)</text:p>
        </text:list-item>
      </text:list>
      <text:p text:style-name="P22">- <text:span text:style-name="T8">Repérer</text:span> les marques régulières liées à des personnes (-ons, -ez, -nt)</text:p>
      <text:p text:style-name="P14">- <text:span text:style-name="T8">Mémoriser les verbes être et avoir au présent</text:span></text:p>
      <text:p text:style-name="P34"/>
      <text:list xml:id="list141733495886176" text:continue-numbering="true" text:style-name="L9">
        <text:list-item>
          <text:p text:style-name="P51">Identifier des relations entre les mots, entre les mots et leur contexte d'utilisation → lexique</text:p>
        </text:list-item>
      </text:list>
      <text:p text:style-name="P22">- Constituer des listes traduisant des liens entre des mots (familles, catégorisation, synonymes et antonymes)</text:p>
      <text:p text:style-name="P34"/>
      <text:list xml:id="list2243695393093488691" text:style-name="L10">
        <text:list-item>
          <text:p text:style-name="P52"><text:span text:style-name="T17">Étendre</text:span> ses connaissances lexicales, mémoriser et réutiliser des mots nouvellement appris →<text:span text:style-name="T7"> lexique</text:span></text:p>
        </text:list-item>
      </text:list>
      <text:p text:style-name="P15"><text:span text:style-name="T15">- </text:span><text:span text:style-name="T16">Mobiliser des mots « nouveaux » en situation d'écriture avec appui éventuel sur des outi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7:31.290842392</dc:date>
    <meta:editing-duration>PT1H18M19S</meta:editing-duration>
    <meta:editing-cycles>22</meta:editing-cycles>
    <meta:generator>LibreOffice/5.0.3.2$Linux_x86 LibreOffice_project/00m0$Build-2</meta:generator>
    <meta:document-statistic meta:table-count="0" meta:image-count="0" meta:object-count="0" meta:page-count="4" meta:paragraph-count="99" meta:word-count="1005" meta:character-count="6341" meta:non-whitespace-character-count="5462"/>
  </office:meta>
</office:document-meta>
</file>