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122cc6" officeooo:paragraph-rsid="00076040" style:font-size-asian="12pt" style:font-size-complex="12pt"/>
    </style:style>
    <style:style style:name="P2" style:family="paragraph" style:parent-style-name="Preformatted_20_Text">
      <style:text-properties style:font-name="Verdana" fo:font-size="12pt" officeooo:rsid="001b5a77" officeooo:paragraph-rsid="00076040" style:font-size-asian="12pt" style:font-size-complex="12pt"/>
    </style:style>
    <style:style style:name="P3" style:family="paragraph" style:parent-style-name="Preformatted_20_Text">
      <style:text-properties style:font-name="Verdana" fo:font-size="12pt" style:text-underline-style="solid" style:text-underline-width="auto" style:text-underline-color="font-color" officeooo:rsid="00076040" officeooo:paragraph-rsid="00076040" style:font-size-asian="12pt" style:font-size-complex="12pt"/>
    </style:style>
    <style:style style:name="P4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92115" officeooo:paragraph-rsid="00092115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Verdana" fo:font-size="12pt" style:text-underline-style="solid" style:text-underline-width="auto" style:text-underline-color="font-color" fo:font-weight="normal" officeooo:rsid="00092115" officeooo:paragraph-rsid="00092115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style:font-name="Verdana" fo:font-size="12pt" style:text-underline-style="none" officeooo:rsid="00076040" officeooo:paragraph-rsid="00076040" style:font-size-asian="12pt" style:font-size-complex="12pt"/>
    </style:style>
    <style:style style:name="P7" style:family="paragraph" style:parent-style-name="Preformatted_20_Text">
      <style:text-properties style:font-name="Verdana" fo:font-size="12pt" style:text-underline-style="none" fo:font-weight="bold" officeooo:rsid="00076040" officeooo:paragraph-rsid="00076040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style:font-name="Verdana" fo:font-size="12pt" style:text-underline-style="none" fo:font-weight="bold" officeooo:rsid="000b37f9" officeooo:paragraph-rsid="000b37f9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Verdana" fo:font-size="12pt" style:text-underline-style="none" fo:font-weight="normal" officeooo:rsid="00076040" officeooo:paragraph-rsid="00076040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Verdana" fo:font-size="12pt" style:text-underline-style="none" fo:font-weight="normal" officeooo:rsid="00092115" officeooo:paragraph-rsid="00092115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Verdana" fo:font-size="12pt" style:text-underline-style="none" fo:font-weight="normal" officeooo:rsid="000b37f9" officeooo:paragraph-rsid="000b37f9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Verdana" fo:font-size="12pt" fo:font-style="italic" style:text-underline-style="none" officeooo:rsid="00076040" officeooo:paragraph-rsid="00076040" style:font-size-asian="12pt" style:font-style-asian="italic" style:font-size-complex="12pt" style:font-style-complex="italic"/>
    </style:style>
    <style:style style:name="P13" style:family="paragraph" style:parent-style-name="Preformatted_20_Text">
      <style:text-properties style:font-name="Verdana" fo:font-size="12pt" fo:font-style="italic" style:text-underline-style="none" fo:font-weight="normal" officeooo:rsid="00092115" officeooo:paragraph-rsid="00092115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0pt" fo:font-weight="bold" officeooo:rsid="00122cc6" officeooo:paragraph-rsid="00076040" style:font-size-asian="10pt" style:font-weight-asian="bold" style:font-size-complex="10pt" style:font-weight-complex="bold"/>
    </style:style>
    <style:style style:name="P15" style:family="paragraph" style:parent-style-name="Preformatted_20_Text">
      <style:text-properties style:font-name="Verdana" fo:font-size="10pt" fo:font-style="italic" officeooo:rsid="001b5a77" officeooo:paragraph-rsid="00076040" style:font-size-asian="10pt" style:font-style-asian="italic" style:font-size-complex="10pt" style:font-style-complex="italic"/>
    </style:style>
    <style:style style:name="P16" style:family="paragraph" style:parent-style-name="Preformatted_20_Text">
      <style:text-properties style:font-name="Verdana" fo:font-size="10pt" style:text-underline-style="none" fo:font-weight="normal" officeooo:rsid="000b37f9" officeooo:paragraph-rsid="000b37f9" style:font-size-asian="8.75pt" style:font-weight-asian="normal" style:font-size-complex="10pt" style:font-weight-complex="normal"/>
    </style:style>
    <style:style style:name="P17" style:family="paragraph" style:parent-style-name="Preformatted_20_Text">
      <style:paragraph-properties fo:text-align="center" style:justify-single-word="false"/>
      <style:text-properties fo:color="#00cc33" style:font-name="Verdana" fo:font-size="14pt" fo:font-weight="bold" officeooo:rsid="00076040" officeooo:paragraph-rsid="00076040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Verdana" fo:font-size="12pt" officeooo:paragraph-rsid="000cdf33" style:font-name-asian="Courier New" style:font-size-asian="12pt" style:font-name-complex="Liberation Mono" style:font-size-complex="12pt"/>
    </style:style>
    <style:style style:name="P19" style:family="paragraph" style:parent-style-name="Table_20_Contents">
      <style:text-properties style:font-name="Verdana" fo:font-size="12pt" officeooo:paragraph-rsid="000dc4e6" style:font-name-asian="Courier New" style:font-size-asian="12pt" style:font-name-complex="Liberation Mono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2pt" fo:font-weight="bold" officeooo:paragraph-rsid="000cdf33" style:font-name-asian="Courier New" style:font-size-asian="12pt" style:font-name-complex="Liberation Mono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2pt" fo:font-weight="bold" officeooo:paragraph-rsid="000dc4e6" style:font-name-asian="Courier New" style:font-size-asian="12pt" style:font-name-complex="Liberation Mono" style:font-size-complex="12pt"/>
    </style:style>
    <style:style style:name="P22" style:family="paragraph" style:parent-style-name="Table_20_Contents">
      <style:text-properties fo:color="#000000" style:font-name="Verdana" fo:font-size="12pt" officeooo:paragraph-rsid="000cdf33" style:font-name-asian="Courier New" style:font-size-asian="12pt" style:font-name-complex="Liberation Mono" style:font-size-complex="12pt"/>
    </style:style>
    <style:style style:name="P23" style:family="paragraph" style:parent-style-name="Table_20_Contents">
      <style:text-properties fo:color="#000000" style:font-name="Verdana" fo:font-size="11pt" officeooo:paragraph-rsid="000dc4e6" style:font-name-asian="Courier New" style:font-size-asian="11pt" style:font-name-complex="Liberation Mono" style:font-size-complex="11pt"/>
    </style:style>
    <style:style style:name="P24" style:family="paragraph" style:parent-style-name="Preformatted_20_Text" style:list-style-name="L1">
      <style:text-properties style:font-name="Verdana" fo:font-size="12pt" style:text-underline-style="none" officeooo:rsid="00076040" officeooo:paragraph-rsid="00076040" style:font-size-asian="12pt" style:font-size-complex="12pt"/>
    </style:style>
    <style:style style:name="P25" style:family="paragraph" style:parent-style-name="Preformatted_20_Text" style:list-style-name="L3">
      <style:text-properties style:font-name="Verdana" fo:font-size="12pt" style:text-underline-style="none" fo:font-weight="normal" officeooo:rsid="00092115" officeooo:paragraph-rsid="00092115" style:font-size-asian="12pt" style:font-weight-asian="normal" style:font-size-complex="12pt" style:font-weight-complex="normal"/>
    </style:style>
    <style:style style:name="P26" style:family="paragraph" style:parent-style-name="Preformatted_20_Text" style:list-style-name="L4">
      <style:text-properties style:font-name="Verdana" fo:font-size="12pt" style:text-underline-style="none" fo:font-weight="normal" officeooo:rsid="00092115" officeooo:paragraph-rsid="00092115" style:font-size-asian="12pt" style:font-weight-asian="normal" style:font-size-complex="12pt" style:font-weight-complex="normal"/>
    </style:style>
    <style:style style:name="P27" style:family="paragraph" style:parent-style-name="Preformatted_20_Text" style:list-style-name="L6">
      <style:text-properties style:font-name="Verdana" fo:font-size="12pt" style:text-underline-style="none" fo:font-weight="normal" officeooo:rsid="00092115" officeooo:paragraph-rsid="00092115" style:font-size-asian="12pt" style:font-weight-asian="normal" style:font-size-complex="12pt" style:font-weight-complex="normal"/>
    </style:style>
    <style:style style:name="P28" style:family="paragraph" style:parent-style-name="Preformatted_20_Text" style:list-style-name="L2">
      <style:text-properties fo:color="#007826" style:font-name="Verdana" fo:font-size="12pt" style:text-underline-style="none" officeooo:rsid="00076040" officeooo:paragraph-rsid="00076040" style:font-size-asian="12pt" style:font-size-complex="12pt"/>
    </style:style>
    <style:style style:name="P29" style:family="paragraph" style:parent-style-name="Preformatted_20_Text" style:list-style-name="L5">
      <style:text-properties fo:color="#007826" style:font-name="Verdana" fo:font-size="12pt" style:text-underline-style="none" fo:font-weight="normal" officeooo:rsid="00092115" officeooo:paragraph-rsid="00092115" style:font-size-asian="12pt" style:font-weight-asian="normal" style:font-size-complex="12pt" style:font-weight-complex="normal"/>
    </style:style>
    <style:style style:name="T1" style:family="text">
      <style:text-properties fo:color="#66ff00"/>
    </style:style>
    <style:style style:name="T2" style:family="text">
      <style:text-properties fo:color="#66ff00" style:text-underline-style="none"/>
    </style:style>
    <style:style style:name="T3" style:family="text">
      <style:text-properties fo:color="#66ff00" style:text-underline-style="none" fo:font-weight="bold" officeooo:rsid="00076040" style:font-weight-asian="bold" style:font-weight-complex="bold"/>
    </style:style>
    <style:style style:name="T4" style:family="text">
      <style:text-properties officeooo:rsid="0013197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3333ff" fo:font-weight="normal" style:font-weight-asian="normal" style:font-weight-complex="normal"/>
    </style:style>
    <style:style style:name="T8" style:family="text">
      <style:text-properties fo:color="#ff6600" fo:font-weight="normal" style:font-weight-asian="normal" style:font-weight-complex="normal"/>
    </style:style>
    <style:style style:name="T9" style:family="text">
      <style:text-properties fo:color="#cc0000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officeooo:rsid="000cdf33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officeooo:rsid="0010deaf"/>
    </style:style>
    <style:style style:name="T14" style:family="text">
      <style:text-properties fo:font-style="italic" fo:font-weight="normal" officeooo:rsid="0010deaf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ésumé des programmes 2015 / Cycle 2 / classe de CP / <text:span text:style-name="T13">Chloécole</text:span></text:p>
      <text:p text:style-name="P1"/>
      <text:p text:style-name="P15">(les compétences en italique seront travaillées mais non évaluées)</text:p>
      <text:p text:style-name="P2"/>
      <text:p text:style-name="P17">Langues vivantes</text:p>
      <text:p text:style-name="P1"/>
      <text:p text:style-name="P1"/>
      <text:p text:style-name="P1"><text:span text:style-name="T3">Comprendre l'oral</text:span> – Domaines 1,2 du socle </text:p>
      <text:p text:style-name="P1"/>
      <text:p text:style-name="P3">Attendus de fin de cycle</text:p>
      <text:p text:style-name="P3"/>
      <text:list xml:id="list4389818208635091801" text:style-name="L1">
        <text:list-item>
          <text:p text:style-name="P24">Comprendre des mots familiers et des expressions très courantes au sujet de soi, de sa famille et de l'environnement concret et immédiat, si les gens parlent lentement et distinctement</text:p>
        </text:list-item>
      </text:list>
      <text:p text:style-name="P6"/>
      <text:p text:style-name="P3">Connaissances et compétences</text:p>
      <text:p text:style-name="P3"/>
      <text:list xml:id="list8043899647196537574" text:style-name="L2">
        <text:list-item>
          <text:p text:style-name="P28">Comprendre les consignes de classe</text:p>
        </text:list-item>
      </text:list>
      <text:p text:style-name="P12">- Utiliser quelques mots familiers et quelques expressions très courantes : formules d'encouragements et de félicitations, nom, âge, formules de politesse</text:p>
      <text:p text:style-name="P12">- Suivre le fil d'une histoire très courte, avec des aides appropriées</text:p>
      <text:p text:style-name="P6">- Suivre des instructions courtes et simples (frapper des mains, se lever, ..)</text:p>
      <text:p text:style-name="P6"/>
      <text:p text:style-name="P6"/>
      <text:p text:style-name="P7"><text:span text:style-name="T1">S'exprimer oralement en continu</text:span><text:span text:style-name="T5"> – Domaines 1,2 du socle</text:span></text:p>
      <text:p text:style-name="P9"/>
      <text:p text:style-name="P5">Attendus de fin de cycle</text:p>
      <text:p text:style-name="P10"/>
      <text:list xml:id="list7720767731685339683" text:style-name="L3">
        <text:list-item>
          <text:p text:style-name="P25">Utiliser des expressions et des phrases simples pour se décrire, décrire le lieu d'habitation et les gens de l'entourage</text:p>
        </text:list-item>
      </text:list>
      <text:p text:style-name="P10"/>
      <text:p text:style-name="P5">Connaissances et compétences</text:p>
      <text:p text:style-name="P10"/>
      <text:p text:style-name="P13">- Reproduire un modèle oral simple extrait d'une comptine, d'un chant, d'une histoire</text:p>
      <text:p text:style-name="P13">- Utiliser des expressions courtes ou phrases proches des modèles rencontrés lors des apprentissages pour se décrire (nom, âge)</text:p>
      <text:p text:style-name="P10"/>
      <text:p text:style-name="P10"/>
      <text:p text:style-name="P4"><text:span text:style-name="T2">Prendre part à une conversation</text:span><text:span text:style-name="T6"> – Domaines 1,2,3 du socle</text:span></text:p>
      <text:p text:style-name="P10"/>
      <text:p text:style-name="P5">Attendus de fin de cycle</text:p>
      <text:p text:style-name="P10"/>
      <text:list xml:id="list8876078287614686122" text:style-name="L4">
        <text:list-item>
          <text:p text:style-name="P26">Poser des questions simples sur des sujets familiers ou sur ce dont on a immédiatement besoin, ainsi que répondre à de telles questions</text:p>
        </text:list-item>
      </text:list>
      <text:p text:style-name="P10"/>
      <text:p text:style-name="P10"/>
      <text:p text:style-name="P5">Connaissances et compétences</text:p>
      <text:p text:style-name="P5"/>
      <text:list xml:id="list4654319842934514352" text:style-name="L5">
        <text:list-item>
          <text:p text:style-name="P29"><text:soft-page-break/>Répéter des dialogues basiques de rituels de classe</text:p>
        </text:list-item>
      </text:list>
      <text:p text:style-name="P10">- Saluer</text:p>
      <text:p text:style-name="P10">- Se présenter</text:p>
      <text:p text:style-name="P10">- Utiliser des formules de politesse</text:p>
      <text:p text:style-name="P10"/>
      <text:p text:style-name="P10"/>
      <text:p text:style-name="P4"><text:span text:style-name="T2">Découvrir quelques aspects culturels d'une langue vivante étrangère</text:span><text:span text:style-name="T6"> – Domaines 1,2,3,5 du socle</text:span></text:p>
      <text:p text:style-name="P10"/>
      <text:p text:style-name="P5">Attendus de fin de cycle</text:p>
      <text:list xml:id="list992654625639337320" text:style-name="L6">
        <text:list-item>
          <text:p text:style-name="P27">Identifier quelques grands repères culturels de l'environnement quotidien des élèves du même âge dans les pays ou régions étudiés</text:p>
        </text:list-item>
      </text:list>
      <text:p text:style-name="P10"/>
      <text:p text:style-name="P5">Thématiques par niveau</text:p>
      <text:p text:style-name="P8"><text:span text:style-name="T7">CP</text:span><text:span text:style-name="T5"> / </text:span><text:span text:style-name="T8">CE1</text:span><text:span text:style-name="T5"> / </text:span><text:span text:style-name="T9">CE2</text:span><text:span text:style-name="T5"> / tous niveaux </text:span><text:span text:style-name="T14">(à répartir en conseil de cycle)</text:span></text:p>
      <text:p text:style-name="P1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0">L'enfant</text:p>
            <text:p text:style-name="P18"><text:line-break/><text:span text:style-name="T10">Soi, le corps, les vêtements</text:span></text:p>
            <text:p text:style-name="P22"><text:line-break/>La famille</text:p>
            <text:p text:style-name="P22"><text:line-break/>L'organisation de la journée</text:p>
            <text:p text:style-name="P22"><text:line-break/>Les habitudes de l'enfant</text:p>
            <text:p text:style-name="P22"><text:line-break/>Les trajets quotidiens de l'enfant</text:p>
            <text:p text:style-name="P22"><text:line-break/>Les usages dans les relations à l'école</text:p>
            <text:p text:style-name="P22"><text:line-break/>Le temps, les grandes périodes de l'année, de la vie</text:p>
            <text:p text:style-name="P22"><text:line-break/>Sensations, goûts et sentiments</text:p>
            <text:p text:style-name="P22"><text:line-break/>Éléments de description physique et morale</text:p>
          </table:table-cell>
          <table:table-cell table:style-name="Tableau1.A1" office:value-type="string">
            <text:p text:style-name="P20">La classe</text:p>
            <text:p text:style-name="P18"><text:line-break/><text:span text:style-name="T10">L'alphabet</text:span></text:p>
            <text:p text:style-name="P22"><text:line-break/>Les nombres</text:p>
            <text:p text:style-name="P22"><text:line-break/>Les repères temporels</text:p>
            <text:p text:style-name="P22"><text:line-break/>Climat et météo</text:p>
            <text:p text:style-name="P22"><text:line-break/>Les rituels</text:p>
            <text:p text:style-name="P18"><text:span text:style-name="T10"><text:line-break/>Les règles et </text:span><text:span text:style-name="T11">règlements</text:span><text:span text:style-name="T10"> dans la classe</text:span></text:p>
            <text:p text:style-name="P22"><text:line-break/>Les activités scolaires</text:p>
            <text:p text:style-name="P22"><text:line-break/>Le sport</text:p>
            <text:p text:style-name="P22"><text:line-break/>Les loisirs artistiques</text:p>
            <text:p text:style-name="P22"><text:line-break/>L'amitié</text:p>
          </table:table-cell>
          <table:table-cell table:style-name="Tableau1.C1" office:value-type="string">
            <text:p text:style-name="P21">L'univers enfantin</text:p>
            <text:p text:style-name="P19"><text:line-break/><text:span text:style-name="T12">La maison, l'environnement immédiat et concret</text:span></text:p>
            <text:p text:style-name="P23"><text:line-break/>La vie quotidienne, les commerces, les lieux publics</text:p>
            <text:p text:style-name="P23"><text:line-break/>L'environnement géographique ou culturel proche<text:line-break/><text:line-break/>Les animaux</text:p>
            <text:p text:style-name="P23"><text:line-break/>Les contes et légendes</text:p>
            <text:p text:style-name="P23"><text:line-break/>Les monstres, fées et autres références culturelles de la littérature enfantine</text:p>
            <text:p text:style-name="P23"><text:line-break/>Les comptines, les chansons</text:p>
            <text:p text:style-name="P23"><text:line-break/>La littérature enfantine<text:line-break/><text:line-break/>Quelques villes, campagnes et paysages typiques</text:p>
            <text:p text:style-name="P23"><text:line-break/>Les drapeaux et monnaies</text:p>
            <text:p text:style-name="P23"><text:line-break/>Les grandes fêtes et coutumes</text:p>
            <text:p text:style-name="P23"><text:line-break/>Les recettes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4:18:02.588795849</dc:date>
    <meta:editing-duration>PT21M10S</meta:editing-duration>
    <meta:editing-cycles>8</meta:editing-cycles>
    <meta:generator>LibreOffice/5.0.3.2$Linux_x86 LibreOffice_project/00m0$Build-2</meta:generator>
    <meta:document-statistic meta:table-count="1" meta:image-count="0" meta:object-count="0" meta:page-count="3" meta:paragraph-count="62" meta:word-count="442" meta:character-count="2835" meta:non-whitespace-character-count="2425"/>
  </office:meta>
</office:document-meta>
</file>