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2" style:family="paragraph" style:parent-style-name="Standard">
      <style:text-properties style:font-name="Trebuchet MS" fo:font-weight="bold" officeooo:rsid="001f7fee" officeooo:paragraph-rsid="002cd94d" style:font-weight-asian="bold" style:font-weight-complex="bold"/>
    </style:style>
    <style:style style:name="P3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5e439" style:font-weight-asian="bold" style:font-weight-complex="bold"/>
    </style:style>
    <style:style style:name="P4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cd94d" style:font-weight-asian="bold" style:font-weight-complex="bold"/>
    </style:style>
    <style:style style:name="P5" style:family="paragraph" style:parent-style-name="Standard">
      <style:text-properties style:font-name="Trebuchet MS" style:text-underline-style="none" fo:font-weight="normal" officeooo:rsid="0023ed78" officeooo:paragraph-rsid="0025e439" style:font-weight-asian="normal" style:font-weight-complex="normal"/>
    </style:style>
    <style:style style:name="P6" style:family="paragraph" style:parent-style-name="Standard">
      <style:text-properties style:font-name="Trebuchet MS" style:text-underline-style="none" fo:font-weight="normal" officeooo:rsid="0023ed78" officeooo:paragraph-rsid="002cd94d" style:font-weight-asian="normal" style:font-weight-complex="normal"/>
    </style:style>
    <style:style style:name="P7" style:family="paragraph" style:parent-style-name="Standard">
      <style:text-properties style:font-name="Script cole" fo:font-weight="normal" officeooo:rsid="001f7fee" officeooo:paragraph-rsid="001f7fee" style:font-weight-asian="normal" style:font-weight-complex="normal"/>
    </style:style>
    <style:style style:name="P8" style:family="paragraph" style:parent-style-name="Standard">
      <style:text-properties style:font-name="Script cole" fo:font-weight="normal" officeooo:rsid="002cd94d" officeooo:paragraph-rsid="002cd94d" style:font-weight-asian="normal" style:font-weight-complex="normal"/>
    </style:style>
    <style:style style:name="P9" style:family="paragraph" style:parent-style-name="Standard">
      <style:text-properties style:font-name="Trebuchet MS" fo:font-weight="bold" officeooo:rsid="001f7fee" officeooo:paragraph-rsid="002cd94d" style:font-weight-asian="bold" style:font-weight-complex="bold"/>
    </style:style>
    <style:style style:name="P10" style:family="paragraph" style:parent-style-name="Standard">
      <style:text-properties style:font-name="Trebuchet MS" fo:font-weight="bold" officeooo:rsid="001f7fee" officeooo:paragraph-rsid="003b9504" style:font-weight-asian="bold" style:font-weight-complex="bold"/>
    </style:style>
    <style:style style:name="P11" style:family="paragraph" style:parent-style-name="Standard">
      <style:text-properties style:font-name="Trebuchet MS" fo:font-weight="bold" officeooo:rsid="0033a1b8" officeooo:paragraph-rsid="0033a1b8" style:font-weight-asian="bold" style:font-weight-complex="bold"/>
    </style:style>
    <style:style style:name="P12" style:family="paragraph" style:parent-style-name="Standard">
      <style:text-properties style:font-name="Trebuchet MS" fo:font-weight="bold" officeooo:rsid="0033a1b8" officeooo:paragraph-rsid="003b9504" style:font-weight-asian="bold" style:font-weight-complex="bold"/>
    </style:style>
    <style:style style:name="P13" style:family="paragraph" style:parent-style-name="Standard">
      <style:text-properties style:font-name="Trebuchet MS" fo:font-style="italic" fo:font-weight="bold" officeooo:rsid="0033a1b8" officeooo:paragraph-rsid="0033a1b8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Trebuchet MS" fo:font-style="italic" fo:font-weight="bold" officeooo:rsid="0033a1b8" officeooo:paragraph-rsid="003b9504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Trebuchet MS" fo:font-style="normal" fo:font-weight="bold" officeooo:rsid="0033a1b8" officeooo:paragraph-rsid="0033a1b8" style:font-style-asian="normal" style:font-weight-asian="bold" style:font-style-complex="normal" style:font-weight-complex="bold"/>
    </style:style>
    <style:style style:name="P16" style:family="paragraph" style:parent-style-name="Standard">
      <style:text-properties style:font-name="Trebuchet MS" fo:font-style="normal" fo:font-weight="bold" officeooo:rsid="0033a1b8" officeooo:paragraph-rsid="003b9504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="Trebuchet MS" fo:font-size="8pt" fo:font-style="normal" fo:font-weight="bold" officeooo:rsid="0033a1b8" officeooo:paragraph-rsid="0033a1b8" style:font-size-asian="7pt" style:font-style-asian="normal" style:font-weight-asian="bold" style:font-size-complex="8pt" style:font-style-complex="normal" style:font-weight-complex="bold"/>
    </style:style>
    <style:style style:name="P18" style:family="paragraph" style:parent-style-name="Standard">
      <style:text-properties style:font-name="Trebuchet MS" fo:font-size="8pt" fo:font-style="normal" fo:font-weight="bold" officeooo:rsid="0033a1b8" officeooo:paragraph-rsid="003b9504" style:font-size-asian="7pt" style:font-style-asian="normal" style:font-weight-asian="bold" style:font-size-complex="8pt" style:font-style-complex="normal" style:font-weight-complex="bold"/>
    </style:style>
    <style:style style:name="P19" style:family="paragraph" style:parent-style-name="Standard">
      <style:text-properties style:font-name="Trebuchet MS" fo:font-size="8pt" fo:font-style="italic" fo:font-weight="bold" officeooo:rsid="0033a1b8" officeooo:paragraph-rsid="0033a1b8" style:font-size-asian="7pt" style:font-style-asian="italic" style:font-weight-asian="bold" style:font-size-complex="8pt" style:font-style-complex="italic" style:font-weight-complex="bold"/>
    </style:style>
    <style:style style:name="P20" style:family="paragraph" style:parent-style-name="Standard">
      <style:text-properties style:font-name="Trebuchet MS" fo:font-size="8pt" fo:font-style="italic" fo:font-weight="bold" officeooo:rsid="0033a1b8" officeooo:paragraph-rsid="003b9504" style:font-size-asian="7pt" style:font-style-asian="italic" style:font-weight-asian="bold" style:font-size-complex="8pt" style:font-style-complex="italic" style:font-weight-complex="bold"/>
    </style:style>
    <style:style style:name="P21" style:family="paragraph" style:parent-style-name="Standard">
      <style:text-properties style:font-name="Trebuchet MS" style:text-underline-style="none" fo:font-weight="normal" officeooo:rsid="0023ed78" officeooo:paragraph-rsid="002cd94d" style:font-weight-asian="normal" style:font-weight-complex="normal"/>
    </style:style>
    <style:style style:name="P22" style:family="paragraph" style:parent-style-name="Standard">
      <style:text-properties style:font-name="Trebuchet MS" style:text-underline-style="none" fo:font-weight="normal" officeooo:rsid="0023ed78" officeooo:paragraph-rsid="003b9504" style:font-weight-asian="normal" style:font-weight-complex="normal"/>
    </style:style>
    <style:style style:name="P23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3b9504" style:font-weight-asian="bold" style:font-weight-complex="bold"/>
    </style:style>
    <style:style style:name="P24" style:family="paragraph" style:parent-style-name="Standard">
      <style:text-properties style:font-name="Script cole" fo:font-weight="normal" officeooo:rsid="002cd94d" officeooo:paragraph-rsid="003b9504" style:font-weight-asian="normal" style:font-weight-complex="normal"/>
    </style:style>
    <style:style style:name="P25" style:family="paragraph">
      <style:paragraph-properties fo:margin-top="0cm" fo:margin-bottom="0.353cm" fo:line-height="115%" fo:text-align="center" style:writing-mode="lr-tb"/>
    </style:style>
    <style:style style:name="P26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cd94d" style:font-weight-asian="normal" style:font-weight-complex="normal"/>
    </style:style>
    <style:style style:name="T4" style:family="text">
      <style:text-properties fo:font-weight="normal" officeooo:rsid="002d9cbc" style:font-weight-asian="normal" style:font-weight-complex="normal"/>
    </style:style>
    <style:style style:name="T5" style:family="text">
      <style:text-properties fo:font-weight="normal" officeooo:rsid="002f6ea3" style:font-weight-asian="normal" style:font-weight-complex="normal"/>
    </style:style>
    <style:style style:name="T6" style:family="text">
      <style:text-properties officeooo:rsid="002d9cbc"/>
    </style:style>
    <style:style style:name="T7" style:family="text">
      <style:text-properties officeooo:rsid="0033558a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f6ea3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normal" officeooo:rsid="002f6ea3" style:font-style-asian="normal" style:font-weight-asian="normal" style:font-style-complex="normal" style:font-weight-complex="normal"/>
    </style:style>
    <style:style style:name="T12" style:family="text">
      <style:text-properties officeooo:rsid="0036f218"/>
    </style:style>
    <style:style style:name="T13" style:family="text">
      <style:text-properties officeooo:rsid="00382793"/>
    </style:style>
    <style:style style:name="T14" style:family="text">
      <style:text-properties style:use-window-font-color="true" style:font-name="CrayonE" fo:font-size="18pt" fo:language="fr" fo:country="FR" fo:font-weight="bold" style:font-name-asian="Calibri" style:font-size-asian="18pt" style:font-weight-asian="bold" style:font-name-complex="Times New Roman" style:font-size-complex="18pt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2.251cm, 2.491cm, 0.75cm, 4.1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10.52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9cm" fo:min-width="1.02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5cm" fo:min-width="1.625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86cm" fo:min-width="1.61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5cm" fo:min-width="1.61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5cm" fo:min-width="1.61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7cm" fo:min-width="1.61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7cm" fo:min-width="1.61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5cm" fo:min-width="1.61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5cm" fo:min-width="1.61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5cm" fo:min-width="1.61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9cm" fo:min-width="1.61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5cm" fo:min-width="1.61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9cm" fo:min-width="1.02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5cm" fo:min-width="1.625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86cm" fo:min-width="1.61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5cm" fo:min-width="1.61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5cm" fo:min-width="1.61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7cm" fo:min-width="1.61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7cm" fo:min-width="1.61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5cm" fo:min-width="1.61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5cm" fo:min-width="1.61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5cm" fo:min-width="1.61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9cm" fo:min-width="1.61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ffffff" draw:textarea-horizontal-align="justify" draw:textarea-vertical-align="middle" draw:auto-grow-height="false" fo:min-height="0.975cm" fo:min-width="1.616cm" fo:padding-top="0.139cm" fo:padding-bottom="0.139cm" fo:padding-left="0.265cm" fo:padding-right="0.26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ths - <text:span text:style-name="T13">6</text:span></text:p>
      <text:p text:style-name="P2"><draw:custom-shape text:anchor-type="paragraph" draw:z-index="0" draw:style-name="gr1" draw:text-style-name="P26" svg:width="11.404cm" svg:height="1.479cm" svg:x="0.15cm" svg:y="0cm"><text:p text:style-name="P25"><text:span text:style-name="T14">Les additions pour faire 10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2"><draw:g text:anchor-type="paragraph" draw:z-index="2" draw:style-name="gr2"><draw:custom-shape draw:style-name="gr3" draw:text-style-name="P28" xml:id="id1" draw:id="id1" svg:width="1.675cm" svg:height="1.357cm" svg:x="4.513cm" svg:y="4.532cm"><text:p text:style-name="P27"><text:span text:style-name="T15">10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28" xml:id="id5" draw:id="id5" svg:width="2.324cm" svg:height="1.354cm" svg:x="2.841cm" svg:y="0.265cm"><text:p text:style-name="P27"><text:span text:style-name="T15">0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5" draw:text-style-name="P28" xml:id="id9" draw:id="id9" svg:width="2.313cm" svg:height="1.364cm" svg:x="6.187cm" svg:y="0.302cm"><text:p text:style-name="P27"><text:span text:style-name="T15">10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6" draw:text-style-name="P28" xml:id="id10" draw:id="id10" svg:width="2.315cm" svg:height="1.354cm" svg:x="1.54cm" svg:y="9.047cm"><text:p text:style-name="P27"><text:span text:style-name="T15">4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7" draw:text-style-name="P28" xml:id="id4" draw:id="id4" svg:width="2.315cm" svg:height="1.354cm" svg:x="0.61cm" svg:y="2.239cm"><text:p text:style-name="P27"><text:span text:style-name="T15">1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8" draw:text-style-name="P28" xml:id="id2" draw:id="id2" svg:width="2.313cm" svg:height="1.355cm" svg:x="0.612cm" svg:y="4.497cm"><text:p text:style-name="P27"><text:span text:style-name="T15">2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9" draw:text-style-name="P28" xml:id="id6" draw:id="id6" svg:width="2.313cm" svg:height="1.355cm" svg:x="0.612cm" svg:y="6.753cm"><text:p text:style-name="P27"><text:span text:style-name="T15">3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0" draw:text-style-name="P28" xml:id="id7" draw:id="id7" svg:width="2.313cm" svg:height="1.354cm" svg:x="8.14cm" svg:y="2.241cm"><text:p text:style-name="P27"><text:span text:style-name="T15">9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1" draw:text-style-name="P28" xml:id="id3" draw:id="id3" svg:width="2.315cm" svg:height="1.354cm" svg:x="8.14cm" svg:y="4.498cm"><text:p text:style-name="P27"><text:span text:style-name="T15">8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2" draw:text-style-name="P28" xml:id="id8" draw:id="id8" svg:width="2.313cm" svg:height="1.354cm" svg:x="4.33cm" svg:y="9.01cm"><text:p text:style-name="P27"><text:span text:style-name="T15">5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style-name="gr13" draw:text-style-name="P29" draw:type="lines" svg:x1="4.513cm" svg:y1="5.212cm" svg:x2="2.924cm" svg:y2="5.174cm" draw:start-shape="id1" draw:start-glue-point="5" draw:end-shape="id2" draw:end-glue-point="7" svg:d="M4513 5212h-515l-561-38h-513" svg:viewBox="0 0 1591 39"><text:p/></draw:connector><draw:connector draw:style-name="gr14" draw:text-style-name="P29" draw:type="lines" svg:x1="6.187cm" svg:y1="5.212cm" svg:x2="8.139cm" svg:y2="5.174cm" draw:start-shape="id1" draw:start-glue-point="7" draw:end-shape="id3" draw:end-glue-point="5" svg:d="M6187 5212h513l926-38h513" svg:viewBox="0 0 1954 39"><text:p/></draw:connector><draw:connector draw:style-name="gr15" draw:text-style-name="P29" draw:type="line" svg:x1="2.924cm" svg:y1="2.914cm" svg:x2="4.513cm" svg:y2="5.211cm" draw:start-shape="id4" draw:start-glue-point="7" draw:end-shape="id1" draw:end-glue-point="5" svg:d="M2924 2914l1589 2297" svg:viewBox="0 0 1591 2298"><text:p/></draw:connector><draw:connector draw:style-name="gr16" draw:text-style-name="P29" draw:type="line" svg:x1="5.352cm" svg:y1="4.532cm" svg:x2="4.004cm" svg:y2="1.618cm" draw:start-shape="id1" draw:start-glue-point="4" draw:end-shape="id5" draw:end-glue-point="6" svg:d="M5352 4532l-1348-2914" svg:viewBox="0 0 1349 2916"><text:p/></draw:connector><draw:connector draw:style-name="gr17" draw:text-style-name="P29" draw:type="line" svg:x1="4.513cm" svg:y1="5.211cm" svg:x2="2.924cm" svg:y2="7.43cm" draw:start-shape="id1" draw:start-glue-point="5" draw:end-shape="id6" draw:end-glue-point="7" svg:d="M4513 5211l-1589 2219" svg:viewBox="0 0 1591 2221"><text:p/></draw:connector><draw:connector draw:style-name="gr18" draw:text-style-name="P29" draw:type="line" svg:x1="6.187cm" svg:y1="5.211cm" svg:x2="8.139cm" svg:y2="2.916cm" draw:start-shape="id1" draw:start-glue-point="7" draw:end-shape="id7" draw:end-glue-point="5" svg:d="M6187 5211l1952-2295" svg:viewBox="0 0 1954 2297"><text:p/></draw:connector><draw:connector draw:style-name="gr19" draw:text-style-name="P29" draw:type="line" svg:x1="5.351cm" svg:y1="5.888cm" svg:x2="5.486cm" svg:y2="9.01cm" draw:start-shape="id1" draw:start-glue-point="6" draw:end-shape="id8" draw:end-glue-point="4" svg:d="M5351 5888l135 3122" svg:viewBox="0 0 138 3124"><text:p/></draw:connector><draw:connector draw:style-name="gr20" draw:text-style-name="P29" draw:type="line" svg:x1="5.351cm" svg:y1="4.532cm" svg:x2="7.344cm" svg:y2="1.666cm" draw:start-shape="id1" draw:start-glue-point="4" draw:end-shape="id9" draw:end-glue-point="6" svg:d="M5351 4532l1993-2866" svg:viewBox="0 0 1995 2868"><text:p/></draw:connector><draw:connector draw:style-name="gr21" draw:text-style-name="P29" draw:type="line" svg:x1="5.352cm" svg:y1="5.888cm" svg:x2="2.697cm" svg:y2="9.047cm" draw:start-shape="id1" draw:start-glue-point="6" draw:end-shape="id10" draw:end-glue-point="4" svg:d="M5352 5888l-2655 3159" svg:viewBox="0 0 2656 3161"><text:p/></draw:connector><draw:custom-shape draw:style-name="gr22" draw:text-style-name="P28" xml:id="id11" draw:id="id11" svg:width="2.313cm" svg:height="1.357cm" svg:x="8.142cm" svg:y="6.753cm"><text:p text:style-name="P27"><text:span text:style-name="T15">7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style-name="gr23" draw:text-style-name="P29" draw:type="line" svg:x1="6.187cm" svg:y1="5.211cm" svg:x2="8.141cm" svg:y2="7.431cm" draw:start-shape="id1" draw:start-glue-point="7" draw:end-shape="id11" draw:end-glue-point="5" svg:d="M6187 5211l1954 2220" svg:viewBox="0 0 1956 2223"><text:p/></draw:connector><draw:connector draw:style-name="gr24" draw:text-style-name="P29" draw:type="line" svg:x1="5.35cm" svg:y1="5.888cm" svg:x2="8.273cm" svg:y2="9.047cm" draw:end-shape="id12" draw:end-glue-point="4" svg:d="M5350 5888l2923 3159" svg:viewBox="0 0 2925 3161"><text:p/></draw:connector><draw:custom-shape draw:style-name="gr25" draw:text-style-name="P28" xml:id="id12" draw:id="id12" svg:width="2.315cm" svg:height="1.354cm" svg:x="7.115cm" svg:y="9.047cm"><text:p text:style-name="P27"><text:span text:style-name="T15">6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/><text:tab/></text:p>
      <text:p text:style-name="P6"/>
      <text:p text:style-name="P6"/>
      <text:p text:style-name="P4"><draw:frame draw:style-name="fr1" draw:name="Image1" text:anchor-type="char" svg:x="-0.213cm" svg:y="0.041cm" svg:width="1.009cm" svg:height="1.231cm" draw:z-index="1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2"><text:span text:style-name="T2"><text:s text:c="3"/></text:span><text:span text:style-name="T3">Tu dois </text:span><text:span text:style-name="T5">connaître par coeur toutes les additions.</text:span></text:p>
      <text:p text:style-name="P2"><text:span text:style-name="T5"/></text:p>
      <text:p text:style-name="P13"><text:span text:style-name="T11">E</text:span><text:span text:style-name="T10">ntraîne-toi</text:span><text:span text:style-name="T2">:</text:span></text:p>
      <text:p text:style-name="P19"><text:span text:style-name="T2"/></text:p>
      <text:p text:style-name="P15"><text:span text:style-name="T2">7 + ..... = 10</text:span></text:p>
      <text:p text:style-name="P17"><text:span text:style-name="T2"/></text:p>
      <text:p text:style-name="P15"><text:span text:style-name="T2">5 + .... = 10</text:span></text:p>
      <text:p text:style-name="P17"><text:span text:style-name="T2"/></text:p>
      <text:p text:style-name="P11"><text:span text:style-name="T8">6 + 4 = .....</text:span></text:p>
      <text:p text:style-name="P24">Maths - <text:span text:style-name="T13">6</text:span></text:p>
      <text:p text:style-name="P10"><draw:custom-shape text:anchor-type="paragraph" draw:z-index="3" draw:style-name="gr1" draw:text-style-name="P26" svg:width="11.404cm" svg:height="1.479cm" svg:x="0.15cm" svg:y="0cm"><text:p text:style-name="P25"><text:span text:style-name="T14">Les additions pour faire 10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0"/>
      <text:p text:style-name="P10"/>
      <text:p text:style-name="P10"><draw:g text:anchor-type="paragraph" draw:z-index="5" draw:style-name="gr2"><draw:custom-shape draw:style-name="gr26" draw:text-style-name="P28" xml:id="id13" draw:id="id13" svg:width="1.675cm" svg:height="1.357cm" svg:x="4.513cm" svg:y="4.532cm"><text:p text:style-name="P27"><text:span text:style-name="T15">10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27" draw:text-style-name="P28" xml:id="id17" draw:id="id17" svg:width="2.324cm" svg:height="1.354cm" svg:x="2.841cm" svg:y="0.265cm"><text:p text:style-name="P27"><text:span text:style-name="T15">0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28" draw:text-style-name="P28" xml:id="id21" draw:id="id21" svg:width="2.313cm" svg:height="1.364cm" svg:x="6.187cm" svg:y="0.302cm"><text:p text:style-name="P27"><text:span text:style-name="T15">10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29" draw:text-style-name="P28" xml:id="id22" draw:id="id22" svg:width="2.315cm" svg:height="1.354cm" svg:x="1.54cm" svg:y="9.047cm"><text:p text:style-name="P27"><text:span text:style-name="T15">4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0" draw:text-style-name="P28" xml:id="id16" draw:id="id16" svg:width="2.315cm" svg:height="1.354cm" svg:x="0.61cm" svg:y="2.239cm"><text:p text:style-name="P27"><text:span text:style-name="T15">1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1" draw:text-style-name="P28" xml:id="id14" draw:id="id14" svg:width="2.313cm" svg:height="1.355cm" svg:x="0.612cm" svg:y="4.497cm"><text:p text:style-name="P27"><text:span text:style-name="T15">2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2" draw:text-style-name="P28" xml:id="id18" draw:id="id18" svg:width="2.313cm" svg:height="1.355cm" svg:x="0.612cm" svg:y="6.753cm"><text:p text:style-name="P27"><text:span text:style-name="T15">3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3" draw:text-style-name="P28" xml:id="id19" draw:id="id19" svg:width="2.313cm" svg:height="1.354cm" svg:x="8.14cm" svg:y="2.241cm"><text:p text:style-name="P27"><text:span text:style-name="T15">9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4" draw:text-style-name="P28" xml:id="id15" draw:id="id15" svg:width="2.315cm" svg:height="1.354cm" svg:x="8.14cm" svg:y="4.498cm"><text:p text:style-name="P27"><text:span text:style-name="T15">8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5" draw:text-style-name="P28" xml:id="id20" draw:id="id20" svg:width="2.313cm" svg:height="1.354cm" svg:x="4.33cm" svg:y="9.01cm"><text:p text:style-name="P27"><text:span text:style-name="T15">5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style-name="gr36" draw:text-style-name="P29" draw:type="lines" svg:x1="4.513cm" svg:y1="5.212cm" svg:x2="2.924cm" svg:y2="5.174cm" draw:start-shape="id13" draw:start-glue-point="5" draw:end-shape="id14" draw:end-glue-point="7" svg:d="M4513 5212h-515l-561-38h-513" svg:viewBox="0 0 1591 39"><text:p/></draw:connector><draw:connector draw:style-name="gr37" draw:text-style-name="P29" draw:type="lines" svg:x1="6.187cm" svg:y1="5.212cm" svg:x2="8.139cm" svg:y2="5.174cm" draw:start-shape="id13" draw:start-glue-point="7" draw:end-shape="id15" draw:end-glue-point="5" svg:d="M6187 5212h513l926-38h513" svg:viewBox="0 0 1954 39"><text:p/></draw:connector><draw:connector draw:style-name="gr38" draw:text-style-name="P29" draw:type="line" svg:x1="2.924cm" svg:y1="2.914cm" svg:x2="4.513cm" svg:y2="5.211cm" draw:start-shape="id16" draw:start-glue-point="7" draw:end-shape="id13" draw:end-glue-point="5" svg:d="M2924 2914l1589 2297" svg:viewBox="0 0 1591 2298"><text:p/></draw:connector><draw:connector draw:style-name="gr39" draw:text-style-name="P29" draw:type="line" svg:x1="5.352cm" svg:y1="4.532cm" svg:x2="4.004cm" svg:y2="1.618cm" draw:start-shape="id13" draw:start-glue-point="4" draw:end-shape="id17" draw:end-glue-point="6" svg:d="M5352 4532l-1348-2914" svg:viewBox="0 0 1349 2916"><text:p/></draw:connector><draw:connector draw:style-name="gr40" draw:text-style-name="P29" draw:type="line" svg:x1="4.513cm" svg:y1="5.211cm" svg:x2="2.924cm" svg:y2="7.43cm" draw:start-shape="id13" draw:start-glue-point="5" draw:end-shape="id18" draw:end-glue-point="7" svg:d="M4513 5211l-1589 2219" svg:viewBox="0 0 1591 2221"><text:p/></draw:connector><draw:connector draw:style-name="gr41" draw:text-style-name="P29" draw:type="line" svg:x1="6.187cm" svg:y1="5.211cm" svg:x2="8.139cm" svg:y2="2.916cm" draw:start-shape="id13" draw:start-glue-point="7" draw:end-shape="id19" draw:end-glue-point="5" svg:d="M6187 5211l1952-2295" svg:viewBox="0 0 1954 2297"><text:p/></draw:connector><draw:connector draw:style-name="gr42" draw:text-style-name="P29" draw:type="line" svg:x1="5.351cm" svg:y1="5.888cm" svg:x2="5.486cm" svg:y2="9.01cm" draw:start-shape="id13" draw:start-glue-point="6" draw:end-shape="id20" draw:end-glue-point="4" svg:d="M5351 5888l135 3122" svg:viewBox="0 0 138 3124"><text:p/></draw:connector><draw:connector draw:style-name="gr43" draw:text-style-name="P29" draw:type="line" svg:x1="5.351cm" svg:y1="4.532cm" svg:x2="7.344cm" svg:y2="1.666cm" draw:start-shape="id13" draw:start-glue-point="4" draw:end-shape="id21" draw:end-glue-point="6" svg:d="M5351 4532l1993-2866" svg:viewBox="0 0 1995 2868"><text:p/></draw:connector><draw:connector draw:style-name="gr44" draw:text-style-name="P29" draw:type="line" svg:x1="5.352cm" svg:y1="5.888cm" svg:x2="2.697cm" svg:y2="9.047cm" draw:start-shape="id13" draw:start-glue-point="6" draw:end-shape="id22" draw:end-glue-point="4" svg:d="M5352 5888l-2655 3159" svg:viewBox="0 0 2656 3161"><text:p/></draw:connector><draw:custom-shape draw:style-name="gr45" draw:text-style-name="P28" xml:id="id23" draw:id="id23" svg:width="2.313cm" svg:height="1.357cm" svg:x="8.142cm" svg:y="6.753cm"><text:p text:style-name="P27"><text:span text:style-name="T15">7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style-name="gr46" draw:text-style-name="P29" draw:type="line" svg:x1="6.187cm" svg:y1="5.211cm" svg:x2="8.141cm" svg:y2="7.431cm" draw:start-shape="id13" draw:start-glue-point="7" draw:end-shape="id23" draw:end-glue-point="5" svg:d="M6187 5211l1954 2220" svg:viewBox="0 0 1956 2223"><text:p/></draw:connector><draw:connector draw:style-name="gr47" draw:text-style-name="P29" draw:type="line" svg:x1="5.35cm" svg:y1="5.888cm" svg:x2="8.273cm" svg:y2="9.047cm" draw:end-shape="id24" draw:end-glue-point="4" svg:d="M5350 5888l2923 3159" svg:viewBox="0 0 2925 3161"><text:p/></draw:connector><draw:custom-shape draw:style-name="gr48" draw:text-style-name="P28" xml:id="id24" draw:id="id24" svg:width="2.315cm" svg:height="1.354cm" svg:x="7.115cm" svg:y="9.047cm"><text:p text:style-name="P27"><text:span text:style-name="T15">6 + ..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><text:s/><text:tab/></text:p>
      <text:p text:style-name="P22"/>
      <text:p text:style-name="P22"/>
      <text:p text:style-name="P23"><draw:frame draw:style-name="fr1" draw:name="Image2" text:anchor-type="char" svg:x="-0.213cm" svg:y="0.041cm" svg:width="1.009cm" svg:height="1.231cm" draw:z-index="4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10"><text:span text:style-name="T2"><text:s text:c="3"/></text:span><text:span text:style-name="T3">Tu dois </text:span><text:span text:style-name="T5">connaître par coeur toutes les additions.</text:span></text:p>
      <text:p text:style-name="P10"><text:span text:style-name="T5"/></text:p>
      <text:p text:style-name="P14"><text:span text:style-name="T11">E</text:span><text:span text:style-name="T10">ntraîne-toi</text:span><text:span text:style-name="T2">:</text:span></text:p>
      <text:p text:style-name="P20"><text:span text:style-name="T2"/></text:p>
      <text:p text:style-name="P16"><text:span text:style-name="T2">7 + ..... = 10</text:span></text:p>
      <text:p text:style-name="P18"><text:span text:style-name="T2"/></text:p>
      <text:p text:style-name="P16"><text:span text:style-name="T2">5 + .... = 10</text:span></text:p>
      <text:p text:style-name="P18"><text:span text:style-name="T2"/></text:p>
      <text:p text:style-name="P12"><text:span text:style-name="T8">6 + 4 = 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footnote-max-height="0cm">
        <style:columns fo:column-count="2">
          <style:column style:rel-width="7394*" fo:start-indent="0cm" fo:end-indent="1.136cm"/>
          <style:column style:rel-width="7176*" fo:start-indent="1.136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3M5S</meta:editing-duration>
    <meta:editing-cycles>26</meta:editing-cycles>
    <meta:generator>LibreOffice/5.0.3.2$Linux_x86 LibreOffice_project/00m0$Build-2</meta:generator>
    <dc:date>2015-11-29T17:32:31.285755282</dc:date>
    <meta:document-statistic meta:table-count="0" meta:image-count="2" meta:object-count="0" meta:page-count="1" meta:paragraph-count="16" meta:word-count="60" meta:character-count="272" meta:non-whitespace-character-count="214"/>
    <meta:user-defined meta:name="Info 1"/>
    <meta:user-defined meta:name="Info 2"/>
    <meta:user-defined meta:name="Info 3"/>
    <meta:user-defined meta:name="Info 4"/>
  </office:meta>
</office:document-meta>
</file>