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officeooo:rsid="0010639f" officeooo:paragraph-rsid="0010639f" style:font-size-asian="12pt" style:font-size-complex="12pt"/>
    </style:style>
    <style:style style:name="P2" style:family="paragraph" style:parent-style-name="Preformatted_20_Text">
      <style:text-properties style:font-name="Verdana" fo:font-size="12pt" fo:font-style="italic" style:text-underline-style="solid" style:text-underline-width="auto" style:text-underline-color="font-color" officeooo:rsid="0010639f" officeooo:paragraph-rsid="0010639f" style:font-size-asian="12pt" style:font-style-asian="italic" style:font-size-complex="12pt" style:font-style-complex="italic"/>
    </style:style>
    <style:style style:name="P3" style:family="paragraph" style:parent-style-name="Preformatted_20_Text">
      <style:text-properties style:font-name="Verdana" fo:font-size="12pt" style:text-underline-style="none" fo:font-weight="bold" officeooo:rsid="0011156e" officeooo:paragraph-rsid="0010639f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color="#00331a" style:font-name="Verdana" fo:font-size="12pt" style:text-underline-style="solid" style:text-underline-width="auto" style:text-underline-color="font-color" fo:font-weight="bold" officeooo:rsid="0010639f" officeooo:paragraph-rsid="0010639f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color="#00331a" style:font-name="Verdana" fo:font-size="12pt" style:text-underline-style="none" fo:font-weight="bold" officeooo:rsid="0010639f" officeooo:paragraph-rsid="0010639f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color="#00331a" style:font-name="Verdana" fo:font-size="12pt" style:text-underline-style="none" fo:font-weight="bold" officeooo:rsid="001518cc" officeooo:paragraph-rsid="001518cc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fo:color="#00331a" style:font-name="Verdana" fo:font-size="12pt" fo:font-weight="bold" officeooo:rsid="0010639f" officeooo:paragraph-rsid="0010639f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fo:color="#000099" style:font-name="Verdana" fo:font-size="12pt" fo:font-style="italic" style:text-underline-style="solid" style:text-underline-width="auto" style:text-underline-color="font-color" fo:font-weight="normal" officeooo:rsid="001313ac" officeooo:paragraph-rsid="001313ac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Preformatted_20_Text">
      <style:text-properties fo:color="#009900" style:font-name="Verdana" fo:font-size="12pt" style:text-underline-style="none" fo:font-weight="normal" officeooo:rsid="0010639f" officeooo:paragraph-rsid="0010639f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fo:color="#009900" style:font-name="Verdana" fo:font-size="12pt" style:text-underline-style="none" fo:font-weight="normal" officeooo:rsid="0011156e" officeooo:paragraph-rsid="0010639f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fo:font-weight="bold" officeooo:rsid="0011156e" style:font-size-asian="14pt" style:font-weight-asian="bold" style:font-size-complex="14pt" style:font-weight-complex="bold"/>
    </style:style>
    <style:style style:name="T3" style:family="text">
      <style:text-properties officeooo:rsid="0011156e"/>
    </style:style>
    <style:style style:name="T4" style:family="text">
      <style:text-properties fo:color="#330099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0099" fo:font-size="14pt" fo:font-weight="bold" officeooo:rsid="0011156e" style:font-size-asian="14pt" style:font-weight-asian="bold" style:font-size-complex="14pt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14d7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Équipe</text:span><text:span text:style-name="T4"> éducative de </text:span><text:span text:style-name="T2"><text:tab/></text:span><text:span text:style-name="T1"><text:tab/></text:span><text:tab/><text:tab/><text:tab/><text:tab/><text:tab/><text:span text:style-name="T9">Date</text:span></text:p>
      <text:p text:style-name="P1"/>
      <text:p text:style-name="P1"/>
      <text:p text:style-name="P1"/>
      <text:p text:style-name="P1"><text:span text:style-name="T6">Compétences scolaires</text:span><text:span text:style-name="T8"> </text:span>:</text:p>
      <text:p text:style-name="P4"/>
      <text:p text:style-name="P5">Français</text:p>
      <text:p text:style-name="P9">Langage oral</text:p>
      <text:p text:style-name="P9"/>
      <text:p text:style-name="P9">Lecture</text:p>
      <text:p text:style-name="P9"/>
      <text:p text:style-name="P10">Écriture</text:p>
      <text:p text:style-name="P3"/>
      <text:p text:style-name="P5">Mathématiques</text:p>
      <text:p text:style-name="P5"/>
      <text:p text:style-name="P6">Questionner le monde</text:p>
      <text:p text:style-name="P5"/>
      <text:p text:style-name="P5">Sport</text:p>
      <text:p text:style-name="P4"/>
      <text:p text:style-name="P1"/>
      <text:p text:style-name="P1"/>
      <text:p text:style-name="P2">Aptitudes cognitives :</text:p>
      <text:p text:style-name="P2"/>
      <text:p text:style-name="P5">Attention et concentration</text:p>
      <text:p text:style-name="P5"/>
      <text:p text:style-name="P5">Mémorisation</text:p>
      <text:p text:style-name="P5"/>
      <text:p text:style-name="P5">Compréhension</text:p>
      <text:p text:style-name="P5"/>
      <text:p text:style-name="P5">Création et imagination</text:p>
      <text:p text:style-name="P1"/>
      <text:p text:style-name="P1"/>
      <text:p text:style-name="P2">Comportement scolaire :</text:p>
      <text:p text:style-name="P2"/>
      <text:p text:style-name="P7">Implication / <text:span text:style-name="T3">Motivation / Aptitude à l'effort</text:span></text:p>
      <text:p text:style-name="P7"/>
      <text:p text:style-name="P7">Travail personnel</text:p>
      <text:p text:style-name="P7"/>
      <text:p text:style-name="P7">Comportement face à la difficulté</text:p>
      <text:p text:style-name="P1"/>
      <text:p text:style-name="P1"/>
      <text:p text:style-name="P1"><text:span text:style-name="T7">Socialisation</text:span>:</text:p>
      <text:p text:style-name="P1"/>
      <text:p text:style-name="P7">Relations avec le groupe</text:p>
      <text:p text:style-name="P7"/>
      <text:p text:style-name="P7">Relations avec l'adulte</text:p>
      <text:p text:style-name="P7"/>
      <text:p text:style-name="P7"/>
      <text:p text:style-name="P8">Remarques :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5T09:53:36.554150909</dc:date>
    <meta:editing-duration>PT10M32S</meta:editing-duration>
    <meta:editing-cycles>8</meta:editing-cycles>
    <meta:generator>LibreOffice/5.0.3.2$Linux_x86 LibreOffice_project/00m0$Build-2</meta:generator>
    <meta:document-statistic meta:table-count="0" meta:image-count="0" meta:object-count="0" meta:page-count="2" meta:paragraph-count="22" meta:word-count="55" meta:character-count="414" meta:non-whitespace-character-count="374"/>
  </office:meta>
</office:document-meta>
</file>