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break-before="page"/>
    </style:style>
    <style:style style:name="P2" style:family="paragraph">
      <loext:graphic-properties draw:fill-color="#ff66ff"/>
      <style:text-properties fo:font-size="12pt"/>
    </style:style>
    <style:style style:name="P3" style:family="paragraph">
      <loext:graphic-properties draw:fill-color="#ff3300"/>
      <style:text-properties fo:font-size="12pt"/>
    </style:style>
    <style:style style:name="P4" style:family="paragraph">
      <loext:graphic-properties draw:fill-color="#00cc33"/>
      <style:text-properties fo:font-size="12pt"/>
    </style:style>
    <style:style style:name="P5" style:family="paragraph">
      <loext:graphic-properties draw:fill-color="#0066ff"/>
      <style:text-properties fo:font-size="12pt"/>
    </style:style>
    <style:style style:name="P6" style:family="paragraph">
      <loext:graphic-properties draw:fill-color="#663300"/>
      <style:text-properties fo:font-size="12pt"/>
    </style:style>
    <style:style style:name="gr1" style:family="graphic">
      <style:graphic-properties svg:stroke-width="0.101cm" svg:stroke-color="#000000" draw:marker-start-width="0.503cm" draw:marker-end-width="0.503cm" draw:fill-color="#ff66ff" draw:textarea-horizontal-align="justify" draw:textarea-vertical-align="middle" draw:auto-grow-height="false" fo:min-height="0.903cm" fo:min-width="0.8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503cm" draw:marker-end-width="0.503cm" draw:fill-color="#ff3300" draw:textarea-horizontal-align="justify" draw:textarea-vertical-align="middle" draw:auto-grow-height="false" fo:min-height="0.903cm" fo:min-width="0.8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00" draw:marker-start-width="0.503cm" draw:marker-end-width="0.503cm" draw:fill-color="#00cc33" draw:textarea-horizontal-align="justify" draw:textarea-vertical-align="middle" draw:auto-grow-height="false" fo:min-height="0.903cm" fo:min-width="0.8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0000" draw:marker-start-width="0.503cm" draw:marker-end-width="0.503cm" draw:fill-color="#0066ff" draw:textarea-horizontal-align="justify" draw:textarea-vertical-align="middle" draw:auto-grow-height="false" fo:min-height="0.903cm" fo:min-width="0.8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000000" draw:marker-start-width="0.503cm" draw:marker-end-width="0.503cm" draw:fill-color="#663300" draw:textarea-horizontal-align="justify" draw:textarea-vertical-align="middle" draw:auto-grow-height="false" fo:min-height="0.903cm" fo:min-width="0.8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name="Forme1" draw:style-name="gr1" draw:text-style-name="P2"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 draw:name="Forme1" draw:style-name="gr1" draw:text-style-name="P2"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 draw:name="Forme1" draw:style-name="gr1" draw:text-style-name="P2"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3" draw:name="Forme1" draw:style-name="gr1" draw:text-style-name="P2"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4" draw:name="Forme1" draw:style-name="gr1" draw:text-style-name="P2"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5" draw:name="Forme1" draw:style-name="gr1" draw:text-style-name="P2"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6" draw:name="Forme1" draw:style-name="gr1" draw:text-style-name="P2"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7" draw:name="Forme1" draw:style-name="gr1" draw:text-style-name="P2"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8" draw:name="Forme1" draw:style-name="gr1" draw:text-style-name="P2"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9" draw:name="Forme1" draw:style-name="gr1" draw:text-style-name="P2"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0" draw:name="Forme1" draw:style-name="gr1" draw:text-style-name="P2"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1" draw:name="Forme1" draw:style-name="gr1" draw:text-style-name="P2"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draw:custom-shape text:anchor-type="paragraph" draw:z-index="12" draw:name="Forme1" draw:style-name="gr1" draw:text-style-name="P2" svg:width="1.772cm" svg:height="1.846cm" svg:x="0.025cm" svg:y="0.19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3" draw:name="Forme1" draw:style-name="gr1" draw:text-style-name="P2" svg:width="1.772cm" svg:height="1.846cm" svg:x="2.863cm" svg:y="0.2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4" draw:name="Forme1" draw:style-name="gr1" draw:text-style-name="P2" svg:width="1.772cm" svg:height="1.846cm" svg:x="5.556cm" svg:y="0.26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5" draw:name="Forme1" draw:style-name="gr1" draw:text-style-name="P2" svg:width="1.772cm" svg:height="1.846cm" svg:x="8.539cm" svg:y="0.31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6" draw:name="Forme1" draw:style-name="gr1" draw:text-style-name="P2" svg:width="1.772cm" svg:height="1.846cm" svg:x="11.546cm" svg:y="0.36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7" draw:name="Forme1" draw:style-name="gr1" draw:text-style-name="P2" svg:width="1.772cm" svg:height="1.846cm" svg:x="14.314cm" svg:y="0.29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draw:custom-shape text:anchor-type="paragraph" draw:z-index="18" draw:name="Forme1" draw:style-name="gr1" draw:text-style-name="P2"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9" draw:name="Forme1" draw:style-name="gr1" draw:text-style-name="P2"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0" draw:name="Forme1" draw:style-name="gr1" draw:text-style-name="P2"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1" draw:name="Forme1" draw:style-name="gr1" draw:text-style-name="P2"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2" draw:name="Forme1" draw:style-name="gr1" draw:text-style-name="P2"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3" draw:name="Forme1" draw:style-name="gr1" draw:text-style-name="P2"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24" draw:name="Forme1" draw:style-name="gr1" draw:text-style-name="P2"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5" draw:name="Forme1" draw:style-name="gr1" draw:text-style-name="P2"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6" draw:name="Forme1" draw:style-name="gr1" draw:text-style-name="P2"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7" draw:name="Forme1" draw:style-name="gr1" draw:text-style-name="P2"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8" draw:name="Forme1" draw:style-name="gr1" draw:text-style-name="P2"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9" draw:name="Forme1" draw:style-name="gr1" draw:text-style-name="P2"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30" draw:name="Forme1" draw:style-name="gr1" draw:text-style-name="P2"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31" draw:name="Forme1" draw:style-name="gr1" draw:text-style-name="P2"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32" draw:name="Forme1" draw:style-name="gr1" draw:text-style-name="P2"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33" draw:name="Forme1" draw:style-name="gr1" draw:text-style-name="P2"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34" draw:name="Forme1" draw:style-name="gr1" draw:text-style-name="P2"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35" draw:name="Forme1" draw:style-name="gr1" draw:text-style-name="P2"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36" draw:name="Forme1" draw:style-name="gr1" draw:text-style-name="P2"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37" draw:name="Forme1" draw:style-name="gr1" draw:text-style-name="P2"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38" draw:name="Forme1" draw:style-name="gr1" draw:text-style-name="P2"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39" draw:name="Forme1" draw:style-name="gr1" draw:text-style-name="P2"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40" draw:name="Forme1" draw:style-name="gr1" draw:text-style-name="P2"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41" draw:name="Forme1" draw:style-name="gr1" draw:text-style-name="P2"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42" draw:name="Forme1" draw:style-name="gr1" draw:text-style-name="P2"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43" draw:name="Forme1" draw:style-name="gr1" draw:text-style-name="P2"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44" draw:name="Forme1" draw:style-name="gr1" draw:text-style-name="P2"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45" draw:name="Forme1" draw:style-name="gr1" draw:text-style-name="P2"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46" draw:name="Forme1" draw:style-name="gr1" draw:text-style-name="P2"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47" draw:name="Forme1" draw:style-name="gr1" draw:text-style-name="P2"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48" draw:name="Forme1" draw:style-name="gr1" draw:text-style-name="P2"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49" draw:name="Forme1" draw:style-name="gr1" draw:text-style-name="P2"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50" draw:name="Forme1" draw:style-name="gr1" draw:text-style-name="P2"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51" draw:name="Forme1" draw:style-name="gr1" draw:text-style-name="P2"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52" draw:name="Forme1" draw:style-name="gr1" draw:text-style-name="P2"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53" draw:name="Forme1" draw:style-name="gr1" draw:text-style-name="P2"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P1"><draw:custom-shape text:anchor-type="paragraph" draw:z-index="54" draw:name="Forme1" draw:style-name="gr2" draw:text-style-name="P3"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55" draw:name="Forme1" draw:style-name="gr2" draw:text-style-name="P3"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56" draw:name="Forme1" draw:style-name="gr2" draw:text-style-name="P3"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57" draw:name="Forme1" draw:style-name="gr2" draw:text-style-name="P3"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58" draw:name="Forme1" draw:style-name="gr2" draw:text-style-name="P3"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59" draw:name="Forme1" draw:style-name="gr2" draw:text-style-name="P3"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60" draw:name="Forme1" draw:style-name="gr2" draw:text-style-name="P3"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61" draw:name="Forme1" draw:style-name="gr2" draw:text-style-name="P3"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62" draw:name="Forme1" draw:style-name="gr2" draw:text-style-name="P3"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63" draw:name="Forme1" draw:style-name="gr2" draw:text-style-name="P3"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64" draw:name="Forme1" draw:style-name="gr2" draw:text-style-name="P3"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65" draw:name="Forme1" draw:style-name="gr2" draw:text-style-name="P3"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66" draw:name="Forme1" draw:style-name="gr2" draw:text-style-name="P3"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67" draw:name="Forme1" draw:style-name="gr2" draw:text-style-name="P3"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68" draw:name="Forme1" draw:style-name="gr2" draw:text-style-name="P3"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69" draw:name="Forme1" draw:style-name="gr2" draw:text-style-name="P3"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70" draw:name="Forme1" draw:style-name="gr2" draw:text-style-name="P3"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71" draw:name="Forme1" draw:style-name="gr2" draw:text-style-name="P3"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72" draw:name="Forme1" draw:style-name="gr2" draw:text-style-name="P3"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73" draw:name="Forme1" draw:style-name="gr2" draw:text-style-name="P3"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74" draw:name="Forme1" draw:style-name="gr2" draw:text-style-name="P3"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75" draw:name="Forme1" draw:style-name="gr2" draw:text-style-name="P3"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76" draw:name="Forme1" draw:style-name="gr2" draw:text-style-name="P3"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77" draw:name="Forme1" draw:style-name="gr2" draw:text-style-name="P3"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78" draw:name="Forme1" draw:style-name="gr2" draw:text-style-name="P3"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79" draw:name="Forme1" draw:style-name="gr2" draw:text-style-name="P3"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80" draw:name="Forme1" draw:style-name="gr2" draw:text-style-name="P3"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81" draw:name="Forme1" draw:style-name="gr2" draw:text-style-name="P3"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82" draw:name="Forme1" draw:style-name="gr2" draw:text-style-name="P3"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83" draw:name="Forme1" draw:style-name="gr2" draw:text-style-name="P3"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84" draw:name="Forme1" draw:style-name="gr2" draw:text-style-name="P3"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85" draw:name="Forme1" draw:style-name="gr2" draw:text-style-name="P3"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86" draw:name="Forme1" draw:style-name="gr2" draw:text-style-name="P3"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87" draw:name="Forme1" draw:style-name="gr2" draw:text-style-name="P3"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88" draw:name="Forme1" draw:style-name="gr2" draw:text-style-name="P3"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89" draw:name="Forme1" draw:style-name="gr2" draw:text-style-name="P3"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90" draw:name="Forme1" draw:style-name="gr2" draw:text-style-name="P3"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91" draw:name="Forme1" draw:style-name="gr2" draw:text-style-name="P3"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92" draw:name="Forme1" draw:style-name="gr2" draw:text-style-name="P3"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93" draw:name="Forme1" draw:style-name="gr2" draw:text-style-name="P3"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94" draw:name="Forme1" draw:style-name="gr2" draw:text-style-name="P3"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95" draw:name="Forme1" draw:style-name="gr2" draw:text-style-name="P3"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96" draw:name="Forme1" draw:style-name="gr2" draw:text-style-name="P3"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97" draw:name="Forme1" draw:style-name="gr2" draw:text-style-name="P3"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98" draw:name="Forme1" draw:style-name="gr2" draw:text-style-name="P3"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99" draw:name="Forme1" draw:style-name="gr2" draw:text-style-name="P3"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00" draw:name="Forme1" draw:style-name="gr2" draw:text-style-name="P3"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01" draw:name="Forme1" draw:style-name="gr2" draw:text-style-name="P3"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102" draw:name="Forme1" draw:style-name="gr2" draw:text-style-name="P3"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03" draw:name="Forme1" draw:style-name="gr2" draw:text-style-name="P3"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04" draw:name="Forme1" draw:style-name="gr2" draw:text-style-name="P3"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05" draw:name="Forme1" draw:style-name="gr2" draw:text-style-name="P3"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06" draw:name="Forme1" draw:style-name="gr2" draw:text-style-name="P3"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07" draw:name="Forme1" draw:style-name="gr2" draw:text-style-name="P3"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P1"><draw:custom-shape text:anchor-type="paragraph" draw:z-index="108" draw:name="Forme1" draw:style-name="gr3" draw:text-style-name="P4"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09" draw:name="Forme1" draw:style-name="gr3" draw:text-style-name="P4"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10" draw:name="Forme1" draw:style-name="gr3" draw:text-style-name="P4"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11" draw:name="Forme1" draw:style-name="gr3" draw:text-style-name="P4"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12" draw:name="Forme1" draw:style-name="gr3" draw:text-style-name="P4"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13" draw:name="Forme1" draw:style-name="gr3" draw:text-style-name="P4"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114" draw:name="Forme1" draw:style-name="gr3" draw:text-style-name="P4"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15" draw:name="Forme1" draw:style-name="gr3" draw:text-style-name="P4"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16" draw:name="Forme1" draw:style-name="gr3" draw:text-style-name="P4"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17" draw:name="Forme1" draw:style-name="gr3" draw:text-style-name="P4"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18" draw:name="Forme1" draw:style-name="gr3" draw:text-style-name="P4"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19" draw:name="Forme1" draw:style-name="gr3" draw:text-style-name="P4"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120" draw:name="Forme1" draw:style-name="gr3" draw:text-style-name="P4"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21" draw:name="Forme1" draw:style-name="gr3" draw:text-style-name="P4"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22" draw:name="Forme1" draw:style-name="gr3" draw:text-style-name="P4"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23" draw:name="Forme1" draw:style-name="gr3" draw:text-style-name="P4"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24" draw:name="Forme1" draw:style-name="gr3" draw:text-style-name="P4"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25" draw:name="Forme1" draw:style-name="gr3" draw:text-style-name="P4"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126" draw:name="Forme1" draw:style-name="gr3" draw:text-style-name="P4"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27" draw:name="Forme1" draw:style-name="gr3" draw:text-style-name="P4"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28" draw:name="Forme1" draw:style-name="gr3" draw:text-style-name="P4"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29" draw:name="Forme1" draw:style-name="gr3" draw:text-style-name="P4"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30" draw:name="Forme1" draw:style-name="gr3" draw:text-style-name="P4"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31" draw:name="Forme1" draw:style-name="gr3" draw:text-style-name="P4"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132" draw:name="Forme1" draw:style-name="gr3" draw:text-style-name="P4"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33" draw:name="Forme1" draw:style-name="gr3" draw:text-style-name="P4"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34" draw:name="Forme1" draw:style-name="gr3" draw:text-style-name="P4"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35" draw:name="Forme1" draw:style-name="gr3" draw:text-style-name="P4"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36" draw:name="Forme1" draw:style-name="gr3" draw:text-style-name="P4"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37" draw:name="Forme1" draw:style-name="gr3" draw:text-style-name="P4"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138" draw:name="Forme1" draw:style-name="gr3" draw:text-style-name="P4"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39" draw:name="Forme1" draw:style-name="gr3" draw:text-style-name="P4"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40" draw:name="Forme1" draw:style-name="gr3" draw:text-style-name="P4"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41" draw:name="Forme1" draw:style-name="gr3" draw:text-style-name="P4"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42" draw:name="Forme1" draw:style-name="gr3" draw:text-style-name="P4"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43" draw:name="Forme1" draw:style-name="gr3" draw:text-style-name="P4"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144" draw:name="Forme1" draw:style-name="gr3" draw:text-style-name="P4"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45" draw:name="Forme1" draw:style-name="gr3" draw:text-style-name="P4"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46" draw:name="Forme1" draw:style-name="gr3" draw:text-style-name="P4"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47" draw:name="Forme1" draw:style-name="gr3" draw:text-style-name="P4"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48" draw:name="Forme1" draw:style-name="gr3" draw:text-style-name="P4"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49" draw:name="Forme1" draw:style-name="gr3" draw:text-style-name="P4"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150" draw:name="Forme1" draw:style-name="gr3" draw:text-style-name="P4"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51" draw:name="Forme1" draw:style-name="gr3" draw:text-style-name="P4"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52" draw:name="Forme1" draw:style-name="gr3" draw:text-style-name="P4"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53" draw:name="Forme1" draw:style-name="gr3" draw:text-style-name="P4"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54" draw:name="Forme1" draw:style-name="gr3" draw:text-style-name="P4"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55" draw:name="Forme1" draw:style-name="gr3" draw:text-style-name="P4"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156" draw:name="Forme1" draw:style-name="gr3" draw:text-style-name="P4"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57" draw:name="Forme1" draw:style-name="gr3" draw:text-style-name="P4"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58" draw:name="Forme1" draw:style-name="gr3" draw:text-style-name="P4"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59" draw:name="Forme1" draw:style-name="gr3" draw:text-style-name="P4"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60" draw:name="Forme1" draw:style-name="gr3" draw:text-style-name="P4"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61" draw:name="Forme1" draw:style-name="gr3" draw:text-style-name="P4"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P1"><draw:custom-shape text:anchor-type="paragraph" draw:z-index="162" draw:name="Forme1" draw:style-name="gr4" draw:text-style-name="P5"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63" draw:name="Forme1" draw:style-name="gr4" draw:text-style-name="P5"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64" draw:name="Forme1" draw:style-name="gr4" draw:text-style-name="P5"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65" draw:name="Forme1" draw:style-name="gr4" draw:text-style-name="P5"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66" draw:name="Forme1" draw:style-name="gr4" draw:text-style-name="P5"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67" draw:name="Forme1" draw:style-name="gr4" draw:text-style-name="P5"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168" draw:name="Forme1" draw:style-name="gr4" draw:text-style-name="P5"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69" draw:name="Forme1" draw:style-name="gr4" draw:text-style-name="P5"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70" draw:name="Forme1" draw:style-name="gr4" draw:text-style-name="P5"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71" draw:name="Forme1" draw:style-name="gr4" draw:text-style-name="P5"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72" draw:name="Forme1" draw:style-name="gr4" draw:text-style-name="P5"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73" draw:name="Forme1" draw:style-name="gr4" draw:text-style-name="P5"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174" draw:name="Forme1" draw:style-name="gr4" draw:text-style-name="P5"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75" draw:name="Forme1" draw:style-name="gr4" draw:text-style-name="P5"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76" draw:name="Forme1" draw:style-name="gr4" draw:text-style-name="P5"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77" draw:name="Forme1" draw:style-name="gr4" draw:text-style-name="P5"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78" draw:name="Forme1" draw:style-name="gr4" draw:text-style-name="P5"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79" draw:name="Forme1" draw:style-name="gr4" draw:text-style-name="P5"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180" draw:name="Forme1" draw:style-name="gr4" draw:text-style-name="P5"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81" draw:name="Forme1" draw:style-name="gr4" draw:text-style-name="P5"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82" draw:name="Forme1" draw:style-name="gr4" draw:text-style-name="P5"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83" draw:name="Forme1" draw:style-name="gr4" draw:text-style-name="P5"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84" draw:name="Forme1" draw:style-name="gr4" draw:text-style-name="P5"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85" draw:name="Forme1" draw:style-name="gr4" draw:text-style-name="P5"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186" draw:name="Forme1" draw:style-name="gr4" draw:text-style-name="P5"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87" draw:name="Forme1" draw:style-name="gr4" draw:text-style-name="P5"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88" draw:name="Forme1" draw:style-name="gr4" draw:text-style-name="P5"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89" draw:name="Forme1" draw:style-name="gr4" draw:text-style-name="P5"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90" draw:name="Forme1" draw:style-name="gr4" draw:text-style-name="P5"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91" draw:name="Forme1" draw:style-name="gr4" draw:text-style-name="P5"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192" draw:name="Forme1" draw:style-name="gr4" draw:text-style-name="P5"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93" draw:name="Forme1" draw:style-name="gr4" draw:text-style-name="P5"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94" draw:name="Forme1" draw:style-name="gr4" draw:text-style-name="P5"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95" draw:name="Forme1" draw:style-name="gr4" draw:text-style-name="P5"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96" draw:name="Forme1" draw:style-name="gr4" draw:text-style-name="P5"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97" draw:name="Forme1" draw:style-name="gr4" draw:text-style-name="P5"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198" draw:name="Forme1" draw:style-name="gr4" draw:text-style-name="P5"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99" draw:name="Forme1" draw:style-name="gr4" draw:text-style-name="P5"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00" draw:name="Forme1" draw:style-name="gr4" draw:text-style-name="P5"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01" draw:name="Forme1" draw:style-name="gr4" draw:text-style-name="P5"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02" draw:name="Forme1" draw:style-name="gr4" draw:text-style-name="P5"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03" draw:name="Forme1" draw:style-name="gr4" draw:text-style-name="P5"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204" draw:name="Forme1" draw:style-name="gr4" draw:text-style-name="P5"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05" draw:name="Forme1" draw:style-name="gr4" draw:text-style-name="P5"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06" draw:name="Forme1" draw:style-name="gr4" draw:text-style-name="P5"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07" draw:name="Forme1" draw:style-name="gr4" draw:text-style-name="P5"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08" draw:name="Forme1" draw:style-name="gr4" draw:text-style-name="P5"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09" draw:name="Forme1" draw:style-name="gr4" draw:text-style-name="P5"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210" draw:name="Forme1" draw:style-name="gr4" draw:text-style-name="P5"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11" draw:name="Forme1" draw:style-name="gr4" draw:text-style-name="P5"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12" draw:name="Forme1" draw:style-name="gr4" draw:text-style-name="P5"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13" draw:name="Forme1" draw:style-name="gr4" draw:text-style-name="P5"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14" draw:name="Forme1" draw:style-name="gr4" draw:text-style-name="P5"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15" draw:name="Forme1" draw:style-name="gr4" draw:text-style-name="P5"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P1"><draw:custom-shape text:anchor-type="paragraph" draw:z-index="216" draw:name="Forme1" draw:style-name="gr5" draw:text-style-name="P6"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17" draw:name="Forme1" draw:style-name="gr5" draw:text-style-name="P6"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18" draw:name="Forme1" draw:style-name="gr5" draw:text-style-name="P6"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19" draw:name="Forme1" draw:style-name="gr5" draw:text-style-name="P6"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20" draw:name="Forme1" draw:style-name="gr5" draw:text-style-name="P6"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21" draw:name="Forme1" draw:style-name="gr5" draw:text-style-name="P6"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222" draw:name="Forme1" draw:style-name="gr5" draw:text-style-name="P6"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23" draw:name="Forme1" draw:style-name="gr5" draw:text-style-name="P6"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24" draw:name="Forme1" draw:style-name="gr5" draw:text-style-name="P6"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25" draw:name="Forme1" draw:style-name="gr5" draw:text-style-name="P6"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26" draw:name="Forme1" draw:style-name="gr5" draw:text-style-name="P6"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27" draw:name="Forme1" draw:style-name="gr5" draw:text-style-name="P6"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228" draw:name="Forme1" draw:style-name="gr5" draw:text-style-name="P6"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29" draw:name="Forme1" draw:style-name="gr5" draw:text-style-name="P6"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30" draw:name="Forme1" draw:style-name="gr5" draw:text-style-name="P6"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31" draw:name="Forme1" draw:style-name="gr5" draw:text-style-name="P6"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32" draw:name="Forme1" draw:style-name="gr5" draw:text-style-name="P6"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33" draw:name="Forme1" draw:style-name="gr5" draw:text-style-name="P6"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234" draw:name="Forme1" draw:style-name="gr5" draw:text-style-name="P6"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35" draw:name="Forme1" draw:style-name="gr5" draw:text-style-name="P6"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36" draw:name="Forme1" draw:style-name="gr5" draw:text-style-name="P6"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37" draw:name="Forme1" draw:style-name="gr5" draw:text-style-name="P6"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38" draw:name="Forme1" draw:style-name="gr5" draw:text-style-name="P6"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39" draw:name="Forme1" draw:style-name="gr5" draw:text-style-name="P6"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240" draw:name="Forme1" draw:style-name="gr5" draw:text-style-name="P6"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41" draw:name="Forme1" draw:style-name="gr5" draw:text-style-name="P6"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42" draw:name="Forme1" draw:style-name="gr5" draw:text-style-name="P6"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43" draw:name="Forme1" draw:style-name="gr5" draw:text-style-name="P6"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44" draw:name="Forme1" draw:style-name="gr5" draw:text-style-name="P6"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45" draw:name="Forme1" draw:style-name="gr5" draw:text-style-name="P6"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246" draw:name="Forme1" draw:style-name="gr5" draw:text-style-name="P6"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47" draw:name="Forme1" draw:style-name="gr5" draw:text-style-name="P6"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48" draw:name="Forme1" draw:style-name="gr5" draw:text-style-name="P6"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49" draw:name="Forme1" draw:style-name="gr5" draw:text-style-name="P6"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50" draw:name="Forme1" draw:style-name="gr5" draw:text-style-name="P6"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51" draw:name="Forme1" draw:style-name="gr5" draw:text-style-name="P6"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252" draw:name="Forme1" draw:style-name="gr5" draw:text-style-name="P6"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53" draw:name="Forme1" draw:style-name="gr5" draw:text-style-name="P6"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54" draw:name="Forme1" draw:style-name="gr5" draw:text-style-name="P6"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55" draw:name="Forme1" draw:style-name="gr5" draw:text-style-name="P6"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56" draw:name="Forme1" draw:style-name="gr5" draw:text-style-name="P6"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57" draw:name="Forme1" draw:style-name="gr5" draw:text-style-name="P6"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258" draw:name="Forme1" draw:style-name="gr5" draw:text-style-name="P6"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59" draw:name="Forme1" draw:style-name="gr5" draw:text-style-name="P6"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60" draw:name="Forme1" draw:style-name="gr5" draw:text-style-name="P6"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61" draw:name="Forme1" draw:style-name="gr5" draw:text-style-name="P6"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62" draw:name="Forme1" draw:style-name="gr5" draw:text-style-name="P6"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63" draw:name="Forme1" draw:style-name="gr5" draw:text-style-name="P6"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264" draw:name="Forme1" draw:style-name="gr5" draw:text-style-name="P6" svg:width="1.772cm" svg:height="1.846cm" svg:x="0.025cm" svg:y="-0.8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65" draw:name="Forme1" draw:style-name="gr5" draw:text-style-name="P6" svg:width="1.772cm" svg:height="1.846cm" svg:x="2.863cm" svg:y="-0.7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66" draw:name="Forme1" draw:style-name="gr5" draw:text-style-name="P6" svg:width="1.772cm" svg:height="1.846cm" svg:x="5.556cm" svg:y="-0.73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67" draw:name="Forme1" draw:style-name="gr5" draw:text-style-name="P6" svg:width="1.772cm" svg:height="1.846cm" svg:x="8.539cm" svg:y="-0.68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68" draw:name="Forme1" draw:style-name="gr5" draw:text-style-name="P6" svg:width="1.772cm" svg:height="1.846cm" svg:x="11.546cm" svg:y="-0.63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69" draw:name="Forme1" draw:style-name="gr5" draw:text-style-name="P6" svg:width="1.772cm" svg:height="1.846cm" svg:x="14.314cm" svg:y="-0.70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6T15:15:06.189864137</meta:creation-date>
    <meta:generator>LibreOffice/5.1.6.2$Linux_X86_64 LibreOffice_project/10m0$Build-2</meta:generator>
    <dc:date>2017-08-16T15:31:27.028516582</dc:date>
    <meta:editing-duration>PT16M20S</meta:editing-duration>
    <meta:editing-cycles>7</meta:editing-cycles>
    <meta:document-statistic meta:table-count="0" meta:image-count="0" meta:object-count="0" meta:page-count="5" meta:paragraph-count="0" meta:word-count="0" meta:character-count="0" meta:non-whitespace-character-count="0"/>
  </office:meta>
</office:document-meta>
</file>