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1.809cm" style:rel-column-width="41607*"/>
    </style:style>
    <style:style style:name="Tableau1.B" style:family="table-column">
      <style:table-column-properties style:column-width="2.205cm" style:rel-column-width="7765*"/>
    </style:style>
    <style:style style:name="Tableau1.C" style:family="table-column">
      <style:table-column-properties style:column-width="2.171cm" style:rel-column-width="7649*"/>
    </style:style>
    <style:style style:name="Tableau1.D" style:family="table-column">
      <style:table-column-properties style:column-width="2.417cm" style:rel-column-width="85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69cm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1.809cm" style:rel-column-width="41607*"/>
    </style:style>
    <style:style style:name="Tableau2.B" style:family="table-column">
      <style:table-column-properties style:column-width="2.205cm" style:rel-column-width="7765*"/>
    </style:style>
    <style:style style:name="Tableau2.C" style:family="table-column">
      <style:table-column-properties style:column-width="2.171cm" style:rel-column-width="7649*"/>
    </style:style>
    <style:style style:name="Tableau2.D" style:family="table-column">
      <style:table-column-properties style:column-width="2.417cm" style:rel-column-width="85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1.809cm" style:rel-column-width="41607*"/>
    </style:style>
    <style:style style:name="Tableau3.B" style:family="table-column">
      <style:table-column-properties style:column-width="2.205cm" style:rel-column-width="7765*"/>
    </style:style>
    <style:style style:name="Tableau3.C" style:family="table-column">
      <style:table-column-properties style:column-width="2.171cm" style:rel-column-width="7649*"/>
    </style:style>
    <style:style style:name="Tableau3.D" style:family="table-column">
      <style:table-column-properties style:column-width="2.417cm" style:rel-column-width="851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02cm" table:align="margins"/>
    </style:style>
    <style:style style:name="Tableau4.A" style:family="table-column">
      <style:table-column-properties style:column-width="11.809cm" style:rel-column-width="41607*"/>
    </style:style>
    <style:style style:name="Tableau4.B" style:family="table-column">
      <style:table-column-properties style:column-width="2.205cm" style:rel-column-width="7765*"/>
    </style:style>
    <style:style style:name="Tableau4.C" style:family="table-column">
      <style:table-column-properties style:column-width="2.171cm" style:rel-column-width="7649*"/>
    </style:style>
    <style:style style:name="Tableau4.D" style:family="table-column">
      <style:table-column-properties style:column-width="2.417cm" style:rel-column-width="851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1.809cm" style:rel-column-width="41607*"/>
    </style:style>
    <style:style style:name="Tableau5.B" style:family="table-column">
      <style:table-column-properties style:column-width="2.205cm" style:rel-column-width="7765*"/>
    </style:style>
    <style:style style:name="Tableau5.C" style:family="table-column">
      <style:table-column-properties style:column-width="2.171cm" style:rel-column-width="7649*"/>
    </style:style>
    <style:style style:name="Tableau5.D" style:family="table-column">
      <style:table-column-properties style:column-width="2.417cm" style:rel-column-width="851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602cm" table:align="margins"/>
    </style:style>
    <style:style style:name="Tableau6.A" style:family="table-column">
      <style:table-column-properties style:column-width="11.809cm" style:rel-column-width="41607*"/>
    </style:style>
    <style:style style:name="Tableau6.B" style:family="table-column">
      <style:table-column-properties style:column-width="2.205cm" style:rel-column-width="7765*"/>
    </style:style>
    <style:style style:name="Tableau6.C" style:family="table-column">
      <style:table-column-properties style:column-width="2.171cm" style:rel-column-width="7649*"/>
    </style:style>
    <style:style style:name="Tableau6.D" style:family="table-column">
      <style:table-column-properties style:column-width="2.417cm" style:rel-column-width="8514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748cm"/>
    </style:style>
    <style:style style:name="P1" style:family="paragraph" style:parent-style-name="Standard">
      <style:text-properties style:font-name="Calibri" officeooo:rsid="00144e67" officeooo:paragraph-rsid="00144e67"/>
    </style:style>
    <style:style style:name="P2" style:family="paragraph" style:parent-style-name="Standard">
      <style:text-properties style:font-name="Calibri" officeooo:rsid="00144e67" officeooo:paragraph-rsid="00159d36"/>
    </style:style>
    <style:style style:name="P3" style:family="paragraph" style:parent-style-name="Standard">
      <style:text-properties style:font-name="Calibri" officeooo:paragraph-rsid="00144e67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officeooo:rsid="00144e67" officeooo:paragraph-rsid="00144e67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" fo:font-weight="bold" officeooo:rsid="00144e67" officeooo:paragraph-rsid="00144e67" style:font-weight-asian="bold" style:font-weight-complex="bold"/>
    </style:style>
    <style:style style:name="P6" style:family="paragraph" style:parent-style-name="Standard">
      <style:text-properties style:font-name="Calibri" fo:font-weight="bold" officeooo:rsid="00144e67" officeooo:paragraph-rsid="00159d36" style:font-weight-asian="bold" style:font-weight-complex="bold"/>
    </style:style>
    <style:style style:name="P7" style:family="paragraph" style:parent-style-name="Standard">
      <style:text-properties style:font-name="Calibri" fo:font-size="14pt" fo:font-weight="bold" officeooo:rsid="00144e67" officeooo:paragraph-rsid="00144e6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44e67" officeooo:paragraph-rsid="00144e6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44e67" officeooo:paragraph-rsid="00159d3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officeooo:rsid="001d4bb1" officeooo:paragraph-rsid="001d4bb1"/>
    </style:style>
    <style:style style:name="P11" style:family="paragraph" style:parent-style-name="Standard">
      <style:text-properties style:text-line-through-style="none" style:text-line-through-type="none" style:font-name="Calibri" fo:font-size="14pt" style:text-underline-style="solid" style:text-underline-width="auto" style:text-underline-color="font-color" fo:font-weight="bold" officeooo:rsid="00144e67" officeooo:paragraph-rsid="00144e67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officeooo:rsid="00144e67" officeooo:paragraph-rsid="00144e67"/>
    </style:style>
    <style:style style:name="P14" style:family="paragraph" style:parent-style-name="Table_20_Contents">
      <style:text-properties style:font-name="Calibri" officeooo:paragraph-rsid="00144e67"/>
    </style:style>
    <style:style style:name="P15" style:family="paragraph" style:parent-style-name="Table_20_Contents">
      <style:text-properties style:font-name="Calibri" officeooo:paragraph-rsid="00159d36"/>
    </style:style>
    <style:style style:name="P16" style:family="paragraph" style:parent-style-name="Table_20_Contents">
      <style:text-properties style:font-name="Calibri" officeooo:rsid="0015b68a" officeooo:paragraph-rsid="0015b68a"/>
    </style:style>
    <style:style style:name="P17" style:family="paragraph" style:parent-style-name="Table_20_Contents">
      <style:text-properties style:font-name="Calibri" officeooo:rsid="00161551" officeooo:paragraph-rsid="00161551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44e6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59d36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tyle="italic" officeooo:paragraph-rsid="00144e67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tyle="italic" officeooo:paragraph-rsid="00159d36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44e67" fo:background-color="transparent" style:font-style-asian="italic" style:font-style-complex="italic"/>
    </style:style>
    <style:style style:name="P23" style:family="paragraph" style:parent-style-name="Table_20_Contents">
      <style:text-properties style:font-name="Calibri" officeooo:paragraph-rsid="00144e67" fo:background-color="transparent"/>
    </style:style>
    <style:style style:name="P24" style:family="paragraph" style:parent-style-name="Table_20_Contents">
      <style:text-properties style:font-name="Calibri" officeooo:rsid="00144e67" officeooo:paragraph-rsid="00144e67" fo:background-color="transparent"/>
    </style:style>
    <style:style style:name="P25" style:family="paragraph" style:parent-style-name="Table_20_Contents">
      <style:text-properties style:font-name="Calibri" officeooo:rsid="001ac23a" officeooo:paragraph-rsid="001ac23a" fo:background-color="transparent"/>
    </style:style>
    <style:style style:name="P26" style:family="paragraph" style:parent-style-name="Table_20_Contents">
      <style:text-properties style:font-name="Calibri" officeooo:rsid="00226f5d" officeooo:paragraph-rsid="00226f5d" fo:background-color="transparent"/>
    </style:style>
    <style:style style:name="P27" style:family="paragraph" style:parent-style-name="Table_20_Contents">
      <style:text-properties style:font-name="Calibri" officeooo:rsid="00190f06" officeooo:paragraph-rsid="00190f06"/>
    </style:style>
    <style:style style:name="P28" style:family="paragraph" style:parent-style-name="Table_20_Contents">
      <style:text-properties style:font-name="Calibri" officeooo:rsid="001ac23a" officeooo:paragraph-rsid="001ac23a"/>
    </style:style>
    <style:style style:name="P29" style:family="paragraph" style:parent-style-name="Table_20_Contents">
      <style:text-properties style:font-name="Calibri" officeooo:rsid="001ac23a" officeooo:paragraph-rsid="001b96be"/>
    </style:style>
    <style:style style:name="P30" style:family="paragraph" style:parent-style-name="Table_20_Contents">
      <style:text-properties style:font-name="Calibri" officeooo:rsid="001b96be" officeooo:paragraph-rsid="001b96be"/>
    </style:style>
    <style:style style:name="P31" style:family="paragraph" style:parent-style-name="Table_20_Contents">
      <style:text-properties style:font-name="Calibri" officeooo:rsid="001ebad4" officeooo:paragraph-rsid="001ebad4"/>
    </style:style>
    <style:style style:name="P32" style:family="paragraph" style:parent-style-name="Table_20_Contents">
      <style:text-properties style:font-name="Calibri" officeooo:rsid="0020a61e" officeooo:paragraph-rsid="0020a61e"/>
    </style:style>
    <style:style style:name="P33" style:family="paragraph" style:parent-style-name="Table_20_Contents">
      <style:text-properties style:font-name="Calibri" officeooo:rsid="00226f5d" officeooo:paragraph-rsid="00226f5d"/>
    </style:style>
    <style:style style:name="P34" style:family="paragraph" style:parent-style-name="Standard">
      <style:text-properties style:font-name="Calibri" officeooo:rsid="00144e67" officeooo:paragraph-rsid="00144e67"/>
    </style:style>
    <style:style style:name="P35" style:family="paragraph" style:parent-style-name="Standard">
      <style:text-properties style:font-name="Calibri" officeooo:rsid="001d4bb1" officeooo:paragraph-rsid="00144e67"/>
    </style:style>
    <style:style style:name="P36" style:family="paragraph" style:parent-style-name="Standard">
      <style:text-properties style:font-name="Calibri" officeooo:rsid="001d4bb1" officeooo:paragraph-rsid="001d4bb1"/>
    </style:style>
    <style:style style:name="P37" style:family="paragraph" style:parent-style-name="Standard">
      <style:text-properties style:font-name="Calibri" officeooo:rsid="002585e3" officeooo:paragraph-rsid="00144e67"/>
    </style:style>
    <style:style style:name="P38" style:family="paragraph" style:parent-style-name="Table_20_Contents">
      <style:text-properties style:font-name="Calibri" officeooo:paragraph-rsid="00144e67" fo:background-color="transparent"/>
    </style:style>
    <style:style style:name="P39" style:family="paragraph" style:parent-style-name="Table_20_Contents">
      <style:text-properties style:font-name="Calibri" officeooo:rsid="0023d9b6" officeooo:paragraph-rsid="0023d9b6" fo:background-color="transparent"/>
    </style:style>
    <style:style style:name="P40" style:family="paragraph" style:parent-style-name="Table_20_Contents">
      <style:text-properties style:font-name="Calibri" officeooo:rsid="00190f06" officeooo:paragraph-rsid="00190f06"/>
    </style:style>
    <style:style style:name="P41" style:family="paragraph">
      <loext:graphic-properties draw:fill-color="#ffffff"/>
      <style:paragraph-properties fo:text-align="center"/>
    </style:style>
    <style:style style:name="P42" style:family="paragraph">
      <loext:graphic-properties draw:fill-color="#ff66cc"/>
      <style:paragraph-properties fo:text-align="center"/>
    </style:style>
    <style:style style:name="P43" style:family="paragraph">
      <loext:graphic-properties draw:fill-color="#ff9900"/>
      <style:paragraph-properties fo:text-align="center"/>
    </style:style>
    <style:style style:name="P44" style:family="paragraph">
      <loext:graphic-properties draw:fill-color="#00cc33"/>
      <style:paragraph-properties fo:text-align="center"/>
    </style:style>
    <style:style style:name="P45" style:family="paragraph">
      <loext:graphic-properties draw:fill-color="#0066ff"/>
      <style:paragraph-properties fo:text-align="center"/>
    </style:style>
    <style:style style:name="P46" style:family="paragraph">
      <loext:graphic-properties draw:fill-color="#663300"/>
      <style:paragraph-properties fo:text-align="center"/>
    </style:style>
    <style:style style:name="T1" style:family="text">
      <style:text-properties officeooo:rsid="0015b68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e28c9"/>
    </style:style>
    <style:style style:name="T4" style:family="text">
      <style:text-properties officeooo:rsid="00161551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23b612" style:font-size-asian="14pt" style:font-weight-asian="bold" style:font-size-complex="14pt" style:font-weight-complex="bold"/>
    </style:style>
    <style:style style:name="T7" style:family="text">
      <style:text-properties officeooo:rsid="00169985"/>
    </style:style>
    <style:style style:name="T8" style:family="text">
      <style:text-properties officeooo:rsid="001830bb"/>
    </style:style>
    <style:style style:name="T9" style:family="text">
      <style:text-properties officeooo:rsid="001ac23a"/>
    </style:style>
    <style:style style:name="T10" style:family="text">
      <style:text-properties officeooo:rsid="001e28c9"/>
    </style:style>
    <style:style style:name="T11" style:family="text">
      <style:text-properties officeooo:rsid="001ebad4"/>
    </style:style>
    <style:style style:name="T12" style:family="text">
      <style:text-properties officeooo:rsid="0020a61e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3d9b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1551" style:font-weight-asian="bold" style:font-weight-complex="bold"/>
    </style:style>
    <style:style style:name="gr1" style:family="graphic">
      <style:graphic-properties svg:stroke-width="0.101cm" svg:stroke-color="#000000" draw:marker-start-width="0.503cm" draw:marker-end-width="0.503cm" draw:fill-color="#ffffff" draw:textarea-vertical-align="middle" draw:auto-grow-height="false" fo:min-height="0.563cm" fo:min-width="0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ffffff" draw:textarea-vertical-align="middle" draw:auto-grow-height="false" fo:min-height="0.464cm" fo:min-width="0.6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ffffff" draw:textarea-vertical-align="middle" draw:auto-grow-height="false" fo:min-height="0.376cm" fo:min-width="0.5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-width="0.353cm" draw:marker-end-width="0.353cm" draw:fill-color="#ff66cc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.353cm" draw:marker-end-width="0.353cm" draw:fill-color="#ff9900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000000" draw:marker-start-width="0.353cm" draw:marker-end-width="0.353cm" draw:fill-color="#00cc33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000000" draw:marker-start-width="0.353cm" draw:marker-end-width="0.353cm" draw:fill-color="#0066ff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cm" svg:stroke-color="#000000" draw:marker-start-width="0.353cm" draw:marker-end-width="0.353cm" draw:fill-color="#663300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41" svg:width="1.985cm" svg:height="1.685cm" svg:x="3.274cm" svg:y="0.1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name="Forme1" draw:style-name="gr2" draw:text-style-name="P41" svg:width="1.985cm" svg:height="1.685cm" svg:x="13.859cm" svg:y="0.15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"><text:s text:c="9"/><text:span text:style-name="T2">Étoiles d</text:span><text:span text:style-name="T3">e lecteur</text:span><text:span text:style-name="T2"> </text:span></text:p>
      <text:p text:style-name="P1"/>
      <text:p text:style-name="P1">Quand je me <text:span text:style-name="T8">suis bien entraîné et que je me </text:span>sens prêt, je <text:span text:style-name="T4">passe</text:span> le test de l’étoile d<text:span text:style-name="T10">e lecteur.</text:span> Si je le réussis, je change d’étoile pour continuer à apprendre et à progresser. Je peux faire plusieurs essais.</text:p>
      <text:p text:style-name="P1"/>
      <text:p text:style-name="P35"><text:span text:style-name="T2">Code de correction</text:span> :</text:p>
      <text:p text:style-name="P10">4 : compétence acquise (je sais le faire)</text:p>
      <text:p text:style-name="P10">3 : compétence à renforcer (je sais presque le faire : j’ai encore besoin de m’entraîner)</text:p>
      <text:p text:style-name="P10">2 : compétence en cours d’acquisition (je sais un peu le faire : j’ai besoin d’aide pour mieux comprendre)</text:p>
      <text:p text:style-name="P10">1 : compétence non acquise (je ne sais pas le faire : j’ai besoin d’aide pour apprendre)</text:p>
      <text:p text:style-name="P1"><draw:custom-shape text:anchor-type="paragraph" draw:z-index="2" draw:name="Forme1" draw:style-name="gr3" draw:text-style-name="P41" svg:width="1.715cm" svg:height="1.419cm" svg:x="3.84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/>
      <text:p text:style-name="P7"><text:span text:style-name="T2">Étoile blanche</text:span> :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/>
          </table:table-cell>
          <table:table-cell table:style-name="Tableau1.B1" table:number-columns-spanned="3" office:value-type="string">
            <text:p text:style-name="P18">Mes essai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1">1. Je reconnais des lettres et les associe à leur son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27">2. Je <text:span text:style-name="T11">retrouve dans un mot la syllabe où l’on entend un son donné.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31">3. <text:span text:style-name="T4"><text:s/>J</text:span>e lis des syllabes avec des sons simples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33">4. Je dis de quoi parle une histoire lue par un adulte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1"/>
      <text:p text:style-name="P5">Étoile validée le ___________________________</text:p>
      <text:p text:style-name="P1"><draw:custom-shape text:anchor-type="paragraph" draw:z-index="3" draw:name="Forme1" draw:style-name="gr4" draw:text-style-name="P42" svg:width="1.715cm" svg:height="1.419cm" svg:x="3.304cm" svg:y="0.36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/>
      <text:p text:style-name="P1"><text:span text:style-name="T5">Étoile </text:span><text:span text:style-name="T6">rose </text:span><text:span text:style-name="T5">:</text:span>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3"/>
          </table:table-cell>
          <table:table-cell table:style-name="Tableau2.B1" table:number-columns-spanned="3" office:value-type="string">
            <text:p text:style-name="P22">Mes essai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4"><text:span text:style-name="T4">1. </text:span>J<text:span text:style-name="T9">e lis des mots avec des sons simples.</text:span>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7">2. Je <text:span text:style-name="T11">retrouve dans un mot la syllabe où l’on entend un son donné.</text:span>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5"><text:span text:style-name="T14">3</text:span>. Je <text:span text:style-name="T11">lis des mots outils.</text:span>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6"><text:span text:style-name="T14">4</text:span>. Je réponds à des questions sur un texte lu par un adulte.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</table:table>
      <text:p text:style-name="P3"/>
      <text:p text:style-name="P5">Étoile validée le ___________________________</text:p>
      <text:p text:style-name="P1"/>
      <text:p text:style-name="P1"><draw:custom-shape text:anchor-type="paragraph" draw:z-index="4" draw:name="Forme1" draw:style-name="gr5" draw:text-style-name="P43" svg:width="1.715cm" svg:height="1.419cm" svg:x="3.845cm" svg:y="0.3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/>
      <text:p text:style-name="P7"><text:span text:style-name="T2">Étoile orange </text:span>: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0"/>
          </table:table-cell>
          <table:table-cell table:style-name="Tableau3.B1" table:number-columns-spanned="3" office:value-type="string">
            <text:p text:style-name="P18">Mes essai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"><text:span text:style-name="T4">1. </text:span>J<text:span text:style-name="T9">e lis des mots avec des sons complexes.</text:span>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32">2. J’identifie dans un mot les lettres d’un son complexe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8"><text:span text:style-name="T12">3</text:span>. Je <text:span text:style-name="T11">lis des phrases courtes et je les reformule.</text:span>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33">4. Je lis seul les consignes simples.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</table:table>
      <text:p text:style-name="P1"/>
      <text:p text:style-name="P1"><text:span text:style-name="T16">Étoile</text:span><text:span text:style-name="T15"> validée le ___________________________</text:span></text:p>
      <text:p text:style-name="P8"><draw:custom-shape text:anchor-type="paragraph" draw:z-index="5" draw:name="Forme1" draw:style-name="gr6" draw:text-style-name="P44" svg:width="1.715cm" svg:height="1.419cm" svg:x="3.845cm" svg:y="-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oft-page-break/></text:p>
      <text:p text:style-name="P8">Étoile verte :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0"/>
          </table:table-cell>
          <table:table-cell table:style-name="Tableau4.B1" table:number-columns-spanned="3" office:value-type="string">
            <text:p text:style-name="P18">Mes essais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3"><text:span text:style-name="T4">1. </text:span>J<text:span text:style-name="T9">e lis des phrases et je les dessine.</text:span>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3"><text:span text:style-name="T4">2. </text:span>J<text:span text:style-name="T11">e lis davantage de mots outils.</text:span>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33">3. <text:span text:style-name="T13"><text:s/>Je réponds à des questions sur une histoire lue par un adulte.</text:span>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</table:table>
      <text:p text:style-name="P1"/>
      <text:p text:style-name="P5"><text:span text:style-name="T4">Étoile</text:span> validée le ___________________________</text:p>
      <text:p text:style-name="P1"/>
      <text:p text:style-name="P1"><draw:custom-shape text:anchor-type="paragraph" draw:z-index="6" draw:name="Forme1" draw:style-name="gr7" draw:text-style-name="P45" svg:width="1.715cm" svg:height="1.419cm" svg:x="3.845cm" svg:y="0.4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/>
      <text:p text:style-name="P11">Étoile bleue :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4"/>
          </table:table-cell>
          <table:table-cell table:style-name="Tableau5.B1" table:number-columns-spanned="3" office:value-type="string">
            <text:p text:style-name="P18">Mes essais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3"><text:span text:style-name="T7">1. </text:span>J<text:span text:style-name="T9">e lis un court texte.</text:span>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28">2. J<text:span text:style-name="T12">e réponds à des questions sur un texte lu.</text:span>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</table:table>
      <text:p text:style-name="P1"/>
      <text:p text:style-name="P5"><text:span text:style-name="T7">Étoile</text:span> validée le ___________________________</text:p>
      <text:p text:style-name="P5"/>
      <text:p text:style-name="P1"><draw:custom-shape text:anchor-type="paragraph" draw:z-index="7" draw:name="Forme1" draw:style-name="gr8" draw:text-style-name="P46" svg:width="1.715cm" svg:height="1.419cm" svg:x="4.055cm" svg:y="0.5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/>
      <text:p text:style-name="P9">Étoile <text:span text:style-name="T1">marron</text:span> :</text:p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1"/>
          </table:table-cell>
          <table:table-cell table:style-name="Tableau6.B1" table:number-columns-spanned="3" office:value-type="string">
            <text:p text:style-name="P19">Mes essais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<text:span text:style-name="T7">1. </text:span>J<text:span text:style-name="T11">e lis un petit livre dans ma tête et je le raconte à la maîtresse ou à mes camarades.</text:span></text:p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D2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30">2. J<text:span text:style-name="T11">e cherche des informations dans un documentaire.</text:span></text:p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D2" office:value-type="string">
            <text:p text:style-name="P15"/>
          </table:table-cell>
        </table:table-row>
        <table:table-row table:style-name="Tableau6.4">
          <table:table-cell table:style-name="Tableau6.A2" office:value-type="string">
            <text:p text:style-name="P29">3. J<text:span text:style-name="T11">e lis un court texte à haute voix en étant attentif à la ponctuation.</text:span></text:p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D2" office:value-type="string">
            <text:p text:style-name="P15"/>
          </table:table-cell>
        </table:table-row>
      </table:table>
      <text:p text:style-name="P6"/>
      <text:p text:style-name="P6"><text:span text:style-name="T7">Étoile</text:span> validée le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0:03:57.442372649</meta:creation-date>
    <meta:generator>LibreOffice/5.3.5.2$Windows_x86 LibreOffice_project/50d9bf2b0a79cdb85a3814b592608037a682059d</meta:generator>
    <dc:date>2017-08-24T00:09:35.338000000</dc:date>
    <meta:editing-duration>PT1H2M</meta:editing-duration>
    <meta:editing-cycles>16</meta:editing-cycles>
    <meta:document-statistic meta:table-count="6" meta:image-count="0" meta:object-count="0" meta:page-count="2" meta:paragraph-count="45" meta:word-count="372" meta:character-count="2025" meta:non-whitespace-character-count="1685"/>
  </office:meta>
</office:document-meta>
</file>