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D6C00002308E8B7D62365F7CE37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1e37e7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tyle="italic" officeooo:rsid="001c5087" officeooo:paragraph-rsid="0022757e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1e37e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font-weight="bold" officeooo:rsid="0025feae" officeooo:paragraph-rsid="0025feae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4pt" officeooo:rsid="001c5087" officeooo:paragraph-rsid="0025feae" style:font-size-asian="14pt" style:font-size-complex="14pt"/>
    </style:style>
    <style:style style:name="P6" style:family="paragraph" style:parent-style-name="Standard">
      <style:text-properties style:font-name="Verdana" fo:font-size="14pt" fo:font-weight="bold" officeooo:rsid="0027975b" officeooo:paragraph-rsid="0027975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Verdana" fo:font-size="14pt" fo:font-weight="bold" officeooo:rsid="001c5087" officeooo:paragraph-rsid="001c508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Verdana" officeooo:rsid="001c5087" officeooo:paragraph-rsid="001c5087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fo:font-weight="bold" officeooo:paragraph-rsid="001e37e7" style:font-size-asian="18pt" style:font-weight-asian="bold" style:font-size-complex="18pt"/>
    </style:style>
    <style:style style:name="P10" style:family="paragraph" style:parent-style-name="Standard">
      <style:paragraph-properties fo:margin-left="2.498cm" fo:margin-right="0cm" fo:margin-top="0cm" fo:margin-bottom="0cm" loext:contextual-spacing="false" fo:text-align="center" style:justify-single-word="false" fo:text-indent="1.249cm" style:auto-text-indent="false"/>
      <style:text-properties style:font-name="Verdana" fo:font-size="14pt" fo:font-weight="bold" officeooo:rsid="0023aa4f" officeooo:paragraph-rsid="0023aa4f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" fo:font-size="14pt" officeooo:paragraph-rsid="002927ae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" fo:font-size="12pt" officeooo:rsid="002a60fe" officeooo:paragraph-rsid="002a60f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Verdana" fo:font-size="12pt" fo:font-style="italic" officeooo:rsid="002a60fe" officeooo:paragraph-rsid="002a60fe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Verdana" fo:font-size="12pt" fo:font-style="italic" fo:font-weight="normal" officeooo:rsid="001c5087" officeooo:paragraph-rsid="002f326e" style:font-size-asian="12pt" style:font-style-asian="italic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Verdana" fo:font-size="12pt" fo:font-style="italic" fo:font-weight="normal" officeooo:rsid="001c5087" officeooo:paragraph-rsid="00311ae5" style:font-size-asian="12pt" style:font-style-asian="italic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Verdana" fo:font-size="12pt" fo:font-weight="normal" officeooo:rsid="001c5087" officeooo:paragraph-rsid="002f32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Verdana" fo:font-size="12pt" fo:font-weight="normal" officeooo:rsid="001c5087" officeooo:paragraph-rsid="00311ae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" fo:font-size="12pt" officeooo:rsid="001c5087" officeooo:paragraph-rsid="001c5087" style:font-size-asian="12pt" style:font-size-complex="12pt"/>
    </style:style>
    <style:style style:name="P19" style:family="paragraph" style:parent-style-name="Standard">
      <style:text-properties style:font-name="Verdana" fo:font-size="12pt" officeooo:rsid="002a60fe" officeooo:paragraph-rsid="002a60fe" style:font-size-asian="12pt" style:font-size-complex="12pt"/>
    </style:style>
    <style:style style:name="P20" style:family="paragraph" style:parent-style-name="Standard">
      <style:text-properties style:font-name="Verdana" fo:font-size="12pt" fo:font-weight="bold" officeooo:rsid="001c5087" officeooo:paragraph-rsid="002a60fe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" fo:font-size="12pt" fo:font-weight="bold" officeooo:rsid="0025feae" officeooo:paragraph-rsid="002c4e9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" fo:font-size="12pt" fo:font-weight="bold" officeooo:rsid="0025feae" officeooo:paragraph-rsid="001c5087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" fo:font-size="12pt" fo:font-weight="bold" officeooo:rsid="0025feae" officeooo:paragraph-rsid="002f326e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" fo:font-size="12pt" fo:font-weight="bold" officeooo:rsid="0025feae" officeooo:paragraph-rsid="00311ae5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Verdana" fo:font-size="12pt" fo:font-weight="normal" officeooo:rsid="002f326e" officeooo:paragraph-rsid="002f326e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Verdana" fo:font-size="12pt" fo:font-weight="normal" officeooo:rsid="002f326e" officeooo:paragraph-rsid="0030ec38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Verdana" fo:font-size="12pt" fo:font-weight="normal" officeooo:rsid="0032cbbc" officeooo:paragraph-rsid="0032cbbc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Verdana" fo:font-size="12pt" fo:font-weight="normal" officeooo:rsid="0032cbbc" officeooo:paragraph-rsid="00365702" style:font-size-asian="10.5pt" style:font-weight-asian="normal" style:font-size-complex="12pt" style:font-weight-complex="normal"/>
    </style:style>
    <style:style style:name="P29" style:family="paragraph" style:parent-style-name="Standard">
      <style:text-properties style:font-name="Verdana" fo:font-size="12pt" fo:font-style="normal" fo:font-weight="normal" officeooo:rsid="0032cbbc" officeooo:paragraph-rsid="0032cbb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Verdana" fo:font-size="14pt" officeooo:rsid="001c5087" officeooo:paragraph-rsid="0025feae" style:font-size-asian="14pt" style:font-size-complex="14pt"/>
    </style:style>
    <style:style style:name="P31" style:family="paragraph" style:parent-style-name="Standard">
      <style:text-properties style:font-name="Verdana" fo:font-size="14pt" fo:font-weight="bold" officeooo:rsid="001c5087" officeooo:paragraph-rsid="001c5087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Verdana" fo:font-size="10pt" officeooo:rsid="002a60fe" officeooo:paragraph-rsid="002a60fe" style:font-size-asian="8.75pt" style:font-size-complex="10pt"/>
    </style:style>
    <style:style style:name="P33" style:family="paragraph" style:parent-style-name="Standard">
      <style:text-properties style:font-name="Verdana" fo:font-size="6pt" fo:font-style="normal" fo:font-weight="normal" officeooo:rsid="0032cbbc" officeooo:paragraph-rsid="0032cbbc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text-properties style:font-name="Verdana" fo:font-size="6pt" fo:font-weight="normal" officeooo:rsid="0032cbbc" officeooo:paragraph-rsid="00365702" style:font-size-asian="5.25pt" style:font-weight-asian="normal" style:font-size-complex="6pt" style:font-weight-complex="normal"/>
    </style:style>
    <style:style style:name="P35" style:family="paragraph" style:parent-style-name="Standard" style:list-style-name="L1">
      <style:text-properties officeooo:paragraph-rsid="001c5087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paragraph-rsid="001e37e7" style:font-size-asian="18pt" style:font-size-complex="18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rsid="002a60fe" officeooo:paragraph-rsid="002a60fe" style:font-size-asian="18pt" style:font-size-complex="18pt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5feae" style:font-weight-asian="bold" style:font-weight-complex="bold"/>
    </style:style>
    <style:style style:name="T3" style:family="text">
      <style:text-properties fo:font-weight="bold" officeooo:rsid="00290bd8" style:font-weight-asian="bold" style:font-weight-complex="bold"/>
    </style:style>
    <style:style style:name="T4" style:family="text">
      <style:text-properties fo:font-weight="bold" officeooo:rsid="002927ae" style:font-weight-asian="bold" style:font-weight-complex="bold"/>
    </style:style>
    <style:style style:name="T5" style:family="text">
      <style:text-properties fo:font-weight="bold" officeooo:rsid="002a60fe" style:font-weight-asian="bold" style:font-weight-complex="bold"/>
    </style:style>
    <style:style style:name="T6" style:family="text">
      <style:text-properties fo:font-weight="bold" officeooo:rsid="0030ec3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a60fe" style:font-weight-asian="bold"/>
    </style:style>
    <style:style style:name="T9" style:family="text">
      <style:text-properties officeooo:rsid="002a5516"/>
    </style:style>
    <style:style style:name="T10" style:family="text">
      <style:text-properties officeooo:rsid="002a60f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a5516" style:font-weight-asian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a60fe" style:font-size-asian="10pt" style:font-weight-asian="normal" style:font-size-complex="10pt" style:font-weight-complex="normal"/>
    </style:style>
    <style:style style:name="T16" style:family="text">
      <style:text-properties officeooo:rsid="002c4e9d"/>
    </style:style>
    <style:style style:name="T17" style:family="text">
      <style:text-properties style:font-name="Verdana" fo:font-size="12pt" fo:font-weight="bold" officeooo:rsid="002dedda" style:font-size-asian="12pt" style:font-weight-asian="bold" style:font-size-complex="12pt" style:font-weight-complex="bold"/>
    </style:style>
    <style:style style:name="T18" style:family="text">
      <style:text-properties officeooo:rsid="002f326e"/>
    </style:style>
    <style:style style:name="T19" style:family="text">
      <style:text-properties officeooo:rsid="0030ec38"/>
    </style:style>
    <style:style style:name="T20" style:family="text">
      <style:text-properties officeooo:rsid="00311ae5"/>
    </style:style>
    <style:style style:name="T21" style:family="text">
      <style:text-properties style:font-name="Comic Sans MS" fo:language="fr" fo:country="FR"/>
    </style:style>
    <style:style style:name="T22" style:family="text">
      <style:text-properties style:font-name="Comic Sans MS" fo:language="fr" fo:country="FR" officeooo:rsid="00365702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2a5516" style:font-style-asian="italic"/>
    </style:style>
    <style:style style:name="T25" style:family="text">
      <style:text-properties officeooo:rsid="00365702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365702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.007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C</text:span><text:span text:style-name="T4">P<text:tab/><text:tab/><text:tab/><text:tab/><text:tab/><text:tab/><text:tab/><text:tab/></text:span>Prénom : _________________</text:p>
      <text:p text:style-name="P12">Juin 2017</text:p>
      <text:p text:style-name="P9"/>
      <text:p text:style-name="P36"><text:span text:style-name="T7">Evaluation de </text:span><text:span text:style-name="T8">français</text:span><text:span text:style-name="T1">:</text:span></text:p>
      <text:p text:style-name="P37"><text:span text:style-name="T1">étude de la langue </text:span><text:span text:style-name="T13">(grammaire, orthographe)</text:span></text:p>
      <text:p text:style-name="P10"/>
      <text:p text:style-name="P1"/>
      <text:p text:style-name="P1"><text:span text:style-name="T10">Connaître les correspondances entre lettres et sons</text:span>.<text:tab/><text:tab/><text:span text:style-name="T9">4</text:span><text:tab/><text:span text:style-name="T9">3</text:span><text:tab/><text:span text:style-name="T9">2</text:span><text:tab/><text:span text:style-name="T9">1</text:span></text:p>
      <text:p text:style-name="P3"/>
      <text:p text:style-name="P18"><text:span text:style-name="T2">1- </text:span><text:span text:style-name="T5">Ecris les mots dictés. </text:span><text:span text:style-name="T15">(certains mots n'existent pas)</text:span></text:p>
      <text:p text:style-name="P18"><text:span text:style-name="T15"/></text:p>
      <text:p text:style-name="P19"><text:span text:style-name="T14">1. ______________________________________________</text:span></text:p>
      <text:p text:style-name="P19"><text:span text:style-name="T15"/></text:p>
      <text:p text:style-name="P19"><text:span text:style-name="T14">2. ______________________________________________</text:span></text:p>
      <text:p text:style-name="P19"><text:span text:style-name="T14"/></text:p>
      <text:p text:style-name="P19"><text:span text:style-name="T14">3. ______________________________________________</text:span></text:p>
      <text:p text:style-name="P19"><text:span text:style-name="T14"/></text:p>
      <text:p text:style-name="P19"><text:span text:style-name="T14">4. ______________________________________________</text:span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1"/></text:p>
      <text:p text:style-name="P13"><text:span text:style-name="T11">Mémoriser et se remémorer l'orthographe de mots fréquents et irréguliers.<text:tab/><text:tab/><text:tab/><text:tab/><text:tab/><text:tab/><text:tab/><text:tab/><text:tab/><text:tab/><text:tab/></text:span><text:span text:style-name="T12">4</text:span><text:span text:style-name="T11"><text:tab/></text:span><text:span text:style-name="T12">3</text:span><text:span text:style-name="T11"><text:tab/></text:span><text:span text:style-name="T12">2</text:span><text:span text:style-name="T11"><text:tab/></text:span><text:span text:style-name="T12">1</text:span></text:p>
      <text:p text:style-name="P20"/>
      <text:p text:style-name="P4">2- <text:span text:style-name="T10">Ecris les mots et la phrase dictés.</text:span></text:p>
      <text:p text:style-name="P5"/>
      <text:p text:style-name="P32">1. ___________________________________________</text:p>
      <text:p text:style-name="P32"/>
      <text:p text:style-name="P32">2. ___________________________________________</text:p>
      <text:p text:style-name="P32"/>
      <text:p text:style-name="P32">3. ___________________________________________</text:p>
      <text:p text:style-name="P32"/>
      <text:p text:style-name="P32">4. __________________________________________</text:p>
      <text:p text:style-name="P32"/>
      <text:p text:style-name="P32">5. __________________________________________</text:p>
      <text:p text:style-name="P32"/>
      <text:p text:style-name="P32">6. __________________________________________</text:p>
      <text:p text:style-name="P32"/>
      <text:p text:style-name="P32">7. __________________________________________________________________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"/>
      <text:p text:style-name="P2"><text:soft-page-break/><text:span text:style-name="T16">Identifier la ponctuation de fin de phrase</text:span>.<text:tab/><text:span text:style-name="T9">4</text:span><text:tab/><text:span text:style-name="T9">3</text:span><text:tab/><text:span text:style-name="T9">2</text:span><text:tab/><text:span text:style-name="T9">1</text:span></text:p>
      <text:p text:style-name="P8"/>
      <text:p text:style-name="P21"><text:span text:style-name="T16">3</text:span>- <text:span text:style-name="T16">Entoure les majuscules et les points puis indique le nombre de phrases.</text:span></text:p>
      <text:p text:style-name="P21"/>
      <text:p text:style-name="P21"><draw:frame draw:style-name="fr1" draw:name="Image 8" text:anchor-type="char" svg:x="2.653cm" svg:y="0.019cm" svg:width="10.663cm" svg:height="4.808cm" draw:z-index="0"><draw:image xlink:href="Pictures/2000000900004D6C00002308E8B7D62365F7CE37.wmf" xlink:type="simple" xlink:show="embed" xlink:actuate="onLoad"/><draw:contour-polygon svg:width="19.659cm" svg:height="8.889cm" svg:viewBox="0 0 19659 8889" draw:points="13,0 13,8889 19672,8889 19672,0" draw:recreate-on-edit="false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7135249305270666960" text:style-name="L1">
        <text:list-item>
          <text:p text:style-name="P35"><text:span text:style-name="T17"><text:s/>Il y a _________ phrases.</text:span></text:p>
        </text:list-item>
      </text:list>
      <text:p text:style-name="P7"/>
      <text:p text:style-name="P7"/>
      <text:p text:style-name="P14"><text:span text:style-name="T18">Repérer les marques d'accords pour les noms (genre et nombre)</text:span>.<text:tab/></text:p>
      <text:p text:style-name="P16"><text:span text:style-name="T24"><text:tab/><text:tab/><text:tab/><text:tab/><text:tab/><text:tab/><text:tab/><text:tab/><text:tab/><text:tab/>4</text:span><text:span text:style-name="T23"><text:tab/></text:span><text:span text:style-name="T24">3</text:span><text:span text:style-name="T23"><text:tab/></text:span><text:span text:style-name="T24">2</text:span><text:span text:style-name="T23"><text:tab/></text:span><text:span text:style-name="T24">1</text:span></text:p>
      <text:p text:style-name="P23"/>
      <text:p text:style-name="P23"><text:span text:style-name="T18">4</text:span>- <text:span text:style-name="T18">Indique si le nom et féminin (F) ou masculin (M).</text:span></text:p>
      <text:p text:style-name="P23"/>
      <text:p text:style-name="P25">une carotte ________<text:tab/><text:tab/>une capuche _________<text:tab/><text:tab/>un légume __________</text:p>
      <text:p text:style-name="P25"/>
      <text:p text:style-name="P26">un chat _________<text:tab/><text:tab/><text:tab/>le lavabo _________<text:tab/><text:tab/>un canard __________</text:p>
      <text:p text:style-name="P26"/>
      <text:p text:style-name="P26"/>
      <text:p text:style-name="P26"><text:span text:style-name="T6">5- Indique si le nom est au pluriel (P) ou au singulier (S).</text:span><text:tab/></text:p>
      <text:p text:style-name="P22"/>
      <text:p text:style-name="P26"><text:span text:style-name="T19">des mygales </text:span><text:s/>________<text:tab/><text:tab/><text:span text:style-name="T19">la ville </text:span><text:s/>_________<text:tab/><text:tab/><text:span text:style-name="T19">deux pyjamas</text:span> __________</text:p>
      <text:p text:style-name="P26"/>
      <text:p text:style-name="P26"><text:span text:style-name="T19">le numéro</text:span> _________<text:tab/><text:tab/><text:span text:style-name="T19">la gare </text:span><text:s/>_________<text:tab/><text:tab/><text:span text:style-name="T19">plusieurs arbres</text:span> __________</text:p>
      <text:p text:style-name="P26"/>
      <text:p text:style-name="P7"/>
      <text:p text:style-name="P7"/>
      <text:p text:style-name="P15"><text:span text:style-name="T18">Repérer la marque du pluriel pour les verbes à la 3ème personne</text:span>.<text:tab/></text:p>
      <text:p text:style-name="P17"><text:span text:style-name="T24"><text:tab/><text:tab/><text:tab/><text:tab/><text:tab/><text:tab/><text:tab/><text:tab/><text:tab/><text:tab/>4</text:span><text:span text:style-name="T23"><text:tab/></text:span><text:span text:style-name="T24">3</text:span><text:span text:style-name="T23"><text:tab/></text:span><text:span text:style-name="T24">2</text:span><text:span text:style-name="T23"><text:tab/></text:span><text:span text:style-name="T24">1</text:span></text:p>
      <text:p text:style-name="P24"/>
      <text:p text:style-name="P24"><text:span text:style-name="T20">6</text:span>- <text:span text:style-name="T20">Entoure le verbe qui convient pour chaque phrase.</text:span></text:p>
      <text:p text:style-name="P24"/>
      <text:p text:style-name="P29"><draw:line text:anchor-type="paragraph" draw:z-index="1" draw:name="Forme1" draw:style-name="gr1" draw:text-style-name="P38" svg:x1="1.956cm" svg:y1="0.937cm" svg:x2="3.464cm" svg:y2="0.302cm"><text:p/></draw:line><draw:line text:anchor-type="paragraph" draw:z-index="4" draw:name="Forme1" draw:style-name="gr1" draw:text-style-name="P38" svg:x1="12.963cm" svg:y1="0.963cm" svg:x2="14.471cm" svg:y2="0.328cm"><text:p/></draw:line><text:tab/><text:tab/><text:tab/>freinent.<text:tab/><text:tab/><text:tab/><text:tab/><text:tab/><text:tab/><text:tab/><text:tab/><text:span text:style-name="T25">rêvent.</text:span></text:p>
      <text:p text:style-name="P33"/>
      <text:p text:style-name="P29"><draw:line text:anchor-type="paragraph" draw:z-index="2" draw:name="Forme2" draw:style-name="gr1" draw:text-style-name="P38" svg:x1="1.956cm" svg:y1="0.196cm" svg:x2="3.464cm" svg:y2="0.196cm"><text:p/></draw:line><draw:line text:anchor-type="paragraph" draw:z-index="3" draw:name="Forme3" draw:style-name="gr1" draw:text-style-name="P38" svg:x1="1.956cm" svg:y1="0.196cm" svg:x2="3.596cm" svg:y2="0.963cm"><text:p/></draw:line><draw:line text:anchor-type="paragraph" draw:z-index="5" draw:name="Forme2" draw:style-name="gr1" draw:text-style-name="P38" svg:x1="12.963cm" svg:y1="0.222cm" svg:x2="14.471cm" svg:y2="0.222cm"><text:p/></draw:line><draw:line text:anchor-type="paragraph" draw:z-index="6" draw:name="Forme3" draw:style-name="gr1" draw:text-style-name="P38" svg:x1="12.963cm" svg:y1="0.222cm" svg:x2="14.603cm" svg:y2="0.989cm"><text:p/></draw:line>Le train<text:tab/><text:tab/>roule.<text:tab/><text:tab/><text:tab/><text:tab/> <text:span text:style-name="T25">Plusieurs enfants<text:tab/><text:tab/>chante.</text:span></text:p>
      <text:p text:style-name="P33"/>
      <text:p text:style-name="P27"><text:span text:style-name="T26"><text:tab/><text:tab/><text:tab/></text:span><text:span text:style-name="T27">s</text:span><text:span text:style-name="T26">'arrêtent.<text:tab/><text:tab/><text:tab/><text:tab/><text:tab/><text:tab/><text:tab/><text:tab/></text:span><text:span text:style-name="T27">joue.</text:span></text:p>
      <text:p text:style-name="P28"><text:span text:style-name="T21"><text:tab/><text:tab/><text:tab/><text:tab/><text:tab/><text:tab/><text:tab/></text:span></text:p>
      <text:p text:style-name="P28"><draw:line text:anchor-type="paragraph" draw:z-index="7" draw:name="Forme1" draw:style-name="gr1" draw:text-style-name="P38" svg:x1="7.883cm" svg:y1="0.963cm" svg:x2="9.391cm" svg:y2="0.328cm"><text:p/></draw:line><text:span text:style-name="T21"><text:tab/><text:tab/><text:tab/><text:tab/><text:tab/><text:tab/><text:tab/><text:tab/></text:span><text:span text:style-name="T22">mange.</text:span></text:p>
      <text:p text:style-name="P34"><text:span text:style-name="T22"/></text:p>
      <text:p text:style-name="P28"><draw:line text:anchor-type="paragraph" draw:z-index="8" draw:name="Forme2" draw:style-name="gr1" draw:text-style-name="P38" svg:x1="7.883cm" svg:y1="0.222cm" svg:x2="9.391cm" svg:y2="0.222cm"><text:p/></draw:line><draw:line text:anchor-type="paragraph" draw:z-index="9" draw:name="Forme3" draw:style-name="gr1" draw:text-style-name="P38" svg:x1="7.883cm" svg:y1="0.222cm" svg:x2="9.523cm" svg:y2="0.989cm"><text:p/></draw:line><text:span text:style-name="T22"><text:tab/><text:tab/><text:tab/><text:tab/>Des tortues <text:s text:c="4"/><text:tab/><text:tab/>marchent.</text:span></text:p>
      <text:p text:style-name="P34"><text:span text:style-name="T22"/></text:p>
      <text:p text:style-name="P28"><text:span text:style-name="T22"><text:tab/><text:tab/><text:tab/><text:tab/><text:tab/><text:tab/><text:tab/><text:tab/>d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19S</meta:editing-duration>
    <meta:editing-cycles>28</meta:editing-cycles>
    <meta:generator>LibreOffice/5.1.6.2$Linux_X86_64 LibreOffice_project/10m0$Build-2</meta:generator>
    <dc:date>2017-06-11T19:26:13.924006920</dc:date>
    <meta:document-statistic meta:table-count="0" meta:image-count="1" meta:object-count="0" meta:page-count="2" meta:paragraph-count="40" meta:word-count="223" meta:character-count="1829" meta:non-whitespace-character-count="1533"/>
    <meta:user-defined meta:name="Info 1"/>
    <meta:user-defined meta:name="Info 2"/>
    <meta:user-defined meta:name="Info 3"/>
    <meta:user-defined meta:name="Info 4"/>
  </office:meta>
</office:document-meta>
</file>