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oma" fo:font-size="14pt" officeooo:rsid="00018788" officeooo:paragraph-rsid="00018788" style:font-size-asian="14pt" style:font-size-complex="14pt"/>
    </style:style>
    <style:style style:name="P2" style:family="paragraph" style:parent-style-name="Table_20_Contents">
      <style:text-properties style:font-name="Loma" fo:font-size="14pt" style:font-size-asian="14pt" style:font-size-complex="14pt"/>
    </style:style>
    <style:style style:name="P3" style:family="paragraph" style:parent-style-name="Table_20_Contents">
      <style:text-properties style:font-name="Loma" fo:font-size="14pt" style:font-size-asian="14pt" style:font-size-complex="14pt"/>
    </style:style>
    <style:style style:name="P4" style:family="paragraph" style:parent-style-name="Table_20_Contents">
      <style:text-properties style:font-name="Loma"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Loma" fo:font-size="18pt" officeooo:rsid="0006b084" officeooo:paragraph-rsid="0006b084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Loma" fo:font-size="18pt" style:font-size-asian="15.75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57ec" style:font-weight-asian="bold" style:font-weight-complex="bold"/>
    </style:style>
    <style:style style:name="T3" style:family="text">
      <style:text-properties officeooo:rsid="000257ec"/>
    </style:style>
    <style:style style:name="T4" style:family="text">
      <style:text-properties officeooo:rsid="0006b0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énom</text:span> : _____________________<text:tab/><text:span text:style-name="T2">Date</text:span><text:span text:style-name="T3"> : ____ / _____ / _________</text:span></text:p>
      <text:p text:style-name="P1"/>
      <text:p text:style-name="P1">Tu viens d’écouter 2 histoires sans connaître le nom du personnage et sans avoir vu les images.</text:p>
      <text:p text:style-name="P1">Dessine le personnage que tu imagines pour chaque histoir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2"/>
            <text:p text:style-name="P4"/>
            <text:p text:style-name="P5">« Père ! Mère ! J’ai 5 ans maintenant. Je veux être quelqu’un de vraiment brave, il me faut une coiffe ! »</text:p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6">« <text:span text:style-name="T4">Par où le père-Noël a-t-il pu bien pu entrer ? » se demande Bidule, en s’endormant avec sa belle poupée.</text:span></text:p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6:39:21.003753436</meta:creation-date>
    <meta:generator>LibreOffice/5.1.6.2$Linux_X86_64 LibreOffice_project/10m0$Build-2</meta:generator>
    <dc:date>2017-10-26T18:57:30.076207545</dc:date>
    <meta:editing-duration>PT14M29S</meta:editing-duration>
    <meta:editing-cycles>5</meta:editing-cycles>
    <meta:print-date>2017-10-26T18:57:17.248688443</meta:print-date>
    <meta:document-statistic meta:table-count="1" meta:image-count="0" meta:object-count="0" meta:page-count="1" meta:paragraph-count="5" meta:word-count="80" meta:character-count="428" meta:non-whitespace-character-count="353"/>
  </office:meta>
</office:document-meta>
</file>