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rayonE" svg:font-family="CrayonE" style:font-pitch="variable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Purisa" fo:font-size="28pt" fo:font-weight="bold" officeooo:rsid="001d25c0" officeooo:paragraph-rsid="0007244d" style:font-size-asian="28pt" style:font-weight-asian="bold" style:font-size-complex="28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Purisa" fo:font-size="28pt" fo:font-weight="bold" officeooo:rsid="001d25c0" officeooo:paragraph-rsid="00073fce" style:font-size-asian="28pt" style:font-weight-asian="bold" style:font-size-complex="2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Purisa" fo:font-size="7pt" fo:font-weight="bold" officeooo:rsid="001d25c0" officeooo:paragraph-rsid="0007244d" style:font-size-asian="6.09999990463257pt" style:font-weight-asian="bold" style:font-size-complex="7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Purisa" fo:font-size="7pt" fo:font-weight="bold" officeooo:rsid="001d25c0" officeooo:paragraph-rsid="00073fce" style:font-size-asian="6.09999990463257pt" style:font-weight-asian="bold" style:font-size-complex="7pt" style:font-weight-complex="bold"/>
    </style:style>
    <style:style style:name="P5" style:family="paragraph" style:parent-style-name="Standard">
      <style:text-properties officeooo:rsid="001d25c0" officeooo:paragraph-rsid="0007244d"/>
    </style:style>
    <style:style style:name="P6" style:family="paragraph" style:parent-style-name="Standard">
      <style:paragraph-properties fo:text-align="start" style:justify-single-word="false"/>
      <style:text-properties style:font-name="CrayonE" fo:font-size="28pt" fo:font-weight="bold" officeooo:rsid="001d25c0" officeooo:paragraph-rsid="0007244d" style:font-size-asian="28pt" style:font-weight-asian="bold" style:font-size-complex="28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rayonE" fo:font-size="28pt" fo:font-weight="bold" officeooo:rsid="001d25c0" officeooo:paragraph-rsid="00073fce" style:font-size-asian="28pt" style:font-weight-asian="bold" style:font-size-complex="28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rayonE" fo:font-size="16pt" fo:font-weight="bold" officeooo:rsid="0007244d" officeooo:paragraph-rsid="0007244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rayonE" fo:font-size="16pt" fo:font-weight="bold" officeooo:rsid="0007244d" officeooo:paragraph-rsid="00073fce" style:font-size-asian="16pt" style:font-weight-asian="bold" style:font-size-complex="16pt" style:font-weight-complex="bold"/>
    </style:style>
    <style:style style:name="P10" style:family="paragraph">
      <loext:graphic-properties draw:fill-color="#ffffff"/>
    </style:style>
    <style:style style:name="T1" style:family="text">
      <style:text-properties officeooo:rsid="0007244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5" style:family="text">
      <style:text-properties fo:font-size="24pt" style:text-underline-style="solid" style:text-underline-width="auto" style:text-underline-color="font-color" officeooo:rsid="00073fce" style:font-size-asian="24pt" style:font-size-complex="24pt"/>
    </style:style>
    <style:style style:name="T6" style:family="text">
      <style:text-properties fo:font-size="24pt" style:text-underline-style="solid" style:text-underline-width="auto" style:text-underline-color="font-color" officeooo:rsid="00073fce" style:font-size-asian="21pt" style:font-size-complex="24pt"/>
    </style:style>
    <style:style style:name="T7" style:family="text">
      <style:text-properties fo:font-size="24pt" officeooo:rsid="00073fce" style:font-size-asian="21pt" style:font-size-complex="24pt"/>
    </style:style>
    <style:style style:name="T8" style:family="text">
      <style:text-properties officeooo:rsid="00073fce"/>
    </style:style>
    <style:style style:name="T9" style:family="text">
      <style:text-properties style:font-name="Verdana"/>
    </style:style>
    <style:style style:name="T10" style:family="text">
      <style:text-properties fo:font-size="16pt" officeooo:rsid="00073fce" style:font-size-asian="16pt" style:font-size-complex="16pt"/>
    </style:style>
    <style:style style:name="gr1" style:family="graphic">
      <style:graphic-properties svg:stroke-width="0.101cm" svg:stroke-color="#000000" draw:marker-start-width="0.503cm" draw:marker-end-width="0.503cm" draw:fill-color="#ffffff" draw:textarea-horizontal-align="justify" draw:textarea-vertical-align="middle" draw:auto-grow-height="false" fo:min-height="3.177cm" fo:min-width="3.67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101cm" svg:stroke-color="#000000" draw:marker-start-width="0.503cm" draw:marker-end-width="0.503cm" draw:fill-color="#ffffff" draw:textarea-horizontal-align="justify" draw:textarea-vertical-align="middle" draw:auto-grow-height="false" fo:min-height="3.078cm" fo:min-width="3.58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9">Prénom : ______________________________</text:span></text:p>
      <text:p text:style-name="P5"/>
      <text:p text:style-name="P1"><text:span text:style-name="T1">M</text:span>es émotions</text:p>
      <text:p text:style-name="P3"/>
      <text:p text:style-name="P6"><draw:custom-shape text:anchor-type="paragraph" draw:z-index="0" draw:name="Forme1" draw:style-name="gr1" draw:text-style-name="P10" svg:width="4.022cm" svg:height="3.52cm" svg:x="0.863cm" svg:y="0.10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name="Forme1" draw:style-name="gr2" draw:text-style-name="P10" svg:width="4.022cm" svg:height="3.52cm" svg:x="10.493cm" svg:y="0.07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6"/>
      <text:p text:style-name="P6"/>
      <text:p text:style-name="P8"/>
      <text:p text:style-name="P8">Je me sens<text:span text:style-name="T3"> </text:span><text:span text:style-name="T4">triste</text:span><text:span text:style-name="T3"> </text:span>quand <text:tab/><text:tab/><text:tab/>Je me sens <text:span text:style-name="T4">en colère</text:span> quand<text:tab/></text:p>
      <text:p text:style-name="P8">_________________________<text:tab/><text:tab/><text:tab/><text:tab/>_____________________________</text:p>
      <text:p text:style-name="P8"/>
      <text:p text:style-name="P8">__________________________<text:tab/><text:tab/><text:tab/><text:tab/>_____________________________</text:p>
      <text:p text:style-name="P8"/>
      <text:p text:style-name="P4"/>
      <text:p text:style-name="P7"><draw:custom-shape text:anchor-type="paragraph" draw:z-index="2" draw:name="Forme1" draw:style-name="gr2" draw:text-style-name="P10" svg:width="4.022cm" svg:height="3.52cm" svg:x="0.863cm" svg:y="0.10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name="Forme1" draw:style-name="gr2" draw:text-style-name="P10" svg:width="4.022cm" svg:height="3.52cm" svg:x="10.493cm" svg:y="0.07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7"/>
      <text:p text:style-name="P7"/>
      <text:p text:style-name="P9"/>
      <text:p text:style-name="P9">Je <text:span text:style-name="T8">res</text:span>sens <text:span text:style-name="T8">de la </text:span><text:span text:style-name="T3"><text:s/></text:span><text:span text:style-name="T5">joie</text:span><text:span text:style-name="T3"> </text:span>quand <text:tab/><text:tab/><text:tab/>J’<text:span text:style-name="T8">ai</text:span> <text:span text:style-name="T5">peur</text:span> quand<text:tab/></text:p>
      <text:p text:style-name="P9">_________________________<text:tab/><text:tab/><text:tab/><text:tab/>_____________________________</text:p>
      <text:p text:style-name="P9"/>
      <text:p text:style-name="P9">__________________________<text:tab/><text:tab/><text:tab/><text:tab/>_____________________________</text:p>
      <text:p text:style-name="P4"/>
      <text:p text:style-name="P7"><draw:custom-shape text:anchor-type="paragraph" draw:z-index="4" draw:name="Forme1" draw:style-name="gr2" draw:text-style-name="P10" svg:width="4.022cm" svg:height="3.52cm" svg:x="1.656cm" svg:y="1.21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7"><text:tab/><text:tab/><text:tab/><text:tab/><text:tab/><text:span text:style-name="T10">Je ressens de la </text:span><text:span text:style-name="T6">sérénité</text:span><text:span text:style-name="T10"> quand</text:span></text:p>
      <text:p text:style-name="P7"><text:span text:style-name="T10"><text:tab/><text:tab/><text:tab/><text:tab/><text:tab/>____________________________________________________ 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rayonE" svg:font-family="CrayonE" style:font-pitch="variable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7T20:41:40.859581042</meta:creation-date>
    <dc:date>2017-09-17T20:49:15.802650030</dc:date>
    <meta:editing-duration>PT7M36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1" meta:paragraph-count="10" meta:word-count="40" meta:character-count="481" meta:non-whitespace-character-count="419"/>
  </office:meta>
</office:document-meta>
</file>