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706cm" style:rel-column-width="2445*"/>
    </style:style>
    <style:style style:name="Tableau1.B" style:family="table-column">
      <style:table-column-properties style:column-width="11.294cm" style:rel-column-width="484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iberation Mono" fo:font-size="10pt" style:font-name-asian="Courier New" style:font-size-asian="10pt" style:font-name-complex="Liberation Mono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4pt" officeooo:rsid="0019300b" officeooo:paragraph-rsid="0019300b" style:font-name-asian="Courier New" style:font-size-asian="14pt" style:font-name-complex="Liberation Mono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4pt" officeooo:rsid="0019300b" officeooo:paragraph-rsid="001b2575" style:font-name-asian="Courier New" style:font-size-asian="14pt" style:font-name-complex="Liberation Mono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4pt" officeooo:rsid="001b2575" officeooo:paragraph-rsid="001b2575" style:font-name-asian="Courier New" style:font-size-asian="14pt" style:font-name-complex="Liberation Mono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4pt" officeooo:rsid="001c4d69" officeooo:paragraph-rsid="001c4d69" style:font-name-asian="Courier New" style:font-size-asian="14pt" style:font-name-complex="Liberation Mono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4pt" fo:font-weight="bold" officeooo:rsid="0019300b" officeooo:paragraph-rsid="0019300b" style:font-name-asian="Courier New" style:font-size-asian="14pt" style:font-weight-asian="bold" style:font-name-complex="Liberation Mono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4pt" fo:font-weight="bold" officeooo:rsid="0019300b" officeooo:paragraph-rsid="001b2575" style:font-name-asian="Courier New" style:font-size-asian="14pt" style:font-weight-asian="bold" style:font-name-complex="Liberation Mono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4pt" fo:font-weight="bold" officeooo:rsid="0019300b" officeooo:paragraph-rsid="001c4d69" style:font-name-asian="Courier New" style:font-size-asian="14pt" style:font-weight-asian="bold" style:font-name-complex="Liberation Mono" style:font-size-complex="14pt" style:font-weight-complex="bold"/>
    </style:style>
    <style:style style:name="T1" style:family="text">
      <style:text-properties officeooo:rsid="001b2575"/>
    </style:style>
    <style:style style:name="T2" style:family="text">
      <style:text-properties officeooo:rsid="001c4d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/>
            <text:p text:style-name="P8"><text:span text:style-name="T2">O</text:span>ù ?</text:p>
            <text:p text:style-name="P2">(lieu)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6"/>
            <text:p text:style-name="P6">Quand ?</text:p>
            <text:p text:style-name="P4">(moment de la journée)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/>
            <text:p text:style-name="P7"><text:span text:style-name="T1">Qui ?</text:span></text:p>
            <text:p text:style-name="P3"><text:span text:style-name="T1">(p</text:span>ersonnages<text:span text:style-name="T1">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/>
            <text:p text:style-name="P7"><text:span text:style-name="T1">Quoi ?</text:span></text:p>
            <text:p text:style-name="P3"><text:span text:style-name="T1">(o</text:span>bjets<text:span text:style-name="T1">)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6"/>
            <text:p text:style-name="P6">Sentiment<text:span text:style-name="T1">s</text:span></text:p>
            <text:p text:style-name="P6"/>
            <text:p text:style-name="P6"/>
          </table:table-cell>
          <table:table-cell table:style-name="Tableau1.B2" office:value-type="string">
            <text:p text:style-name="P1"/>
          </table:table-cell>
        </table:table-row>
      </table:table>
      <text:p text:style-name="Preformatted_20_Text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30T16:01:16.617056922</dc:date>
    <meta:editing-duration>PT1H5M21S</meta:editing-duration>
    <meta:editing-cycles>4</meta:editing-cycles>
    <meta:generator>LibreOffice/5.0.3.2$Linux_x86 LibreOffice_project/00m0$Build-2</meta:generator>
    <meta:document-statistic meta:table-count="1" meta:image-count="0" meta:object-count="0" meta:page-count="2" meta:paragraph-count="9" meta:word-count="16" meta:character-count="81" meta:non-whitespace-character-count="74"/>
  </office:meta>
</office:document-meta>
</file>