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5ca79" officeooo:paragraph-rsid="0015ca79"/>
    </style:style>
    <style:style style:name="P2" style:family="paragraph" style:parent-style-name="Table_20_Contents">
      <style:text-properties style:font-name="Calibri" fo:font-size="14pt" officeooo:rsid="00125b97" officeooo:paragraph-rsid="00125b97" style:font-size-asian="14pt" style:font-size-complex="14pt"/>
    </style:style>
    <style:style style:name="P3" style:family="paragraph" style:parent-style-name="Table_20_Contents">
      <style:text-properties style:font-name="Calibri" fo:font-size="14pt" officeooo:rsid="00125b97" officeooo:paragraph-rsid="00144f0f" style:font-size-asian="14pt" style:font-size-complex="14pt"/>
    </style:style>
    <style:style style:name="P4" style:family="paragraph" style:parent-style-name="Table_20_Contents" style:list-style-name="L1">
      <style:text-properties style:font-name="Calibri" fo:font-size="14pt" officeooo:paragraph-rsid="00125b97" style:font-size-asian="14pt" style:font-size-complex="14pt"/>
    </style:style>
    <style:style style:name="P5" style:family="paragraph" style:parent-style-name="Table_20_Contents">
      <style:text-properties style:font-name="Calibri" fo:font-size="14pt" officeooo:paragraph-rsid="00125b97" style:font-size-asian="14pt" style:font-size-complex="14pt"/>
    </style:style>
    <style:style style:name="P6" style:family="paragraph" style:parent-style-name="Table_20_Contents">
      <style:text-properties style:font-name="Calibri" fo:font-size="14pt" officeooo:rsid="00144f0f" officeooo:paragraph-rsid="00144f0f" style:font-size-asian="14pt" style:font-size-complex="14pt"/>
    </style:style>
    <style:style style:name="T1" style:family="text">
      <style:text-properties officeooo:rsid="00125b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f0f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text:span text:style-name="T2"><text:s text:c="3"/></text:span></text:p>
            <text:p text:style-name="P3"><text:span text:style-name="T3"><text:s text:c="3"/>N</text:span><text:span text:style-name="T2">om du monstre </text:span>:</text:p>
            <text:p text:style-name="P2"/>
            <text:p text:style-name="P2">_________________________________</text:p>
            <text:p text:style-name="P2"/>
            <text:p text:style-name="P2"><text:span text:style-name="T2"><text:s text:c="3"/>Description du monstre</text:span> :</text:p>
            <text:p text:style-name="P2"/>
            <text:list xml:id="list3445274705" text:style-name="L1">
              <text:list-item>
                <text:p text:style-name="P4"><text:span text:style-name="T1">______________________________</text:span></text:p>
                <text:p text:style-name="P4"/>
              </text:list-item>
              <text:list-item>
                <text:p text:style-name="P4">______________________________</text:p>
                <text:p text:style-name="P4"/>
              </text:list-item>
              <text:list-item>
                <text:p text:style-name="P4">______________________________</text:p>
                <text:p text:style-name="P4"/>
              </text:list-item>
              <text:list-item>
                <text:p text:style-name="P4">______________________________</text:p>
                <text:p text:style-name="P4"/>
              </text:list-item>
            </text:list>
            <text:p text:style-name="P5"/>
          </table:table-cell>
          <table:table-cell table:style-name="Tableau1.B1" office:value-type="string">
            <text:p text:style-name="P3"><text:span text:style-name="T2"><text:s text:c="3"/></text:span></text:p>
            <text:p text:style-name="P3"><text:span text:style-name="T2"><text:s text:c="3"/>Nom du monstre </text:span>:</text:p>
            <text:p text:style-name="P3"/>
            <text:p text:style-name="P3">_________________________________</text:p>
            <text:p text:style-name="P3"/>
            <text:p text:style-name="P6"><text:span text:style-name="T2"><text:s text:c="3"/>Dessin du monstre </text:span>:</text:p>
          </table:table-cell>
        </table:table-row>
        <table:table-row>
          <table:table-cell table:style-name="Tableau1.A2" office:value-type="string">
            <text:p text:style-name="P3"><text:span text:style-name="T2"><text:s text:c="3"/></text:span></text:p>
            <text:p text:style-name="P3"><text:span text:style-name="T3"><text:s text:c="3"/>N</text:span><text:span text:style-name="T2">om du monstre </text:span>:</text:p>
            <text:p text:style-name="P2"/>
            <text:p text:style-name="P2">_________________________________</text:p>
            <text:p text:style-name="P2"/>
            <text:p text:style-name="P2"><text:span text:style-name="T2"><text:s text:c="3"/>Description du monstre</text:span> :</text:p>
            <text:p text:style-name="P2"/>
            <text:list xml:id="list135149494290125" text:continue-numbering="true" text:style-name="L1">
              <text:list-item>
                <text:p text:style-name="P4"><text:span text:style-name="T1">______________________________</text:span></text:p>
                <text:p text:style-name="P4"/>
              </text:list-item>
              <text:list-item>
                <text:p text:style-name="P4">______________________________</text:p>
                <text:p text:style-name="P4"/>
              </text:list-item>
              <text:list-item>
                <text:p text:style-name="P4">______________________________</text:p>
                <text:p text:style-name="P4"/>
              </text:list-item>
              <text:list-item>
                <text:p text:style-name="P4">______________________________</text:p>
              </text:list-item>
            </text:list>
            <text:p text:style-name="P5"/>
            <text:p text:style-name="P5"/>
          </table:table-cell>
          <table:table-cell table:style-name="Tableau1.B2" office:value-type="string">
            <text:p text:style-name="P3"><text:span text:style-name="T2"><text:s text:c="3"/></text:span></text:p>
            <text:p text:style-name="P3"><text:span text:style-name="T2"><text:s text:c="3"/>Nom du monstre </text:span>:</text:p>
            <text:p text:style-name="P3"/>
            <text:p text:style-name="P3">_________________________________</text:p>
            <text:p text:style-name="P3"/>
            <text:p text:style-name="P6"><text:span text:style-name="T2"><text:s text:c="3"/>Dessin du monstre </text:span>: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4">Règle du jeu</text:span> :</text:p>
      <text:p text:style-name="P1"><text:span text:style-name="T5">Préparation</text:span> :</text:p>
      <text:p text:style-name="P1">Chaque élève prépare une carte avec le nom de son monstre, sa description et le dessin correspondant à la description (une banque de mots réalisée collectivement est à disposition).</text:p>
      <text:p text:style-name="P1">Les cartes des dessins sont mises de côté (ce sont les corrections).</text:p>
      <text:p text:style-name="P1"><text:span text:style-name="T5">Jeu</text:span> :</text:p>
      <text:p text:style-name="P1">Chaque élève pioche une carte description, dessine le monstre décrit et valide la réussite avec la carte corr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3:43:42.594051475</meta:creation-date>
    <dc:date>2019-01-06T13:51:49.133069461</dc:date>
    <meta:editing-duration>PT8M9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26" meta:character-count="970" meta:non-whitespace-character-count="849"/>
  </office:meta>
</office:document-meta>
</file>