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officeooo:rsid="001ba40a" officeooo:paragraph-rsid="001ba40a" style:font-size-asian="14pt" style:font-size-complex="14pt"/>
    </style:style>
    <style:style style:name="P2" style:family="paragraph" style:parent-style-name="Standard">
      <style:paragraph-properties fo:text-align="justify" style:justify-single-word="false"/>
      <style:text-properties style:font-name="Calibri" fo:font-size="14pt" officeooo:rsid="001ba40a" officeooo:paragraph-rsid="001ba40a" style:font-size-asian="14pt" style:font-size-complex="14pt"/>
    </style:style>
    <style:style style:name="P3" style:family="paragraph" style:parent-style-name="Standard">
      <style:paragraph-properties fo:text-align="justify" style:justify-single-word="false"/>
      <style:text-properties style:font-name="Calibri" fo:font-size="14pt" officeooo:rsid="001c0ffc" officeooo:paragraph-rsid="001c0ffc" style:font-size-asian="14pt" style:font-size-complex="14pt"/>
    </style:style>
    <style:style style:name="P4" style:family="paragraph" style:parent-style-name="Standard">
      <style:paragraph-properties fo:text-align="justify" style:justify-single-word="false"/>
      <style:text-properties style:font-name="Calibri" fo:font-size="14pt" officeooo:rsid="001e040d" officeooo:paragraph-rsid="001e040d" style:font-size-asian="14pt" style:font-size-complex="14pt"/>
    </style:style>
    <style:style style:name="P5" style:family="paragraph" style:parent-style-name="Standard">
      <style:paragraph-properties fo:text-align="justify" style:justify-single-word="false"/>
      <style:text-properties style:font-name="Calibri" fo:font-size="14pt" officeooo:rsid="001fa617" officeooo:paragraph-rsid="001fa617" style:font-size-asian="14pt" style:font-size-complex="14pt"/>
    </style:style>
    <style:style style:name="P6" style:family="paragraph" style:parent-style-name="Standard">
      <style:paragraph-properties fo:text-align="justify" style:justify-single-word="false"/>
      <style:text-properties style:font-name="Calibri" fo:font-size="14pt" officeooo:rsid="0022d3ad" officeooo:paragraph-rsid="0022d3ad" style:font-size-asian="14pt" style:font-size-complex="14pt"/>
    </style:style>
    <style:style style:name="P7" style:family="paragraph" style:parent-style-name="Standard">
      <style:paragraph-properties fo:text-align="justify" style:justify-single-word="false"/>
      <style:text-properties style:font-name="Calibri" fo:font-size="14pt" officeooo:rsid="00235189" officeooo:paragraph-rsid="00235189" style:font-size-asian="14pt" style:font-size-complex="14pt"/>
    </style:style>
    <style:style style:name="P8" style:family="paragraph" style:parent-style-name="Standard">
      <style:paragraph-properties fo:text-align="center" style:justify-single-word="false"/>
      <style:text-properties style:font-name="Calibri" fo:font-size="20pt" style:text-underline-style="solid" style:text-underline-width="auto" style:text-underline-color="font-color" fo:font-weight="bold" officeooo:rsid="001ba40a" officeooo:paragraph-rsid="001ba40a" style:font-size-asian="20pt" style:font-weight-asian="bold" style:font-size-complex="20pt" style:font-weight-complex="bold"/>
    </style:style>
    <style:style style:name="P9" style:family="paragraph" style:parent-style-name="Standard">
      <style:paragraph-properties fo:text-align="center" style:justify-single-word="false"/>
      <style:text-properties style:font-name="Calibri" fo:font-size="12pt" fo:font-style="italic" style:text-underline-style="none" fo:font-weight="bold" officeooo:rsid="0028e584" officeooo:paragraph-rsid="0028e584" style:font-size-asian="10.5pt" style:font-style-asian="italic" style:font-weight-asian="bold" style:font-size-complex="12pt" style:font-style-complex="italic" style:font-weight-complex="bold"/>
    </style:style>
    <style:style style:name="P10" style:family="paragraph" style:parent-style-name="Standard">
      <style:paragraph-properties fo:text-align="center" style:justify-single-word="false"/>
      <style:text-properties style:font-name="Calibri" fo:font-size="20pt" style:text-underline-style="solid" style:text-underline-width="auto" style:text-underline-color="font-color" fo:font-weight="bold" officeooo:rsid="0020f3ba" officeooo:paragraph-rsid="0020f3ba" style:font-size-asian="20pt" style:font-weight-asian="bold" style:font-size-complex="20pt" style:font-weight-complex="bold"/>
    </style:style>
    <style:style style:name="T1" style:family="text">
      <style:text-properties officeooo:rsid="001c0ffc"/>
    </style:style>
    <style:style style:name="T2" style:family="text">
      <style:text-properties officeooo:rsid="00235189"/>
    </style:style>
    <style:style style:name="T3" style:family="text">
      <style:text-properties officeooo:rsid="0025753a"/>
    </style:style>
    <style:style style:name="T4" style:family="text">
      <style:text-properties officeooo:rsid="00294670"/>
    </style:style>
    <style:style style:name="T5" style:family="text">
      <style:text-properties officeooo:rsid="002a4b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liette fête Noël</text:p>
      <text:p text:style-name="P9">Texte modifié : sans indication de genre pour le personnage renommé « bidule »</text:p>
      <text:p text:style-name="P1"/>
      <text:p text:style-name="P2">- Oh, Maman, toutes ces fenêtres à ouvrir jusqu’à Noël, que c’est long ! Dit Bidule devant son calendrier de l’avent.</text:p>
      <text:p text:style-name="P2">- As-tu fait ta liste au Père Noël ?</text:p>
      <text:p text:style-name="P2">- Oui, au téléphone, avec papa, mais je pourrais lui faire une belle lettre avec des dessins, pour pas qu’il se trompe !</text:p>
      <text:p text:style-name="P2">Chez mamie, il y a une jolie couronne accrochée à la porte d’entrée et, dans sa cuisine, elle cuit de très bons sablés. </text:p>
      <text:p text:style-name="P2">- Mamie, dit Bidule, tu sais que le Père Noël va bientôt passer nous voir, moi, petit Pierre et Noémie. Youpi !</text:p>
      <text:p text:style-name="P2">Papa a choisi un beau sapin au magasin. Qu’il sent bon ! Maman décore les branches du haut et Bidule, les branches du bas.</text:p>
      <text:p text:style-name="P2">- Alors, cette petite botte, je l’accroche ici, et ce joli tambour, là. Au père Noël, ça lui plaira. Mais quand est-ce qu’il vient ?</text:p>
      <text:p text:style-name="P2">Ca y est, Noël, c’est ce soir. Papy, mamie, Eric, Sylvie et la cousine Noémie sont déjà là. Il faut encore manger, puis chanter « Petit Papa Noël » autour du sapin illuminé. </text:p>
      <text:p text:style-name="P2">Les lumières sont éteintes et, tout à coup, il apparaît, entouré de cadeaux. « Bonsoir les enfants, avez-vous été sages ? » <text:span text:style-name="T1">Bidule bredouille : « Moi oui, comme une image ! »</text:span></text:p>
      <text:p text:style-name="P3">Le père Noël est reparti. Bidule et sa cousine sont tout.es excité.e.s. On peut enfin ouvrir les cadeaux, on tire les rubans, on déchire le papier ; qu’est-ce qu’il y a là-dedans ? « Pourquoi Pierre a un plus gros cadeau que moi, papy ? »</text:p>
      <text:p text:style-name="P4">Il est super-chouette, le cheval à bascule du petit frère. Noémie dit qu’elle veut aussi en faire.</text:p>
      <text:p text:style-name="P4">- Mais non, toi t’as eu une table à langer, alors il faut que tu changes ma poupée, elle a fait pipi par terre !</text:p>
      <text:p text:style-name="P5">Bidule et Noémie ont beaucoup joué et piétiné les papiers froissés. Bébé Pierre est couché. Les enfants sont fatigué.e.s. </text:p>
      <text:p text:style-name="P5">« Par où le Père Noël a-t-il bien pu entrer ? » se demande bidule, en s’endormant avec sa belle poupée.</text:p>
      <text:p text:style-name="P5"/>
      <text:p text:style-name="P5"/>
      <text:p text:style-name="P5"/>
      <text:p text:style-name="P5"/>
      <text:p text:style-name="P5"/>
      <text:p text:style-name="P5"/>
      <text:p text:style-name="P5"/>
      <text:p text:style-name="P5"/>
      <text:p text:style-name="P5"/>
      <text:p text:style-name="P5"/>
      <text:p text:style-name="P10"><text:soft-page-break/>Castor-Têtu</text:p>
      <text:p text:style-name="P9">Texte modifié : sans indication de genre pour le personnage renommé « bidule »</text:p>
      <text:p text:style-name="P9"/>
      <text:p text:style-name="P6">Le jour de ses cinq ans, Bidule annonce : « Père ! Mère ! J’<text:span text:style-name="T5">ai 5 ans</text:span> maintenant. Je veux être <text:span text:style-name="T3">quelqu’un de</text:span> vraiment brave, il me faut une coiffe ! Et pour gagner ma première plume, je pars affronter l’aigle au sommet de la montagne ! »</text:p>
      <text:p text:style-name="P6">« Inutile de retenir notre papoose... » soupirent les parents. Ce n’est pas pour rien que Bidule s’appelle Bidule : Pour le voyage, son père lui donne un arc et une flèche. Sa mère lui remet un petit sac de viande de bison séchée. Bidule embrasse ses parents et prend le chemin de la montagne sans se retourner.</text:p>
      <text:p text:style-name="P6">La route est longue et difficile jusqu’au sommet…</text:p>
      <text:p text:style-name="P6">Mais arrivé au nid, pas d’aigle ! Juste un aiglon effrayé ! « N’aie pas peur ! Lui dit Bidule. C’est ton père que je suis venu affronter ! Pousse-toi un peu, je vais l’attendre ici. » </text:p>
      <text:p text:style-name="P6">« Krîîîîk ! Krîîîîk ! Krîîîîk ! » proteste l’aiglon…</text:p>
      <text:p text:style-name="P6">Et il piaille encore plus fort lorsque Bidule ouvre sa bourse de viande de bison séchée : « Krîîîîk ! Krîîîîk ! Krîîîîk ! »</text:p>
      <text:p text:style-name="P6">« J’ai compris… soupire Bidule. <text:s/><text:span text:style-name="T2">D’ailleurs, quelqu’un de vraiment brave doit savoir partager ! »</text:span></text:p>
      <text:p text:style-name="P7">Mais voilà un vautour ! Un vautour qui aimerait bien profiter de l’absence de l’aigle pour manger l’aiglon… </text:p>
      <text:p text:style-name="P7">« Arrière ! Crie Bidule. Quelqu’un de vraiment brave défend les faibles ! Le petit de l’aiglon n’est pas pour ton vilain bec ! »</text:p>
      <text:p text:style-name="P7">Terrorisé, le vautour fait demi-tour. « Tu l’as échappé belle, sac à plumes ! Se moque Bidule. Il faut toujours obéir à quelqu’un de vraiment brave. »</text:p>
      <text:p text:style-name="P7">Oh ! Voici l’aigle à présent !</text:p>
      <text:p text:style-name="P7">L’aigle qui n’est pas content du tout de trouver un intrus dans son nid !</text:p>
      <text:p text:style-name="P7">Oust ! Dehors ! </text:p>
      <text:p text:style-name="P7">« Hop ! »</text:p>
      <text:p text:style-name="P7">« Hou là là ! »</text:p>
      <text:p text:style-name="P7">« Oups ! »</text:p>
      <text:p text:style-name="P7">« Aïe aïe aïe ! »</text:p>
      <text:p text:style-name="P7">Bidule tombe…</text:p>
      <text:p text:style-name="P7">pile sur une botte de foin !</text:p>
      <text:p text:style-name="P7">Et pile sur le front de Bidule se pose une grande et belle plume.</text:p>
      <text:p text:style-name="P7">Bidule est fi<text:span text:style-name="T4">er(e).</text:span></text:p>
      <text:p text:style-name="P7">Maintenant, c’est quelqu’un de vraiment bra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7:09:21.722000000</meta:creation-date>
    <dc:date>2017-10-26T18:53:45.736200820</dc:date>
    <meta:editing-duration>PT23M40S</meta:editing-duration>
    <meta:editing-cycles>11</meta:editing-cycles>
    <meta:generator>LibreOffice/5.1.6.2$Linux_X86_64 LibreOffice_project/10m0$Build-2</meta:generator>
    <meta:document-statistic meta:table-count="0" meta:image-count="0" meta:object-count="0" meta:page-count="2" meta:paragraph-count="40" meta:word-count="723" meta:character-count="3743" meta:non-whitespace-character-count="3053"/>
  </office:meta>
</office:document-meta>
</file>