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be6d0" officeooo:paragraph-rsid="001be6d0"/>
    </style:style>
    <style:style style:name="P2" style:family="paragraph" style:parent-style-name="Standard">
      <style:text-properties style:font-name="Calibri" fo:font-size="24pt" officeooo:rsid="001be6d0" officeooo:paragraph-rsid="001be6d0" style:font-size-asian="24pt" style:font-size-complex="24pt"/>
    </style:style>
    <style:style style:name="P3" style:family="paragraph" style:parent-style-name="Standard">
      <style:text-properties style:font-name="Calibri" fo:font-size="24pt" officeooo:rsid="001be6d0" officeooo:paragraph-rsid="001e2e8e" style:font-size-asian="24pt" style:font-size-complex="24pt"/>
    </style:style>
    <style:style style:name="P4" style:family="paragraph" style:parent-style-name="Standard">
      <style:text-properties style:font-name="Calibri" fo:font-size="24pt" officeooo:rsid="0017d771" officeooo:paragraph-rsid="0017d771" style:font-size-asian="24pt" style:font-size-complex="24pt"/>
    </style:style>
    <style:style style:name="P5" style:family="paragraph" style:parent-style-name="Standard">
      <style:text-properties style:font-name="Calibri" fo:font-size="24pt" officeooo:rsid="0017d771" officeooo:paragraph-rsid="001e2e8e" style:font-size-asian="24pt" style:font-size-complex="24pt"/>
    </style:style>
    <style:style style:name="P6" style:family="paragraph" style:parent-style-name="Standard">
      <style:text-properties style:font-name="Calibri" fo:font-size="24pt" officeooo:rsid="001a905a" officeooo:paragraph-rsid="001a905a" style:font-size-asian="24pt" style:font-size-complex="24pt"/>
    </style:style>
    <style:style style:name="P7" style:family="paragraph" style:parent-style-name="Standard">
      <style:text-properties style:font-name="Calibri" fo:font-size="24pt" officeooo:rsid="00196795" officeooo:paragraph-rsid="00196795" style:font-size-asian="24pt" style:font-size-complex="24pt"/>
    </style:style>
    <style:style style:name="P8" style:family="paragraph" style:parent-style-name="Standard">
      <style:text-properties style:font-name="Calibri" fo:font-size="24pt" officeooo:rsid="00196795" officeooo:paragraph-rsid="001e2e8e" style:font-size-asian="24pt" style:font-size-complex="24pt"/>
    </style:style>
    <style:style style:name="P9" style:family="paragraph" style:parent-style-name="Standard">
      <style:text-properties style:font-name="Calibri" fo:font-size="24pt" officeooo:rsid="001a6e82" officeooo:paragraph-rsid="001a6e82" style:font-size-asian="24pt" style:font-size-complex="24pt"/>
    </style:style>
    <style:style style:name="P10" style:family="paragraph" style:parent-style-name="Standard">
      <style:text-properties style:font-name="Calibri" fo:font-size="24pt" officeooo:rsid="001f8d37" officeooo:paragraph-rsid="001f8d37" style:font-size-asian="24pt" style:font-size-complex="24pt"/>
    </style:style>
    <style:style style:name="P11" style:family="paragraph" style:parent-style-name="Standard">
      <style:text-properties style:font-name="Calibri" fo:font-size="24pt" fo:font-weight="bold" officeooo:rsid="001be6d0" officeooo:paragraph-rsid="001be6d0" style:font-size-asian="24pt" style:font-weight-asian="bold" style:font-size-complex="24pt" style:font-weight-complex="bold"/>
    </style:style>
    <style:style style:name="P12" style:family="paragraph" style:parent-style-name="Standard">
      <style:text-properties style:font-name="Calibri" fo:font-size="24pt" fo:font-weight="bold" officeooo:rsid="001be6d0" officeooo:paragraph-rsid="001e2e8e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4pt" fo:font-weight="bold" officeooo:rsid="0017d771" officeooo:paragraph-rsid="0017d771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Calibri" fo:font-size="24pt" fo:font-weight="bold" officeooo:rsid="0017d771" officeooo:paragraph-rsid="001be6d0" style:font-size-asian="24pt" style:font-weight-asian="bold" style:font-size-complex="24pt" style:font-weight-complex="bold"/>
    </style:style>
    <style:style style:name="P15" style:family="paragraph" style:parent-style-name="Standard">
      <style:text-properties style:font-name="Calibri" fo:font-size="24pt" fo:font-weight="bold" officeooo:rsid="0017d771" officeooo:paragraph-rsid="0017d771" style:font-size-asian="24pt" style:font-weight-asian="bold" style:font-size-complex="24pt" style:font-weight-complex="bold"/>
    </style:style>
    <style:style style:name="P16" style:family="paragraph" style:parent-style-name="Standard">
      <style:text-properties style:font-name="Calibri" fo:font-size="24pt" fo:font-weight="bold" officeooo:rsid="0017d771" officeooo:paragraph-rsid="001e2e8e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Calibri" fo:font-size="24pt" fo:font-weight="bold" officeooo:rsid="00196795" officeooo:paragraph-rsid="00196795" style:font-size-asian="24pt" style:font-weight-asian="bold" style:font-size-complex="24pt" style:font-weight-complex="bold"/>
    </style:style>
    <style:style style:name="P18" style:family="paragraph" style:parent-style-name="Standard">
      <style:text-properties style:font-name="Calibri" fo:font-size="24pt" fo:font-weight="bold" officeooo:rsid="00196795" officeooo:paragraph-rsid="001e2e8e" style:font-size-asian="24pt" style:font-weight-asian="bold" style:font-size-complex="24pt" style:font-weight-complex="bold"/>
    </style:style>
    <style:style style:name="P19" style:family="paragraph" style:parent-style-name="Standard">
      <style:text-properties style:font-name="Calibri" fo:font-size="24pt" fo:font-weight="bold" officeooo:rsid="001a6e82" officeooo:paragraph-rsid="001a6e82" style:font-size-asian="24pt" style:font-weight-asian="bold" style:font-size-complex="24pt" style:font-weight-complex="bold"/>
    </style:style>
    <style:style style:name="P20" style:family="paragraph" style:parent-style-name="Standard">
      <style:text-properties style:font-name="Calibri" fo:font-size="24pt" fo:font-weight="bold" officeooo:rsid="001a905a" officeooo:paragraph-rsid="001a905a" style:font-size-asian="24pt" style:font-weight-asian="bold" style:font-size-complex="24pt" style:font-weight-complex="bold"/>
    </style:style>
    <style:style style:name="P21" style:family="paragraph" style:parent-style-name="Standard">
      <style:text-properties style:font-name="Calibri" fo:font-size="24pt" fo:font-weight="bold" officeooo:rsid="001f8d37" officeooo:paragraph-rsid="001f8d37" style:font-size-asian="24pt" style:font-weight-asian="bold" style:font-size-complex="24pt" style:font-weight-complex="bold"/>
    </style:style>
    <style:style style:name="P22" style:family="paragraph" style:parent-style-name="Standard">
      <style:text-properties style:font-name="Calibri" fo:font-size="24pt" style:text-underline-style="solid" style:text-underline-width="auto" style:text-underline-color="font-color" fo:font-weight="bold" officeooo:rsid="001be6d0" officeooo:paragraph-rsid="001be6d0" style:font-size-asian="24pt" style:font-weight-asian="bold" style:font-size-complex="24pt" style:font-weight-complex="bold"/>
    </style:style>
    <style:style style:name="P23" style:family="paragraph" style:parent-style-name="Standard">
      <style:text-properties style:font-name="Calibri" fo:font-size="24pt" style:text-underline-style="solid" style:text-underline-width="auto" style:text-underline-color="font-color" fo:font-weight="bold" officeooo:rsid="0017d771" officeooo:paragraph-rsid="0017d771" style:font-size-asian="24pt" style:font-weight-asian="bold" style:font-size-complex="24pt" style:font-weight-complex="bold"/>
    </style:style>
    <style:style style:name="P24" style:family="paragraph" style:parent-style-name="Standard">
      <style:text-properties style:font-name="Calibri" fo:font-size="24pt" style:text-underline-style="solid" style:text-underline-width="auto" style:text-underline-color="font-color" fo:font-weight="bold" officeooo:rsid="001a6e82" officeooo:paragraph-rsid="001a6e82" style:font-size-asian="24pt" style:font-weight-asian="bold" style:font-size-complex="24pt" style:font-weight-complex="bold"/>
    </style:style>
    <style:style style:name="P25" style:family="paragraph" style:parent-style-name="Standard">
      <style:text-properties style:font-name="Calibri" fo:font-size="24pt" style:text-underline-style="none" fo:font-weight="bold" officeooo:rsid="001f8d37" officeooo:paragraph-rsid="001f8d37" style:font-size-asian="24pt" style:font-weight-asian="bold" style:font-size-complex="24pt" style:font-weight-complex="bold"/>
    </style:style>
    <style:style style:name="P26" style:family="paragraph" style:parent-style-name="Standard">
      <style:text-properties style:font-name="Calibri" fo:font-size="20pt" fo:font-style="italic" officeooo:rsid="0017d771" officeooo:paragraph-rsid="0017d771" style:font-size-asian="20pt" style:font-style-asian="italic" style:font-size-complex="20pt" style:font-style-complex="italic"/>
    </style:style>
    <style:style style:name="P27" style:family="paragraph" style:parent-style-name="Standard">
      <style:text-properties style:font-name="Calibri" fo:font-size="20pt" fo:font-style="italic" officeooo:rsid="0017d771" officeooo:paragraph-rsid="001d9bfc" style:font-size-asian="20pt" style:font-style-asian="italic" style:font-size-complex="20pt" style:font-style-complex="italic"/>
    </style:style>
    <style:style style:name="P28" style:family="paragraph" style:parent-style-name="Standard">
      <style:text-properties style:font-name="Calibri" fo:font-size="20pt" fo:font-style="italic" officeooo:rsid="001a905a" officeooo:paragraph-rsid="001a905a" style:font-size-asian="20pt" style:font-style-asian="italic" style:font-size-complex="20pt" style:font-style-complex="italic"/>
    </style:style>
    <style:style style:name="P29" style:family="paragraph" style:parent-style-name="Standard">
      <style:text-properties style:font-name="Calibri" fo:font-size="20pt" fo:font-style="italic" fo:font-weight="bold" officeooo:rsid="001e2e8e" officeooo:paragraph-rsid="001e2e8e" style:font-size-asian="20pt" style:font-style-asian="italic" style:font-weight-asian="bold" style:font-size-complex="20pt" style:font-style-complex="italic" style:font-weight-complex="bold"/>
    </style:style>
    <style:style style:name="P30" style:family="paragraph" style:parent-style-name="Standard">
      <style:text-properties style:font-name="Calibri" fo:font-size="20pt" officeooo:rsid="001a6e82" officeooo:paragraph-rsid="001f8b01" style:font-size-asian="20pt" style:font-size-complex="20pt"/>
    </style:style>
    <style:style style:name="P31" style:family="paragraph" style:parent-style-name="Standard">
      <style:text-properties style:font-name="Calibri" fo:font-size="20pt" fo:font-weight="normal" officeooo:rsid="001f8d37" officeooo:paragraph-rsid="001f8d37" style:font-size-asian="20pt" style:font-weight-asian="normal" style:font-size-complex="20pt" style:font-weight-complex="normal"/>
    </style:style>
    <style:style style:name="P32" style:family="paragraph" style:parent-style-name="Standard">
      <style:text-properties style:font-name="Calibri" fo:font-size="15pt" fo:font-weight="bold" officeooo:rsid="001a6e82" officeooo:paragraph-rsid="001a6e82" style:font-size-asian="13.1000003814697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rayonE" fo:font-size="60pt" fo:font-weight="bold" officeooo:rsid="001be6d0" officeooo:paragraph-rsid="001be6d0" style:font-size-asian="60pt" style:font-weight-asian="bold" style:font-size-complex="6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rayonE" fo:font-size="60pt" style:text-underline-style="solid" style:text-underline-width="auto" style:text-underline-color="font-color" fo:font-weight="bold" officeooo:rsid="001be6d0" officeooo:paragraph-rsid="001be6d0" style:font-size-asian="60pt" style:font-weight-asian="bold" style:font-size-complex="6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rayonE" fo:font-size="44pt" fo:font-weight="bold" officeooo:rsid="001be6d0" officeooo:paragraph-rsid="001be6d0" style:font-size-asian="44pt" style:font-weight-asian="bold" style:font-size-complex="44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alibri" fo:font-size="24pt" fo:font-weight="bold" officeooo:rsid="0017d771" officeooo:paragraph-rsid="0017d771" style:font-size-asian="24pt" style:font-weight-asian="bold" style:font-size-complex="24pt" style:font-weight-complex="bold"/>
    </style:style>
    <style:style style:name="P37" style:family="paragraph" style:parent-style-name="Standard">
      <style:paragraph-properties fo:break-before="page"/>
      <style:text-properties style:font-name="Calibri" fo:font-size="24pt" style:text-underline-style="solid" style:text-underline-width="auto" style:text-underline-color="font-color" fo:font-weight="bold" officeooo:rsid="001a6e82" officeooo:paragraph-rsid="001a6e82" style:font-size-asian="24pt" style:font-weight-asian="bold" style:font-size-complex="24pt" style:font-weight-complex="bold"/>
    </style:style>
    <style:style style:name="P38" style:family="paragraph" style:parent-style-name="Standard">
      <style:paragraph-properties fo:break-before="page"/>
      <style:text-properties style:font-name="Calibri" fo:font-size="20pt" fo:font-style="italic" fo:font-weight="normal" officeooo:rsid="001f8d37" officeooo:paragraph-rsid="001f8d37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officeooo:rsid="001a905a"/>
    </style:style>
    <style:style style:name="T2" style:family="text">
      <style:text-properties officeooo:rsid="001be6d0"/>
    </style:style>
    <style:style style:name="T3" style:family="text">
      <style:text-properties officeooo:rsid="001e2e8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f8b01" style:font-weight-asian="bold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tyle="italic" officeooo:rsid="001a905a" style:font-style-asian="italic" style:font-style-complex="italic"/>
    </style:style>
    <style:style style:name="T9" style:family="text">
      <style:text-properties officeooo:rsid="00220f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Je suis président du conseil. </text:p>
      <text:p text:style-name="P1"/>
      <text:p text:style-name="P1"/>
      <text:p text:style-name="P1"/>
      <text:p text:style-name="P1"/>
      <text:p text:style-name="P1"/>
      <text:p text:style-name="P35">Voici mon guid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Je prépare le conseil :</text:p>
      <text:p text:style-name="P22"/>
      <text:p text:style-name="P2">- Je trie les papiers de la boite du conseil par couleurs. Je ne garde pas les papiers non signés.</text:p>
      <text:p text:style-name="P2"/>
      <text:p text:style-name="P2">- J’écris l’ordre du jour sur une affiche.</text:p>
      <text:p text:style-name="P2"/>
      <text:p text:style-name="P36">Bonjour,</text:p>
      <text:p text:style-name="P13"/>
      <text:p text:style-name="P13">Nous sommes _________________ , j’ouvre le conseil de la classe.</text:p>
      <text:p text:style-name="P4"/>
      <text:p text:style-name="P4"/>
      <text:p text:style-name="P27">Tirage au sort du gardien du temps et du distributeur de parole. </text:p>
      <text:p text:style-name="P27"/>
      <text:p text:style-name="P27">Nomination du secrétaire.</text:p>
      <text:p text:style-name="P26"/>
      <text:p text:style-name="P26"/>
      <text:p text:style-name="P14">Ce conseil durera 30 minutes. </text:p>
      <text:p text:style-name="P14"/>
      <text:p text:style-name="P14"><text:span text:style-name="T2">Le gardien du temps nous signale lorsque le temps est terminé.</text:span></text:p>
      <text:p text:style-name="P14"/>
      <text:p text:style-name="P11">Le distributeur de parole donne la parole à ceux qui ont levé la main.</text:p>
      <text:p text:style-name="P11"/>
      <text:p text:style-name="P15"><text:soft-page-break/>Le secrétaire nous rappelle ce qui a été dit la dernière fois.</text:p>
      <text:p text:style-name="P4"/>
      <text:p text:style-name="P26">Le secrétaire relit le<text:span text:style-name="T2">s décisions</text:span> du conseil précédent.</text:p>
      <text:p text:style-name="P4"/>
      <text:p text:style-name="P4"/>
      <text:p text:style-name="P2">→<text:span text:style-name="T3"> </text:span>J’annonce si les décisions ont été faites ou je demande aux responsables.</text:p>
      <text:p text:style-name="P11"/>
      <text:p text:style-name="P16">Voici l’ordre du jour. </text:p>
      <text:p text:style-name="P16"/>
      <text:p text:style-name="P29"><text:span text:style-name="T4">Lecture de l’ordre du jour copié sur l’affiche.</text:span></text:p>
      <text:p text:style-name="P5"/>
      <text:p text:style-name="P16"><text:span text:style-name="T2">Je rappelle qu’au bout de 3 gênes, le gêneur sort du conseil.</text:span></text:p>
      <text:p text:style-name="P6"/>
      <text:p text:style-name="P28"><text:span text:style-name="T2">Je</text:span> coche<text:span text:style-name="T3">rai</text:span> <text:span text:style-name="T2">sur l’ordre du jour </text:span>au fur et à mesure <text:span text:style-name="T2">que les points seront discutés.</text:span></text:p>
      <text:p text:style-name="P23"/>
      <text:p text:style-name="P23"><text:soft-page-break/>Les félicitations.</text:p>
      <text:p text:style-name="P2"/>
      <text:p text:style-name="P11">La parole est à __________ .</text:p>
      <text:p text:style-name="P15"/>
      <text:p text:style-name="P12">La parole est à __________ .</text:p>
      <text:p text:style-name="P12"/>
      <text:p text:style-name="P3"/>
      <text:p text:style-name="P3"/>
      <text:p text:style-name="P23">Les remerciements.</text:p>
      <text:p text:style-name="P2"/>
      <text:p text:style-name="P11">La parole est à __________ .</text:p>
      <text:p text:style-name="P15"/>
      <text:p text:style-name="P12">La parole est à __________ .</text:p>
      <text:p text:style-name="P4"/>
      <text:p text:style-name="P4"/>
      <text:p text:style-name="P4"/>
      <text:p text:style-name="P23"><text:soft-page-break/>Les problèmes.</text:p>
      <text:p text:style-name="P4"/>
      <text:p text:style-name="P11">La parole est à __________ .</text:p>
      <text:p text:style-name="P11"/>
      <text:p text:style-name="P11">Comment pouvons-nous t’aider ?</text:p>
      <text:p text:style-name="P4"/>
      <text:p text:style-name="P4"/>
      <text:p text:style-name="P4"/>
      <text:p text:style-name="P12">La parole est à __________ .</text:p>
      <text:p text:style-name="P12"/>
      <text:p text:style-name="P12">Comment pouvons-nous t’aider ?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pan text:style-name="T6">Les i</text:span><text:span text:style-name="T5">dées</text:span>.</text:p>
      <text:p text:style-name="P7"/>
      <text:p text:style-name="P17">L<text:span text:style-name="T2">a parole est à __________ <text:s/>.</text:span></text:p>
      <text:p text:style-name="P17"/>
      <text:p text:style-name="P18">L<text:span text:style-name="T2">a parole est à __________ <text:s/>.</text:span></text:p>
      <text:p text:style-name="P8"><text:s/></text:p>
      <text:p text:style-name="P8"><text:span text:style-name="T2">→ Je peux faire voter.</text:span></text:p>
      <text:p text:style-name="P7"/>
      <text:p text:style-name="P7"/>
      <text:p text:style-name="P37">Les étoiles de comportement. </text:p>
      <text:p text:style-name="P24"/>
      <text:p text:style-name="P19">Voici les enfants qui peuvent changer d’étoile.</text:p>
      <text:p text:style-name="P19"/>
      <text:p text:style-name="P31">Pour chaque couleur d’étoile :</text:p>
      <text:p text:style-name="P21">_____ vous pouvez être étoile ______ si vous savez <text:s/></text:p>
      <text:p text:style-name="P21"><text:span text:style-name="T4">→</text:span> <text:span text:style-name="T7">relecture des règles de l’étoile.</text:span></text:p>
      <text:p text:style-name="P19"/>
      <text:p text:style-name="P19">_________ : penses tu que tu es prêt à changer d’étoile de comportement ?</text:p>
      <text:p text:style-name="P32"/>
      <text:p text:style-name="P19">Que pense le conseil ?</text:p>
      <text:p text:style-name="P9"/>
      <text:p text:style-name="P25">Nous votons.</text:p>
      <text:p text:style-name="P30"><text:span text:style-name="T8">votants : la maitresse et ceux qui ont une étoile de même couleur ou qui suit</text:span></text:p>
      <text:p text:style-name="P9"/>
      <text:p text:style-name="P10"/>
      <text:p text:style-name="P10"><text:soft-page-break/>Si le changement d’étoile est voté :</text:p>
      <text:p text:style-name="P21">_______ nous te relisons <text:span text:style-name="T9">tes nouveaux droits et </text:span>ce que tu devras faire pour avoir l’étoile suivante.</text:p>
      <text:p text:style-name="P10"/>
      <text:p text:style-name="P10"/>
      <text:p text:style-name="P10">Si le changement d’étoile n’est pas voté :</text:p>
      <text:p text:style-name="P21">_______, pour pouvoir changer d’étoile, le conseil te donne un défi : _____________________________</text:p>
      <text:p text:style-name="P38">Lorsque le temps est terminé :</text:p>
      <text:p text:style-name="P21"/>
      <text:p text:style-name="P11">Le secrétaire nous relit les décisions du jour.</text:p>
      <text:p text:style-name="P11"/>
      <text:p text:style-name="P11"/>
      <text:p text:style-name="P11"/>
      <text:p text:style-name="P20">Le conseil est termi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6:00:21.550481811</meta:creation-date>
    <meta:generator>LibreOffice/5.1.6.2$Linux_X86_64 LibreOffice_project/10m0$Build-2</meta:generator>
    <dc:date>2017-08-27T17:05:57.175494243</dc:date>
    <meta:editing-duration>PT54M6S</meta:editing-duration>
    <meta:editing-cycles>11</meta:editing-cycles>
    <meta:print-date>2017-08-27T17:02:51.536929985</meta:print-date>
    <meta:document-statistic meta:table-count="0" meta:image-count="0" meta:object-count="0" meta:page-count="10" meta:paragraph-count="51" meta:word-count="370" meta:character-count="2061" meta:non-whitespace-character-count="1731"/>
  </office:meta>
</office:document-meta>
</file>