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05cm" fo:margin-left="-0.326cm" table:align="left"/>
    </style:style>
    <style:style style:name="Tableau1.A" style:family="table-column">
      <style:table-column-properties style:column-width="3.38cm"/>
    </style:style>
    <style:style style:name="Tableau1.B" style:family="table-column">
      <style:table-column-properties style:column-width="4.558cm"/>
    </style:style>
    <style:style style:name="Tableau1.C" style:family="table-column">
      <style:table-column-properties style:column-width="4.763cm"/>
    </style:style>
    <style:style style:name="Tableau1.F" style:family="table-column">
      <style:table-column-properties style:column-width="4.78cm"/>
    </style:style>
    <style:style style:name="Tableau1.1" style:family="table-row">
      <style:table-row-properties style:min-row-height="1.563cm" style:use-optimal-row-height="false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554cm" style:use-optimal-row-height="false"/>
    </style:style>
    <style:style style:name="Tableau1.A2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2.84cm" style:use-optimal-row-height="false"/>
    </style:style>
    <style:style style:name="Tableau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1.884cm" style:use-optimal-row-height="false"/>
    </style:style>
    <style:style style:name="Tableau1.A4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1.B4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1.C4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1.D4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1.E4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au1.F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9966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339966" fo:font-size="3pt" fo:font-weight="bold" style:font-size-asian="3pt" style:font-weight-asian="bold" style:font-size-complex="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5.214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993366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993366" fo:font-weight="bold" style:font-weight-asian="bold"/>
    </style:style>
    <style:style style:name="P13" style:family="paragraph" style:parent-style-name="Standard">
      <style:text-properties fo:font-size="1pt" style:font-size-asian="1pt" style:font-size-complex="1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color="#ff33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ff66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ation de</text:p>
      <text:p text:style-name="P1"/>
      <text:p text:style-name="P2"/>
      <text:p text:style-name="P3">Classe de CP <text:s text:c="13"/>2016/2017</text:p>
      <text:p text:style-name="P4"/>
      <text:p text:style-name="P5">Manuels utilisés en classe :</text:p>
      <text:p text:style-name="P6"><text:tab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15">Période 1</text:p>
            <text:p text:style-name="P3">Du 01/09 au 19/10</text:p>
            <text:p text:style-name="P9">(7 semaines)</text:p>
          </table:table-cell>
          <table:table-cell table:style-name="Tableau1.B1" office:value-type="string">
            <text:p text:style-name="P15">Période 2</text:p>
            <text:p text:style-name="P3">Du 03/11 au 16/12</text:p>
            <text:p text:style-name="P9">(6 semaines 1/2)</text:p>
          </table:table-cell>
          <table:table-cell table:style-name="Tableau1.B1" office:value-type="string">
            <text:p text:style-name="P15">Période 3</text:p>
            <text:p text:style-name="P3">Du 03/01 au 03/02</text:p>
            <text:p text:style-name="P9">(5 semaines)</text:p>
          </table:table-cell>
          <table:table-cell table:style-name="Tableau1.B1" office:value-type="string">
            <text:p text:style-name="P15">Période 4</text:p>
            <text:p text:style-name="P3">Du 20/02 au 31/03</text:p>
            <text:p text:style-name="P9">(6 semaines)</text:p>
          </table:table-cell>
          <table:table-cell table:style-name="Tableau1.F1" office:value-type="string">
            <text:p text:style-name="P15">Période 5</text:p>
            <text:p text:style-name="P3">Du 18/04 au 07/07</text:p>
            <text:p text:style-name="P9">(11 semaines 1/2)</text:p>
          </table:table-cell>
        </table:table-row>
        <table:table-row table:style-name="Tableau1.2">
          <table:table-cell table:style-name="Tableau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3" office:value-type="string">
            <text:p text:style-name="P7"/>
          </table:table-cell>
        </table:table-row>
        <table:table-row table:style-name="Tableau1.4">
          <table:table-cell table:style-name="Tableau1.A4" office:value-type="string">
            <text:p text:style-name="P12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4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consigne" style:family="paragraph" style:parent-style-name="Standard">
      <style:paragraph-properties fo:margin-top="0.212cm" fo:margin-bottom="0.212cm" loext:contextual-spacing="false" fo:hyphenation-ladder-count="no-limit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meta:initial-creator>Chloé</meta:initial-creator>
    <meta:creation-date>2010-08-23T18:20:00Z</meta:creation-date>
    <dc:date>2016-08-22T20:51:07.212897020</dc:date>
    <meta:editing-cycles>63</meta:editing-cycles>
    <meta:editing-duration>PT3H43M23S</meta:editing-duration>
    <meta:document-statistic meta:table-count="1" meta:image-count="0" meta:object-count="0" meta:page-count="1" meta:paragraph-count="19" meta:word-count="53" meta:character-count="279" meta:non-whitespace-character-count="2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