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12.88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646cm"/>
    </style:style>
    <style:style style:name="Tableau2.B" style:family="table-column">
      <style:table-column-properties style:column-width="3.069cm"/>
    </style:style>
    <style:style style:name="Tableau2.C" style:family="table-column">
      <style:table-column-properties style:column-width="9.816cm"/>
    </style:style>
    <style:style style:name="Tableau2.D" style:family="table-column">
      <style:table-column-properties style:column-width="1.482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1bd692" officeooo:paragraph-rsid="001bd69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tyle="italic" officeooo:rsid="001c40b9" officeooo:paragraph-rsid="001c40b9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1bd692" officeooo:paragraph-rsid="001bd692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rsid="001c40b9" officeooo:paragraph-rsid="001c40b9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1e0376" officeooo:paragraph-rsid="001e0376"/>
    </style:style>
    <style:style style:name="P7" style:family="paragraph" style:parent-style-name="Table_20_Contents">
      <style:paragraph-properties fo:text-align="center" style:justify-single-word="false"/>
      <style:text-properties style:font-name="Calibri" officeooo:rsid="001e2f1d" officeooo:paragraph-rsid="001e2f1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3pt" fo:font-style="normal" fo:font-weight="bold" officeooo:rsid="001bd692" officeooo:paragraph-rsid="001bd692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style:font-name="Calibri" officeooo:rsid="001bd692" officeooo:paragraph-rsid="001bd692"/>
    </style:style>
    <style:style style:name="P10" style:family="paragraph" style:parent-style-name="Standard">
      <style:text-properties style:font-name="Calibri" fo:font-size="2pt" officeooo:rsid="001bd692" officeooo:paragraph-rsid="001bd692" style:font-size-asian="1.75pt" style:font-size-complex="2pt"/>
    </style:style>
    <style:style style:name="P11" style:family="paragraph">
      <style:paragraph-properties fo:margin-top="0cm" fo:margin-bottom="0.353cm" fo:line-height="115%" fo:text-align="start" style:writing-mode="lr-tb"/>
    </style:style>
    <style:style style:name="P12" style:family="paragraph">
      <loext:graphic-properties draw:fill="solid" draw:fill-color="#ffffff"/>
      <style:paragraph-properties fo:margin-top="0cm" fo:margin-bottom="0.353cm" fo:line-height="115%" fo:text-align="start" style:writing-mode="lr-tb"/>
      <style:text-properties style:font-name="Cray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01c40b9" style:font-style-asian="italic" style:font-style-complex="italic"/>
    </style:style>
    <style:style style:name="T4" style:family="text">
      <style:text-properties officeooo:rsid="001ffc54"/>
    </style:style>
    <style:style style:name="T5" style:family="text">
      <style:text-properties officeooo:rsid="0020d97e"/>
    </style:style>
    <style:style style:name="T6" style:family="text">
      <style:text-properties style:use-window-font-color="true" style:font-name="CrayonE" fo:font-size="12pt" fo:language="fr" fo:country="FR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ycle 2 </text:p>
          </table:table-cell>
          <table:table-cell table:style-name="Tableau1.A1" office:value-type="string">
            <text:p text:style-name="P2">C<text:span text:style-name="T4">P</text:span></text:p>
          </table:table-cell>
          <table:table-cell table:style-name="Tableau1.C1" office:value-type="string">
            <text:p text:style-name="P4">Matière</text:p>
          </table:table-cell>
        </table:table-row>
        <table:table-row>
          <table:table-cell table:style-name="Tableau1.A2" office:value-type="string">
            <text:p text:style-name="P2">Séance <text:s/>/ </text:p>
          </table:table-cell>
          <table:table-cell table:style-name="Tableau1.B2" office:value-type="string">
            <text:p text:style-name="P2">Durée</text:p>
          </table:table-cell>
          <table:table-cell table:style-name="Tableau1.C2" office:value-type="string">
            <text:p text:style-name="P8">Titre de la séquence</text:p>
          </table:table-cell>
        </table:table-row>
      </table:table>
      <text:p text:style-name="Standard"/>
      <text:p text:style-name="P9"><text:span text:style-name="T1">Objectifs</text:span>:</text:p>
      <text:p text:style-name="P9"/>
      <text:p text:style-name="P9"/>
      <text:p text:style-name="P9"><text:span text:style-name="T1">Socle commun</text:span>: numéro de <text:span text:style-name="T5">domaine</text:span></text:p>
      <text:p text:style-name="P9"/>
      <text:p text:style-name="P9"><text:span text:style-name="T1">Tâches</text:span>: <text:s/>découverte <text:s/>- <text:s/>recherche <text:s/>- <text:s/>structuration <text:s/>- <text:s/>entraînement <text:s/>– <text:s/>évaluation</text:p>
      <text:p text:style-name="P9"/>
      <text:p text:style-name="P9"><text:span text:style-name="T1">Matériel</text:span>: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<text:span text:style-name="T2">Enseignant</text:span>:</text:p>
          </table:table-cell>
          <table:table-cell table:style-name="Tableau3.B1" office:value-type="string">
            <text:p text:style-name="P9"><text:span text:style-name="T2">Elève</text:span><text:span text:style-name="T3">s</text:span>:</text:p>
            <text:p text:style-name="P9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Organisation</text:p>
          </table:table-cell>
          <table:table-cell table:style-name="Tableau2.A1" office:value-type="string">
            <text:p text:style-name="P3">Fonction du PE</text:p>
          </table:table-cell>
          <table:table-cell table:style-name="Tableau2.A1" office:value-type="string">
            <text:p text:style-name="P3">Déroulement et consignes</text:p>
          </table:table-cell>
          <table:table-cell table:style-name="Tableau2.D1" office:value-type="string">
            <text:p text:style-name="P3">Durée</text:p>
          </table:table-cell>
        </table:table-row>
        <table:table-row>
          <table:table-cell table:style-name="Tableau2.A3" office:value-type="string">
            <text:p text:style-name="P5">Groupe Classe</text:p>
            <text:p text:style-name="P5">Petits groupes</text:p>
            <text:p text:style-name="P5">Travail individuel</text:p>
          </table:table-cell>
          <table:table-cell table:style-name="Tableau2.B3" office:value-type="string">
            <text:p text:style-name="P5">Organise</text:p>
            <text:p text:style-name="P5">Observe</text:p>
            <text:p text:style-name="P5">Conseille</text:p>
            <text:p text:style-name="P5">Anime</text:p>
            <text:p text:style-name="P5">Informe</text:p>
            <text:p text:style-name="P5">Régule</text:p>
            <text:p text:style-name="P5">Evalue</text:p>
            <text:p text:style-name="P6">Avec un autre groupe</text:p>
            <text:p text:style-name="P7">Aide selon les besoins</text:p>
          </table:table-cell>
          <table:table-cell table:style-name="Tableau2.C3" office:value-type="string">
            <text:p text:style-name="P1"/>
          </table:table-cell>
          <table:table-cell table:style-name="Tableau2.D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5">Groupe Classe</text:p>
            <text:p text:style-name="P5">Petits groupes</text:p>
            <text:p text:style-name="P5">Travail individuel</text:p>
          </table:table-cell>
          <table:table-cell table:style-name="Tableau2.B3" office:value-type="string">
            <text:p text:style-name="P5">Organise</text:p>
            <text:p text:style-name="P5">Observe</text:p>
            <text:p text:style-name="P5">Conseille</text:p>
            <text:p text:style-name="P5">Anime</text:p>
            <text:p text:style-name="P5">Informe</text:p>
            <text:p text:style-name="P5">Régule</text:p>
            <text:p text:style-name="P5">Evalue</text:p>
            <text:p text:style-name="P6">Avec un autre groupe</text:p>
            <text:p text:style-name="P7">Aide selon les besoins</text:p>
          </table:table-cell>
          <table:table-cell table:style-name="Tableau2.C3" office:value-type="string">
            <text:p text:style-name="P1"/>
          </table:table-cell>
          <table:table-cell table:style-name="Tableau2.D3" office:value-type="string">
            <text:p text:style-name="P1"/>
          </table:table-cell>
        </table:table-row>
      </table:table>
      <text:p text:style-name="P9"/>
      <text:p text:style-name="P9"><draw:custom-shape text:anchor-type="paragraph" draw:z-index="0" draw:style-name="gr1" draw:text-style-name="P12" svg:width="17.278cm" svg:height="2.306cm" svg:x="-0.099cm" svg:y="0cm"><text:p text:style-name="P11"><text:span text:style-name="T6">Remarques :</text:span></text:p><text:p text:style-name="P11"><text:span text:style-name="T6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9S</meta:editing-duration>
    <meta:editing-cycles>9</meta:editing-cycles>
    <meta:generator>LibreOffice/5.0.3.2$Linux_x86 LibreOffice_project/00m0$Build-2</meta:generator>
    <dc:date>2016-08-26T14:53:24.177819308</dc:date>
    <meta:document-statistic meta:table-count="3" meta:image-count="0" meta:object-count="0" meta:page-count="1" meta:paragraph-count="40" meta:word-count="79" meta:character-count="528" meta:non-whitespace-character-count="476"/>
    <meta:user-defined meta:name="Info 1"/>
    <meta:user-defined meta:name="Info 2"/>
    <meta:user-defined meta:name="Info 3"/>
    <meta:user-defined meta:name="Info 4"/>
  </office:meta>
</office:document-meta>
</file>