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F000004C8AEDB84D26B0855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3ab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c269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3ab4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c269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3ab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c26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c26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cript cole" fo:font-size="12pt" fo:font-weight="normal" officeooo:rsid="00163160" officeooo:paragraph-rsid="001c26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cript cole" fo:font-size="12pt" fo:font-weight="normal" officeooo:rsid="001a503a" officeooo:paragraph-rsid="001a50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Script cole" fo:font-size="12pt" fo:font-weight="normal" officeooo:rsid="001a503a" officeooo:paragraph-rsid="001c26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3ab41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13ab41"/>
    </style:style>
    <style:style style:name="P15" style:family="paragraph" style:parent-style-name="Standard">
      <style:paragraph-properties fo:text-align="center" style:justify-single-word="false"/>
      <style:text-properties officeooo:paragraph-rsid="001c2699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af8c5" officeooo:paragraph-rsid="0013ab41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af8c5" officeooo:paragraph-rsid="001c2699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5a8b5" officeooo:paragraph-rsid="0013ab4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5a8b5" officeooo:paragraph-rsid="001c269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3ab41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c2699" style:font-size-asian="15pt" style:font-weight-asian="normal" style:font-size-complex="15pt" style:font-weight-complex="normal"/>
    </style:style>
    <style:style style:name="P22" style:family="paragraph">
      <style:paragraph-properties fo:margin-top="0cm" fo:margin-bottom="0.353cm" fo:line-height="115%" fo:text-align="center" style:writing-mode="lr-tb"/>
    </style:style>
    <style:style style:name="P23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cript cole" fo:font-weight="bold" officeooo:rsid="000af8c5" style:font-weight-asian="bold" style:font-weight-complex="bold"/>
    </style:style>
    <style:style style:name="T2" style:family="text">
      <style:text-properties style:font-name="Script cole" fo:font-weight="bold" officeooo:rsid="0015a8b5" style:font-weight-asian="bold" style:font-weight-complex="bold"/>
    </style:style>
    <style:style style:name="T3" style:family="text">
      <style:text-properties fo:font-weight="bold" officeooo:rsid="000bb2d8" style:font-weight-asian="bold" style:font-weight-complex="bold"/>
    </style:style>
    <style:style style:name="T4" style:family="text">
      <style:text-properties officeooo:rsid="000bb2d8"/>
    </style:style>
    <style:style style:name="T5" style:family="text">
      <style:text-properties fo:font-size="12pt" fo:font-weight="bold" officeooo:rsid="000bb2d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709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e0be1" style:font-size-asian="12pt" style:font-weight-asian="bold" style:font-size-complex="12pt" style:font-weight-complex="bold"/>
    </style:style>
    <style:style style:name="T8" style:family="text">
      <style:text-properties officeooo:rsid="001c2699"/>
    </style:style>
    <style:style style:name="T9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10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445cm" fo:min-width="9.066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/></text:p>
      <text:p text:style-name="P16"><draw:custom-shape text:anchor-type="paragraph" draw:z-index="0" draw:style-name="gr1" draw:text-style-name="P23" svg:width="11.14cm" svg:height="6.264cm" svg:x="0.176cm" svg:y="0.36cm"><text:p text:style-name="P22"><text:span text:style-name="T9"/></text:p><text:p text:style-name="P22"><text:span text:style-name="T10">Le cahier</text:span></text:p><text:p text:style-name="P22"><text:span text:style-name="T10">des conseil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3"><draw:frame draw:style-name="fr1" draw:name="Image2" text:anchor-type="paragraph" svg:x="2.653cm" svg:y="0.161cm" svg:width="7.071cm" svg:height="5.948cm" draw:z-index="1"><draw:image xlink:href="Pictures/10000000000005AF000004C8AEDB84D26B085516.jpg" xlink:type="simple" xlink:show="embed" xlink:actuate="onLoad"/></draw:frame></text:p>
      <text:p text:style-name="P1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1"/>
      <text:p text:style-name="P5"/>
      <text:p text:style-name="P7"><text:tab/><text:tab/><text:tab/><text:tab/></text:p>
      <text:p text:style-name="P13"><text:span text:style-name="T5"/></text:p>
      <text:p text:style-name="P13"><text:span text:style-name="T7">CP<text:tab/>-<text:tab/></text:span><text:span text:style-name="T5">201</text:span><text:span text:style-name="T6">7</text:span><text:span text:style-name="T5"> / 201</text:span><text:span text:style-name="T6">8</text:span><text:span text:style-name="T3"> </text:span><text:span text:style-name="T4"><text:s text:c="4"/></text:span></text:p>
      <text:p text:style-name="P15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4871*" fo:start-indent="0cm" fo:end-indent="1.111cm"/>
          <style:column style:rel-width="4767*" fo:start-indent="1.11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32S</meta:editing-duration>
    <meta:editing-cycles>13</meta:editing-cycles>
    <meta:generator>LibreOffice/5.3.5.2$Windows_x86 LibreOffice_project/50d9bf2b0a79cdb85a3814b592608037a682059d</meta:generator>
    <dc:date>2017-08-27T21:15:53.842000000</dc:date>
    <meta:document-statistic meta:table-count="0" meta:image-count="1" meta:object-count="0" meta:page-count="1" meta:paragraph-count="2" meta:word-count="5" meta:character-count="25" meta:non-whitespace-character-count="12"/>
    <meta:user-defined meta:name="Info 1"/>
    <meta:user-defined meta:name="Info 2"/>
    <meta:user-defined meta:name="Info 3"/>
    <meta:user-defined meta:name="Info 4"/>
  </office:meta>
</office:document-meta>
</file>