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900000070464E9612078D8896.png" manifest:media-type="image/png"/>
  <manifest:file-entry manifest:full-path="Pictures/1000000000000047000000A9144C29B01B804461.png" manifest:media-type="image/png"/>
  <manifest:file-entry manifest:full-path="Pictures/1000000000000076000000775C8446810B1C99F2.png" manifest:media-type="image/png"/>
  <manifest:file-entry manifest:full-path="Pictures/10000000000000C100000110CA550FC9363508D7.png" manifest:media-type="image/png"/>
  <manifest:file-entry manifest:full-path="Pictures/10000000000000A2000000749DF8D3E8299B3B45.png" manifest:media-type="image/png"/>
  <manifest:file-entry manifest:full-path="Pictures/1000000000000069000000C41C9F4FFE210B5830.png" manifest:media-type="image/png"/>
  <manifest:file-entry manifest:full-path="Pictures/10000000000000C60000008840D42FE5CF0CEC56.png" manifest:media-type="image/png"/>
  <manifest:file-entry manifest:full-path="Pictures/10000000000000C800000089BBC95865569FF075.png" manifest:media-type="image/png"/>
  <manifest:file-entry manifest:full-path="Pictures/1000000000000093000000D95160C767902193B0.png" manifest:media-type="image/png"/>
  <manifest:file-entry manifest:full-path="Pictures/100000000000008D0000007CC1B404CBD1A7A19B.png" manifest:media-type="image/png"/>
  <manifest:file-entry manifest:full-path="Pictures/100000000000007A0000007084C62E79213A23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418cm" svg:y="-0.369cm" svg:width="15.104cm" svg:height="21.288cm" draw:z-index="0"><draw:image xlink:href="Pictures/10000000000000C100000110CA550FC9363508D7.png" xlink:type="simple" xlink:show="embed" xlink:actuate="onLoad"/></draw:frame></text:p>
      <text:p text:style-name="P1"><draw:frame draw:style-name="fr1" draw:name="Image2" text:anchor-type="paragraph" svg:x="0.314cm" svg:y="0.053cm" svg:width="4.574cm" svg:height="10.89cm" draw:z-index="1"><draw:image xlink:href="Pictures/1000000000000047000000A9144C29B01B804461.png" xlink:type="simple" xlink:show="embed" xlink:actuate="onLoad"/></draw:frame><draw:frame draw:style-name="fr1" draw:name="Image3" text:anchor-type="paragraph" svg:x="7.174cm" svg:y="0.185cm" svg:width="4.613cm" svg:height="8.613cm" draw:z-index="2"><draw:image xlink:href="Pictures/1000000000000069000000C41C9F4FFE210B5830.png" xlink:type="simple" xlink:show="embed" xlink:actuate="onLoad"/></draw:frame><draw:frame draw:style-name="fr1" draw:name="Image4" text:anchor-type="paragraph" svg:x="0.801cm" svg:y="11.628cm" svg:width="4.29cm" svg:height="4.327cm" draw:z-index="3"><draw:image xlink:href="Pictures/1000000000000076000000775C8446810B1C99F2.png" xlink:type="simple" xlink:show="embed" xlink:actuate="onLoad"/></draw:frame><draw:frame draw:style-name="fr1" draw:name="Image5" text:anchor-type="paragraph" svg:x="8.368cm" svg:y="9.326cm" svg:width="8.11cm" svg:height="5.57cm" draw:z-index="4"><draw:image xlink:href="Pictures/10000000000000C60000008840D42FE5CF0CEC56.png" xlink:type="simple" xlink:show="embed" xlink:actuate="onLoad"/></draw:frame><draw:frame draw:style-name="fr1" draw:name="Image6" text:anchor-type="paragraph" svg:x="0.681cm" svg:y="15.967cm" svg:width="13.832cm" svg:height="9.474cm" draw:z-index="5"><draw:image xlink:href="Pictures/10000000000000C800000089BBC95865569FF075.png" xlink:type="simple" xlink:show="embed" xlink:actuate="onLoad"/></draw:frame></text:p>
      <text:p text:style-name="P1"><draw:frame draw:style-name="fr1" draw:name="Image7" text:anchor-type="paragraph" svg:x="0.138cm" svg:y="0cm" svg:width="7.731cm" svg:height="11.414cm" draw:z-index="6"><draw:image xlink:href="Pictures/1000000000000093000000D95160C767902193B0.png" xlink:type="simple" xlink:show="embed" xlink:actuate="onLoad"/></draw:frame><draw:frame draw:style-name="fr1" draw:name="Image8" text:anchor-type="paragraph" svg:x="10.287cm" svg:y="-0.206cm" svg:width="4.627cm" svg:height="4.069cm" draw:z-index="7"><draw:image xlink:href="Pictures/100000000000008D0000007CC1B404CBD1A7A19B.png" xlink:type="simple" xlink:show="embed" xlink:actuate="onLoad"/></draw:frame><draw:frame draw:style-name="fr1" draw:name="Image9" text:anchor-type="paragraph" svg:x="10.061cm" svg:y="5.609cm" svg:width="5.285cm" svg:height="3.784cm" draw:z-index="8"><draw:image xlink:href="Pictures/10000000000000A2000000749DF8D3E8299B3B45.png" xlink:type="simple" xlink:show="embed" xlink:actuate="onLoad"/></draw:frame><draw:frame draw:style-name="fr1" draw:name="Image10" text:anchor-type="paragraph" svg:x="10.035cm" svg:y="11.218cm" svg:width="4.064cm" svg:height="3.731cm" draw:z-index="9"><draw:image xlink:href="Pictures/100000000000007A0000007084C62E79213A23FA.png" xlink:type="simple" xlink:show="embed" xlink:actuate="onLoad"/></draw:frame><draw:frame draw:style-name="fr1" draw:name="Image11" text:anchor-type="paragraph" svg:x="-0.032cm" svg:y="17.074cm" svg:width="12.644cm" svg:height="8.378cm" draw:z-index="10"><draw:image xlink:href="Pictures/10000000000000A900000070464E9612078D88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7:43:59.467066837</meta:creation-date>
    <meta:generator>LibreOffice/5.1.6.2$Linux_X86_64 LibreOffice_project/10m0$Build-2</meta:generator>
    <dc:date>2017-09-06T17:54:47.456856637</dc:date>
    <meta:editing-duration>PT10M42S</meta:editing-duration>
    <meta:editing-cycles>12</meta:editing-cycles>
    <meta:document-statistic meta:table-count="0" meta:image-count="11" meta:object-count="0" meta:page-count="3" meta:paragraph-count="0" meta:word-count="0" meta:character-count="0" meta:non-whitespace-character-count="0"/>
  </office:meta>
</office:document-meta>
</file>