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26pt" fo:font-weight="bold" officeooo:rsid="0002a648" officeooo:paragraph-rsid="0002a648" style:font-size-asian="26pt" style:font-weight-asian="bold" style:font-size-complex="26pt" style:font-weight-complex="bold"/>
    </style:style>
    <style:style style:name="P2" style:family="paragraph" style:parent-style-name="Standard">
      <style:text-properties style:font-name="Verdana" fo:font-size="26pt" fo:font-weight="bold" officeooo:rsid="0003c707" officeooo:paragraph-rsid="0003c707" style:font-size-asian="26pt" style:font-weight-asian="bold" style:font-size-complex="26pt" style:font-weight-complex="bold"/>
    </style:style>
    <style:style style:name="P3" style:family="paragraph" style:parent-style-name="Standard">
      <style:text-properties style:font-name="Verdana" fo:font-size="26pt" fo:font-weight="bold" officeooo:rsid="0003eeca" officeooo:paragraph-rsid="0003eeca" style:font-size-asian="26pt" style:font-weight-asian="bold" style:font-size-complex="26pt" style:font-weight-complex="bold"/>
    </style:style>
    <style:style style:name="P4" style:family="paragraph" style:parent-style-name="Standard">
      <style:text-properties style:font-name="Verdana" fo:font-size="26pt" fo:font-weight="bold" officeooo:rsid="00057e4f" officeooo:paragraph-rsid="00057e4f" style:font-size-asian="26pt" style:font-weight-asian="bold" style:font-size-complex="26pt" style:font-weight-complex="bold"/>
    </style:style>
    <style:style style:name="P5" style:family="paragraph" style:parent-style-name="Standard">
      <style:text-properties style:font-name="Verdana" fo:font-size="26pt" fo:font-weight="bold" officeooo:rsid="0005d775" officeooo:paragraph-rsid="0005d775" style:font-size-asian="26pt" style:font-weight-asian="bold" style:font-size-complex="26pt" style:font-weight-complex="bold"/>
    </style:style>
    <style:style style:name="P6" style:family="paragraph" style:parent-style-name="Standard">
      <style:text-properties style:font-name="Verdana" fo:font-size="26pt" fo:font-weight="bold" officeooo:rsid="00076e6e" officeooo:paragraph-rsid="00076e6e" style:font-size-asian="26pt" style:font-weight-asian="bold" style:font-size-complex="26pt" style:font-weight-complex="bold"/>
    </style:style>
    <style:style style:name="P7" style:family="paragraph" style:parent-style-name="Standard">
      <style:text-properties style:font-name="Verdana" fo:font-size="26pt" fo:font-weight="bold" officeooo:rsid="000983c6" officeooo:paragraph-rsid="000983c6" style:font-size-asian="26pt" style:font-weight-asian="bold" style:font-size-complex="26pt" style:font-weight-complex="bold"/>
    </style:style>
    <style:style style:name="P8" style:family="paragraph" style:parent-style-name="Standard">
      <style:paragraph-properties fo:break-before="page"/>
      <style:text-properties style:font-name="Verdana" fo:font-size="26pt" fo:font-weight="bold" officeooo:rsid="0003c707" officeooo:paragraph-rsid="0003c707" style:font-size-asian="26pt" style:font-weight-asian="bold" style:font-size-complex="26pt" style:font-weight-complex="bold"/>
    </style:style>
    <style:style style:name="P9" style:family="paragraph" style:parent-style-name="Standard">
      <style:paragraph-properties fo:break-before="page"/>
      <style:text-properties style:font-name="Verdana" fo:font-size="26pt" fo:font-weight="bold" officeooo:rsid="0003eeca" officeooo:paragraph-rsid="0003eeca" style:font-size-asian="26pt" style:font-weight-asian="bold" style:font-size-complex="26pt" style:font-weight-complex="bold"/>
    </style:style>
    <style:style style:name="P10" style:family="paragraph" style:parent-style-name="Standard">
      <style:paragraph-properties fo:break-before="page"/>
      <style:text-properties style:font-name="Verdana" fo:font-size="26pt" fo:font-weight="bold" officeooo:rsid="00057e4f" officeooo:paragraph-rsid="00057e4f" style:font-size-asian="26pt" style:font-weight-asian="bold" style:font-size-complex="26pt" style:font-weight-complex="bold"/>
    </style:style>
    <style:style style:name="P11" style:family="paragraph" style:parent-style-name="Standard">
      <style:paragraph-properties fo:break-before="page"/>
      <style:text-properties style:font-name="Verdana" fo:font-size="26pt" fo:font-weight="bold" officeooo:rsid="0005d775" officeooo:paragraph-rsid="0005d775" style:font-size-asian="26pt" style:font-weight-asian="bold" style:font-size-complex="26pt" style:font-weight-complex="bold"/>
    </style:style>
    <style:style style:name="P12" style:family="paragraph" style:parent-style-name="Standard">
      <style:paragraph-properties fo:break-before="page"/>
      <style:text-properties style:font-name="Verdana" fo:font-size="26pt" fo:font-weight="bold" officeooo:rsid="00076e6e" officeooo:paragraph-rsid="00076e6e" style:font-size-asian="26pt" style:font-weight-asian="bold" style:font-size-complex="26pt" style:font-weight-complex="bold"/>
    </style:style>
    <style:style style:name="P13" style:family="paragraph" style:parent-style-name="Standard">
      <style:paragraph-properties fo:break-before="page"/>
      <style:text-properties style:font-name="Verdana" fo:font-size="26pt" fo:font-weight="bold" officeooo:rsid="000983c6" officeooo:paragraph-rsid="000983c6" style:font-size-asian="26pt" style:font-weight-asian="bold" style:font-size-complex="26pt" style:font-weight-complex="bold"/>
    </style:style>
    <style:style style:name="T1" style:family="text">
      <style:text-properties officeooo:rsid="0006993d"/>
    </style:style>
    <style:style style:name="T2" style:family="text">
      <style:text-properties officeooo:rsid="00076e6e"/>
    </style:style>
    <style:style style:name="T3" style:family="text">
      <style:text-properties officeooo:rsid="00095ff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était une fois, une petite fille que tout le </text:p>
      <text:p text:style-name="P1"/>
      <text:p text:style-name="P1">monde appelait le Petit Chaperon rouge car elle </text:p>
      <text:p text:style-name="P1"/>
      <text:p text:style-name="P1">portait un chaperon rouge.</text:p>
      <text:p text:style-name="P1"/>
      <text:p text:style-name="P8">Un jour sa maman l'envoya porter une galette et </text:p>
      <text:p text:style-name="P2"/>
      <text:p text:style-name="P2">un petit pot de beurre chez sa grand-mère qui </text:p>
      <text:p text:style-name="P2"/>
      <text:p text:style-name="P2">était malade.</text:p>
      <text:p text:style-name="P2"/>
      <text:p text:style-name="P9">En passant dans un bois, le Petit Chaperon rouge </text:p>
      <text:p text:style-name="P3"/>
      <text:p text:style-name="P3">rencontra le loup, qui eut tout de suite envie de </text:p>
      <text:p text:style-name="P3"/>
      <text:p text:style-name="P3">la manger.</text:p>
      <text:p text:style-name="P3"/>
      <text:p text:style-name="P10">Un instant plus tard, le loup était déjà devant la </text:p>
      <text:p text:style-name="P4"/>
      <text:p text:style-name="P4">maison de la grand-mère.</text:p>
      <text:p text:style-name="P4"/>
      <text:p text:style-name="P4">Il bondit sur la grand-mère et la dévora.</text:p>
      <text:p text:style-name="P4"/>
      <text:p text:style-name="P11">Toc, toc, fit à son tour le Petit Chaperon rouge.</text:p>
      <text:p text:style-name="P5"/>
      <text:p text:style-name="P5">Le Petit Chaperon rouge tira la chevillette et la </text:p>
      <text:p text:style-name="P5"/>
      <text:p text:style-name="P5">porte s'ouvrit.</text:p>
      <text:p text:style-name="P5"/>
      <text:p text:style-name="P11">« <text:span text:style-name="T1">Mère-grand, que tu as de grandes oreilles ! »</text:span></text:p>
      <text:p text:style-name="P5"/>
      <text:p text:style-name="P5">« <text:span text:style-name="T1">C'est pour mieux t'entendre, mon enfant. »</text:span></text:p>
      <text:p text:style-name="P5"/>
      <text:p text:style-name="P11">« <text:span text:style-name="T2">Mère-grand, que tu as de grands yeux ! »</text:span></text:p>
      <text:p text:style-name="P5"/>
      <text:p text:style-name="P6">« C'est pour mieux te voir, mon enfant. »</text:p>
      <text:p text:style-name="P6"/>
      <text:p text:style-name="P12">« <text:span text:style-name="T3">Mère-grand, que tu as de grandes dents ! »</text:span></text:p>
      <text:p text:style-name="P6"/>
      <text:p text:style-name="P6">« <text:span text:style-name="T3">C'est pour mieux te manger, mon enfant ! »</text:span></text:p>
      <text:p text:style-name="P6"/>
      <text:p text:style-name="P6"/>
      <text:p text:style-name="P13">Heureusement, un bûcheron, alerté par les cris </text:p>
      <text:p text:style-name="P7"/>
      <text:p text:style-name="P7">du Petit Chaperon rouge se précipita dans la </text:p>
      <text:p text:style-name="P7"/>
      <text:p text:style-name="P7">maison, attrapa le loup et lui ouvrit le vent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3T14:07:02.041914413</meta:creation-date>
    <meta:generator>LibreOffice/5.0.3.2$Linux_x86 LibreOffice_project/00m0$Build-2</meta:generator>
    <dc:date>2016-11-13T14:38:55.873437502</dc:date>
    <meta:editing-duration>PT31M50S</meta:editing-duration>
    <meta:editing-cycles>9</meta:editing-cycles>
    <meta:document-statistic meta:table-count="0" meta:image-count="0" meta:object-count="0" meta:page-count="9" meta:paragraph-count="24" meta:word-count="187" meta:character-count="970" meta:non-whitespace-character-count="797"/>
  </office:meta>
</office:document-meta>
</file>