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7.014cm" fo:margin-left="-0.31cm" table:align="left" style:writing-mode="lr-tb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4.604cm"/>
    </style:style>
    <style:style style:name="Tableau1.D" style:family="table-column">
      <style:table-column-properties style:column-width="4.895cm"/>
    </style:style>
    <style:style style:name="Tableau1.E" style:family="table-column">
      <style:table-column-properties style:column-width="4.789cm"/>
    </style:style>
    <style:style style:name="Tableau1.F" style:family="table-column">
      <style:table-column-properties style:column-width="4.9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background-color="#c2e0a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468cm" fo:keep-together="auto"/>
    </style:style>
    <style:style style:name="Tableau1.A3" style:family="table-cell">
      <style:table-cell-properties style:vertical-align="top" fo:background-color="#e0efd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style:vertical-align="top" fo:background-color="#c2e0a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6" style:family="table-row">
      <style:table-row-properties style:min-row-height="0.584cm" fo:keep-together="auto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background-color="#e0efd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9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22628d" officeooo:paragraph-rsid="0022628d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2353ad" officeooo:paragraph-rsid="002353a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22628d" officeooo:paragraph-rsid="0022628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834e" officeooo:paragraph-rsid="001f834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53ad" officeooo:paragraph-rsid="002353a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353ad" officeooo:paragraph-rsid="0029d7e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d0bc2" officeooo:paragraph-rsid="002d0bc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style="normal" style:text-underline-style="none" fo:font-weight="bold" officeooo:rsid="0022628d" officeooo:paragraph-rsid="0027d3f8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paragraph-rsid="0034b57a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paragraph-rsid="003e251e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officeooo:rsid="0029d7e0" officeooo:paragraph-rsid="0029d7e0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2d0bc2" officeooo:paragraph-rsid="003e251e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officeooo:rsid="0032f60e" officeooo:paragraph-rsid="0034b57a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72bf44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6c3b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006c3b" fo:font-size="10pt" officeooo:rsid="0026b6a5" officeooo:paragraph-rsid="0026b6a5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a65d" fo:font-size="16pt" style:text-underline-style="solid" style:text-underline-width="auto" style:text-underline-color="font-color" fo:font-weight="bold" officeooo:rsid="0022628d" officeooo:paragraph-rsid="0022628d" style:font-size-asian="16pt" style:font-weight-asian="bold" style:font-size-complex="16pt"/>
    </style:style>
    <style:style style:name="P2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c9d06" style:font-size-asian="8pt" style:font-size-complex="8pt"/>
    </style:style>
    <style:style style:name="T3" style:family="text">
      <style:text-properties officeooo:rsid="001b4500"/>
    </style:style>
    <style:style style:name="T4" style:family="text">
      <style:text-properties officeooo:rsid="001c9d06"/>
    </style:style>
    <style:style style:name="T5" style:family="text">
      <style:text-properties style:text-position="super 58%"/>
    </style:style>
    <style:style style:name="T6" style:family="text">
      <style:text-properties fo:color="#72bf44" fo:font-weight="bold" style:font-weight-asian="bold" style:font-weight-complex="bold"/>
    </style:style>
    <style:style style:name="T7" style:family="text">
      <style:text-properties fo:color="#2b511a" fo:font-weight="bold" style:font-weight-asian="bold" style:font-weight-complex="bold"/>
    </style:style>
    <style:style style:name="T8" style:family="text">
      <style:text-properties fo:color="#2b511a" fo:font-weight="bold" officeooo:rsid="001b450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4d420"/>
    </style:style>
    <style:style style:name="T11" style:family="text">
      <style:text-properties officeooo:rsid="0025c706"/>
    </style:style>
    <style:style style:name="T12" style:family="text">
      <style:text-properties officeooo:rsid="0027d3f8"/>
    </style:style>
    <style:style style:name="T13" style:family="text">
      <style:text-properties officeooo:rsid="0027f163"/>
    </style:style>
    <style:style style:name="T14" style:family="text">
      <style:text-properties officeooo:rsid="002d0bc2"/>
    </style:style>
    <style:style style:name="T15" style:family="text">
      <style:text-properties officeooo:rsid="002e3396"/>
    </style:style>
    <style:style style:name="T16" style:family="text">
      <style:text-properties officeooo:rsid="002fdef8"/>
    </style:style>
    <style:style style:name="T17" style:family="text">
      <style:text-properties officeooo:rsid="0030f7e8"/>
    </style:style>
    <style:style style:name="T18" style:family="text">
      <style:text-properties officeooo:rsid="0032f60e"/>
    </style:style>
    <style:style style:name="T19" style:family="text">
      <style:text-properties officeooo:rsid="0035b56f"/>
    </style:style>
    <style:style style:name="T20" style:family="text">
      <style:text-properties officeooo:rsid="0036c9a7"/>
    </style:style>
    <style:style style:name="T21" style:family="text">
      <style:text-properties officeooo:rsid="0037b5c9"/>
    </style:style>
    <style:style style:name="T22" style:family="text">
      <style:text-properties officeooo:rsid="0038371b"/>
    </style:style>
    <style:style style:name="T23" style:family="text">
      <style:text-properties officeooo:rsid="0038ee91"/>
    </style:style>
    <style:style style:name="T24" style:family="text">
      <style:text-properties officeooo:rsid="003aab54"/>
    </style:style>
    <style:style style:name="T25" style:family="text">
      <style:text-properties officeooo:rsid="003bbcce"/>
    </style:style>
    <style:style style:name="T26" style:family="text">
      <style:text-properties fo:font-size="9pt" officeooo:rsid="0030f7e8" style:font-size-asian="9pt" style:font-size-complex="9pt"/>
    </style:style>
    <style:style style:name="T27" style:family="text">
      <style:text-properties officeooo:rsid="0041852d"/>
    </style:style>
    <style:style style:name="T28" style:family="text">
      <style:text-properties fo:color="#006c3b" officeooo:rsid="003aab54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officeooo:rsid="0030f7e8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426f16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Explorer le monde</text:p>
      <text:p text:style-name="P2"/>
      <text:p text:style-name="P1">Classe de <text:span text:style-name="T6">PS </text:span><text:span text:style-name="T9">/ </text:span><text:span text:style-name="T8">G</text:span><text:span text:style-name="T7">S </text:span><text:span text:style-name="T9"><text:s/></text:span><text:s text:c="11"/>201<text:span text:style-name="T3">9</text:span>/20<text:span text:style-name="T3">20</text:span>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3"/>
          </table:table-cell>
          <table:table-cell table:style-name="Tableau1.B1" office:value-type="string">
            <text:p text:style-name="P4">Période 1</text:p>
            <text:p text:style-name="P4"/>
            <text:p text:style-name="P5">Du 0<text:span text:style-name="T4">2</text:span>/09 au <text:span text:style-name="T4">18</text:span>/10</text:p>
            <text:p text:style-name="P5"><text:span text:style-name="T1">(</text:span><text:span text:style-name="T2">7</text:span><text:span text:style-name="T1"> semaines)</text:span></text:p>
            <text:p text:style-name="P7"/>
          </table:table-cell>
          <table:table-cell table:style-name="Tableau1.B1" office:value-type="string">
            <text:p text:style-name="P4">Période 2</text:p>
            <text:p text:style-name="P4"/>
            <text:p text:style-name="P5">Du <text:span text:style-name="T4">04</text:span>/11 au 2<text:span text:style-name="T4">0</text:span>/12</text:p>
            <text:p text:style-name="P5"><text:span text:style-name="T1">(</text:span><text:span text:style-name="T2">7</text:span><text:span text:style-name="T1"> semaines)</text:span></text:p>
          </table:table-cell>
          <table:table-cell table:style-name="Tableau1.B1" office:value-type="string">
            <text:p text:style-name="P4">Période 3</text:p>
            <text:p text:style-name="P4"/>
            <text:p text:style-name="P5">Du 0<text:span text:style-name="T4">6</text:span>/01 au <text:span text:style-name="T4">07</text:span>/02</text:p>
            <text:p text:style-name="P5"><text:span text:style-name="T1">(</text:span><text:span text:style-name="T2">5</text:span><text:span text:style-name="T1"> semaines)</text:span></text:p>
          </table:table-cell>
          <table:table-cell table:style-name="Tableau1.B1" office:value-type="string">
            <text:p text:style-name="P4">Période 4</text:p>
            <text:p text:style-name="P4"/>
            <text:p text:style-name="P5">Du <text:span text:style-name="T4">24</text:span>/03 au <text:span text:style-name="T4">04</text:span>/04</text:p>
            <text:p text:style-name="P6">(6 semaines)</text:p>
          </table:table-cell>
          <table:table-cell table:style-name="Tableau1.F1" office:value-type="string">
            <text:p text:style-name="P4">Période 5</text:p>
            <text:p text:style-name="P4"/>
            <text:p text:style-name="P5">Du <text:span text:style-name="T4">20</text:span>/0<text:span text:style-name="T4">4</text:span> au 0<text:span text:style-name="T4">3</text:span>/07</text:p>
            <text:p text:style-name="P5"><text:span text:style-name="T1">(</text:span><text:span text:style-name="T2">11</text:span><text:span text:style-name="T1"> semaines)</text:span></text:p>
          </table:table-cell>
        </table:table-row>
        <table:table-row table:style-name="Tableau1.1">
          <table:covered-table-cell/>
          <table:table-cell table:style-name="Tableau1.B2" table:number-columns-spanned="5" office:value-type="string">
            <text:p text:style-name="P8">Se repérer dans le temp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2" office:value-type="string">
            <text:p text:style-name="P11"/>
            <text:p text:style-name="P10"/>
            <text:p text:style-name="P12">Stabiliser les 1<text:span text:style-name="T5">ers</text:span> repères temporels</text:p>
            <text:p text:style-name="P10"/>
            <text:p text:style-name="P18">Introduire les repères sociaux</text:p>
            <text:p text:style-name="P18"/>
            <text:p text:style-name="P18">Consolider la notion de chronologie</text:p>
            <text:p text:style-name="P18"/>
            <text:p text:style-name="P18">Sensibiliser à la notion de durée</text:p>
            <text:p text:style-name="P18"/>
          </table:table-cell>
          <table:table-cell table:style-name="Tableau1.B3" office:value-type="string">
            <text:p text:style-name="P25"/>
            <text:p text:style-name="P25">- <text:span text:style-name="T10">se repérer dans la journée : mise en place d’une frise repère de la journée</text:span></text:p>
          </table:table-cell>
          <table:table-cell table:style-name="Tableau1.C3" office:value-type="string">
            <text:p text:style-name="P25"/>
            <text:p text:style-name="P25">- <text:span text:style-name="T10">exprimer la notion « maintenant »</text:span></text:p>
            <text:p text:style-name="P25">- <text:span text:style-name="T10">ordonner 2 évènements de façon chronologique</text:span></text:p>
            <text:p text:style-name="P25"/>
          </table:table-cell>
          <table:table-cell table:style-name="Tableau1.D3" office:value-type="string">
            <text:p text:style-name="P25"/>
            <text:p text:style-name="P25">- <text:span text:style-name="T13">maîtriser la succession des moments de la journée</text:span></text:p>
          </table:table-cell>
          <table:table-cell table:style-name="Tableau1.E3" table:number-columns-spanned="2" office:value-type="string">
            <text:p text:style-name="P25"/>
            <text:p text:style-name="P25">- <text:span text:style-name="T11">classer des photos de la journée : avant / après</text:span></text:p>
            <text:p text:style-name="P25">- <text:span text:style-name="T11">commencer à connaître et nommer les jours de la semaine</text:span></text:p>
            <text:p text:style-name="P25">- <text:span text:style-name="T11">ordonner 3,4 images d’une histoire connue dans l’ordre chronologique</text:span></text:p>
          </table:table-cell>
          <table:covered-table-cell/>
        </table:table-row>
        <table:table-row table:style-name="Tableau1.3">
          <table:covered-table-cell/>
          <table:table-cell table:style-name="Tableau1.B4" office:value-type="string">
            <text:p text:style-name="P26"/>
            <text:p text:style-name="P26">- <text:span text:style-name="T10">mise en place des rituels de la date</text:span></text:p>
            <text:p text:style-name="P26">- <text:span text:style-name="T12">se repérer dans la journée : utiliser à bon escient les termes matin, midi, après-midi</text:span></text:p>
          </table:table-cell>
          <table:table-cell table:style-name="Tableau1.C4" table:number-columns-spanned="4" office:value-type="string">
            <text:p text:style-name="P26"/>
            <text:p text:style-name="P27">Cf programmation de Vers les maths – Acess + évolutions du rituel de la dat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3"/>
          </table:table-cell>
          <table:table-cell table:style-name="Tableau1.B5" table:number-columns-spanned="5" office:value-type="string">
            <text:p text:style-name="P9">Se repérer dans l’espace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office:value-type="string">
            <text:p text:style-name="P13"/>
            <text:p text:style-name="P16">Faire l’expérience de l’espace</text:p>
            <text:p text:style-name="P16"/>
            <text:p text:style-name="P16">Représenter l’espace</text:p>
            <text:p text:style-name="P16"/>
            <text:p text:style-name="P16">Découvrir différents milieux</text:p>
            <text:p text:style-name="P14"/>
          </table:table-cell>
          <table:table-cell table:style-name="Tableau1.B6" table:number-columns-spanned="5" office:value-type="string">
            <text:p text:style-name="P19"/>
            <text:p text:style-name="P22">Cf programmations Vers les maths – Acess + Activité physiqu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6">
          <table:table-cell table:style-name="Tableau1.A3" office:value-type="string">
            <text:p text:style-name="P13"/>
          </table:table-cell>
          <table:table-cell table:style-name="Tableau1.B5" table:number-columns-spanned="5" office:value-type="string">
            <text:p text:style-name="P9">Explorer le monde du vivant, des objets et de la matière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8" office:value-type="string">
            <text:p text:style-name="P13"/>
            <text:p text:style-name="P15">Utiliser des outils numériques</text:p>
            <text:p text:style-name="P15"/>
          </table:table-cell>
          <table:table-cell table:style-name="Tableau1.B9" office:value-type="string">
            <text:p text:style-name="P19"/>
            <text:p text:style-name="P19">- <text:span text:style-name="T14">découvrir le blog en consultation (Beneylu School)</text:span></text:p>
            <text:p text:style-name="P26">- <text:span text:style-name="T14">se présenter pour une retranscription sur le blog (Cf Langage)</text:span></text:p>
          </table:table-cell>
          <table:table-cell table:style-name="Tableau1.C8" office:value-type="string">
            <text:p text:style-name="P19"/>
          </table:table-cell>
          <table:table-cell table:style-name="Tableau1.D9" office:value-type="string">
            <text:p text:style-name="P19"/>
            <text:p text:style-name="P21">- <text:span text:style-name="T14">échanger par mails avec un auteur</text:span></text:p>
            <text:p text:style-name="P23">(G.Coltée – Cf Langage)</text:p>
            <text:p text:style-name="P19">- <text:span text:style-name="T15">utiliser l’appareil photo numérique pour faire un montage avec des personnages (Cf Activités artistiques)</text:span></text:p>
          </table:table-cell>
          <table:table-cell table:style-name="Tableau1.E9" office:value-type="string">
            <text:p text:style-name="P19"/>
            <text:p text:style-name="P19">- <text:span text:style-name="T14">échanger par mails avec une peintre (C.Benhaimi – Cf Activités artistiques)</text:span></text:p>
          </table:table-cell>
          <table:table-cell table:style-name="Tableau1.F8" office:value-type="string">
            <text:p text:style-name="P19"/>
            <text:p text:style-name="P26">- <text:span text:style-name="T14">raconter des événements pour une retranscription sur le blog</text:span></text:p>
            <text:p text:style-name="P26">- <text:span text:style-name="T14">écrire une phrase à l’ordinateur par binômes (un dicte et l’autre tape) pour réaliser son abécédaire (Cf Langage et Activités artistiques)</text:span></text:p>
            <text:p text:style-name="P26"/>
          </table:table-cell>
        </table:table-row>
        <table:table-row table:style-name="Tableau1.6">
          <table:table-cell table:style-name="Tableau1.A8" table:number-rows-spanned="2" office:value-type="string">
            <text:p text:style-name="P17"/>
            <text:p text:style-name="P15">Découvrir le monde vivant : animaux, plantations, corps</text:p>
            <text:p text:style-name="P15"/>
          </table:table-cell>
          <table:table-cell table:style-name="Tableau1.B9" office:value-type="string">
            <text:p text:style-name="P19"/>
            <text:p text:style-name="P19">- <text:span text:style-name="T17">mettre en place pour l’année et réaliser les gestes qui garantissent l’hygiène corporelle </text:span><text:span text:style-name="T26">(lavage des mans, passage aux toilettes,hydratation, …)</text:span></text:p>
            <text:p text:style-name="P19">- <text:span text:style-name="T20">différencier filles / garçons</text:span></text:p>
            <text:p text:style-name="P19">- <text:span text:style-name="T20">prendre conscience de ses mouvements</text:span></text:p>
            <text:p text:style-name="P19"/>
          </table:table-cell>
          <table:table-cell table:style-name="Tableau1.C8" office:value-type="string">
            <text:p text:style-name="P19"/>
          </table:table-cell>
          <table:table-cell table:style-name="Tableau1.D9" office:value-type="string">
            <text:p text:style-name="P19"/>
            <text:p text:style-name="P19">- <text:span text:style-name="T24">les parties du corps : les reconnaître, les nommer et distinguer leurs fonctions (5 sens) </text:span><text:span text:style-name="T28">dont coeur et poumons</text:span></text:p>
          </table:table-cell>
          <table:table-cell table:style-name="Tableau1.E9" office:value-type="string">
            <text:p text:style-name="P19"/>
            <text:p text:style-name="P19">- <text:span text:style-name="T17">identifier, désigner, nommer les parties du corps et du visage sur des représentations (Cf Activités artistiques)</text:span></text:p>
          </table:table-cell>
          <table:table-cell table:style-name="Tableau1.F9" office:value-type="string">
            <text:p text:style-name="P19"/>
          </table:table-cell>
        </table:table-row>
        <table:table-row table:style-name="Tableau1.6">
          <table:covered-table-cell/>
          <table:table-cell table:style-name="Tableau1.C8" office:value-type="string">
            <text:p text:style-name="P19"/>
          </table:table-cell>
          <table:table-cell table:style-name="Tableau1.C10" office:value-type="string">
            <text:p text:style-name="P19"/>
            <text:p text:style-name="P19">- <text:span text:style-name="T21">différencier différents arbres, connaître les différents éléments d’un arbre (schéma) et l’évolution des arbres en fonction des saisons</text:span></text:p>
          </table:table-cell>
          <table:table-cell table:style-name="Tableau1.C8" office:value-type="string">
            <text:p text:style-name="P19"/>
          </table:table-cell>
          <table:table-cell table:style-name="Tableau1.E10" table:number-columns-spanned="2" office:value-type="string">
            <text:p text:style-name="P19"/>
            <text:p text:style-name="P19">- <text:span text:style-name="T17">Reconnaître les principales étapes du développement d’un végétal (mise en place de plantations) – </text:span><text:span text:style-name="T31">avec Amandine</text:span></text:p>
            <text:p text:style-name="P19">- <text:span text:style-name="T17">Savoir que les plantes ont des besoins (eau, lumière, nourriture) pour se développer - </text:span><text:span text:style-name="T30"><text:s/></text:span><text:span text:style-name="T31">avec Amandine</text:span></text:p>
            <text:p text:style-name="P19">- <text:span text:style-name="T23">observer la vie animale à partir d’un élevage (Cf projet d’école)</text:span></text:p>
            <text:p text:style-name="P19"/>
          </table:table-cell>
          <table:covered-table-cell/>
        </table:table-row>
        <table:table-row table:style-name="Tableau1.6">
          <table:table-cell table:style-name="Tableau1.A3" table:number-rows-spanned="2" office:value-type="string">
            <text:p text:style-name="P15">Utiliser, fabriquer, manipuler des objets</text:p>
            <text:p text:style-name="P15"/>
          </table:table-cell>
          <table:table-cell table:style-name="Tableau1.B11" table:number-columns-spanned="2" office:value-type="string">
            <text:p text:style-name="P19"/>
            <text:p text:style-name="P25">- <text:span text:style-name="T22">reconnaître et nommer les objets de l’école</text:span></text:p>
            <text:p text:style-name="P19"/>
          </table:table-cell>
          <table:covered-table-cell/>
          <table:table-cell table:style-name="Tableau1.D11" office:value-type="string">
            <text:p text:style-name="P19"/>
            <text:p text:style-name="P19">- <text:span text:style-name="T19">manipuler les objets du quotidien (lacets, fermetures, boutons, …)</text:span></text:p>
            <text:p text:style-name="P19"/>
          </table:table-cell>
          <table:table-cell table:style-name="Tableau1.E11" table:number-columns-spanned="2" office:value-type="string">
            <text:p text:style-name="P19"/>
            <text:p text:style-name="P19">- <text:span text:style-name="T25">utiliser et fabriquer des instruments à partir de matériaux recyclés (Cf Activités artistiques)</text:span></text:p>
          </table:table-cell>
          <table:covered-table-cell/>
        </table:table-row>
        <table:table-row table:style-name="Tableau1.6">
          <table:covered-table-cell/>
          <table:table-cell table:style-name="Tableau1.B12" table:number-columns-spanned="5" office:value-type="string">
            <text:p text:style-name="P20"/>
            <text:p text:style-name="P20">- <text:span text:style-name="T18">découvrir et utiliser différents objets techniques (ciseaux, pinces, pipettes, entonnoirs, perforatrices, verres doseurs, …)</text:span></text:p>
            <text:p text:style-name="P24">- utiliser la colle au quotidien (sous forme de bâtonnet pour les cahiers et les papiers et de colle liquide pour les productions plastique)</text:p>
            <text:p text:style-name="P20">- <text:span text:style-name="T19">utiliser des jeux de construction et d’aimants variés de façon libre avec progressivement l’ajout de fiches techniques plus ou moins complexes à suivre</text:span></text:p>
            <text:p text:style-name="P19">- <text:span text:style-name="T18">choisir son outil en fonction de l’action à réaliser et de l’effet souhaité</text:span></text:p>
            <text:p text:style-name="P26">- <text:span text:style-name="T27">prendre en compte les risques de l’environnement familier proche (objets et comportements dangereux, produits toxiques)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8" table:number-rows-spanned="2" office:value-type="string">
            <text:p text:style-name="P13"/>
            <text:p text:style-name="P15">Explorer la matière</text:p>
            <text:p text:style-name="P15"/>
          </table:table-cell>
          <table:table-cell table:style-name="Tableau1.B13" office:value-type="string">
            <text:p text:style-name="P19"/>
          </table:table-cell>
          <table:table-cell table:style-name="Tableau1.C13" office:value-type="string">
            <text:p text:style-name="P19"/>
            <text:p text:style-name="P19">- <text:span text:style-name="T16">suivre une recette de cuisine : les sablés de Noël</text:span></text:p>
            <text:p text:style-name="P19">- <text:span text:style-name="T17">mélanger des couleurs</text:span></text:p>
            <text:p text:style-name="P19"/>
          </table:table-cell>
          <table:table-cell table:style-name="Tableau1.D13" office:value-type="string">
            <text:p text:style-name="P19"/>
            <text:p text:style-name="P19">- <text:span text:style-name="T16">suivre une recette de cuisine : la galette</text:span></text:p>
          </table:table-cell>
          <table:table-cell table:style-name="Tableau1.E13" office:value-type="string">
            <text:p text:style-name="P19"/>
            <text:p text:style-name="P19">- <text:span text:style-name="T20">découvrir la lumière : ombres</text:span></text:p>
          </table:table-cell>
          <table:table-cell table:style-name="Tableau1.F13" office:value-type="string">
            <text:p text:style-name="P19"/>
            <text:p text:style-name="P19">- <text:span text:style-name="T17">explorer, découvrir et agir sur la matière en respectant des consignes : l’eau et l’air</text:span></text:p>
          </table:table-cell>
        </table:table-row>
        <table:table-row table:style-name="Tableau1.6">
          <table:covered-table-cell/>
          <table:table-cell table:style-name="Tableau1.B14" table:number-columns-spanned="5" office:value-type="string">
            <text:p text:style-name="P19"/>
            <text:p text:style-name="P19">- <text:span text:style-name="T17">explorer et agir sur la matière (sable, pâte à modeler, papiers, eau, ...)en respectant des consignes de plus en plus précises (malaxer, modeler, toucher, déchirer, plier, transvaser, écraser, découper, froisser, mélanger, assembler, casser, coller, transporter, …)</text:span></text:p>
            <text:p text:style-name="P19">- <text:span text:style-name="T17">découvrir et utiliser le vocabulaire relatif à la matière (mou, dur, liquide, lisse, rugueux, piquant, froid, mouillé, sec, …)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remarques" style:family="paragraph" style:parent-style-name="Standard" style:next-style-name="Standard">
      <style:paragraph-properties fo:margin-top="0.212cm" fo:margin-bottom="0.212cm" loext:contextual-spacing="false"/>
      <style:text-properties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tion de </dc:title>
    <dc:subject/>
    <meta:keyword/>
    <dc:description/>
    <meta:initial-creator>Chloé</meta:initial-creator>
    <meta:creation-date>2010-08-23T17:14:00</meta:creation-date>
    <dc:date>2019-08-26T20:38:54.360698879</dc:date>
    <meta:editing-cycles>37</meta:editing-cycles>
    <meta:editing-duration>PT1H33M20S</meta:editing-duration>
    <meta:generator>LibreOffice/6.0.7.3$Linux_X86_64 LibreOffice_project/00m0$Build-3</meta:generator>
    <meta:document-statistic meta:table-count="1" meta:image-count="0" meta:object-count="0" meta:page-count="3" meta:paragraph-count="74" meta:word-count="685" meta:character-count="4242" meta:non-whitespace-character-count="3613"/>
  </office:meta>
</office:document-meta>
</file>