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ahoma" svg:font-family="tahom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27.014cm" fo:margin-left="-0.31cm" table:align="left" style:writing-mode="lr-tb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4.604cm"/>
    </style:style>
    <style:style style:name="Tableau1.D" style:family="table-column">
      <style:table-column-properties style:column-width="4.895cm"/>
    </style:style>
    <style:style style:name="Tableau1.E" style:family="table-column">
      <style:table-column-properties style:column-width="4.789cm"/>
    </style:style>
    <style:style style:name="Tableau1.F" style:family="table-column">
      <style:table-column-properties style:column-width="4.9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background-color="#bcae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2.468cm" fo:keep-together="auto"/>
    </style:style>
    <style:style style:name="Tableau1.A3" style:family="table-cell">
      <style:table-cell-properties style:vertical-align="top" fo:background-color="#dfcce4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0.71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background-color="#df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2" style:family="table-row">
      <style:table-row-properties style:min-row-height="1.395cm" fo:keep-together="auto"/>
    </style:style>
    <style:style style:name="Tableau1.B1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B13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>
      <style:table-cell-properties style:vertical-align="top" fo:background-color="#bcaed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15" style:family="table-row">
      <style:table-row-properties style:min-row-height="0.584cm" fo:keep-together="auto"/>
    </style:style>
    <style:style style:name="Tableau1.A15" style:family="table-cell">
      <style:table-cell-properties style:vertical-align="middle" fo:background-color="#dfcce4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rsid="001f834e" officeooo:paragraph-rsid="001f834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officeooo:rsid="001f834e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officeooo:paragraph-rsid="002a46ea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officeooo:paragraph-rsid="004179a7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officeooo:rsid="0051ba11" officeooo:paragraph-rsid="0051ba11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officeooo:rsid="0060d971" officeooo:paragraph-rsid="0060d97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rsid="001f834e" officeooo:paragraph-rsid="001f834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834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834e" officeooo:paragraph-rsid="001f834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ed9e2" officeooo:paragraph-rsid="002ed9e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officeooo:rsid="002ed9e2" officeooo:paragraph-rsid="002ed9e2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23" style:family="paragraph" style:parent-style-name="Standard">
      <style:paragraph-properties fo:text-align="center" style:justify-single-word="false"/>
      <style:text-properties fo:color="#000000" fo:font-size="6pt" fo:font-weight="bold" style:font-size-asian="5.25pt" style:font-weight-asian="bold" style:font-size-complex="6pt"/>
    </style:style>
    <style:style style:name="P24" style:family="paragraph" style:parent-style-name="Standard">
      <style:paragraph-properties style:snap-to-layout-grid="false"/>
      <style:text-properties fo:color="#000000" fo:font-size="10pt" officeooo:rsid="0045477d" officeooo:paragraph-rsid="0045477d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color="#000000" fo:font-size="10pt" officeooo:rsid="00385ca5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color="#000000" fo:font-size="10pt" fo:font-style="italic" officeooo:rsid="005fc5a0" officeooo:paragraph-rsid="005fc5a0" style:font-size-asian="10pt" style:font-style-asian="italic" style:font-size-complex="10pt" style:font-style-complex="italic"/>
    </style:style>
    <style:style style:name="P27" style:family="paragraph" style:parent-style-name="Standard">
      <style:paragraph-properties style:snap-to-layout-grid="false"/>
      <style:text-properties fo:color="#21409a"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color="#21409a" fo:font-size="10pt" officeooo:paragraph-rsid="0046974c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color="#21409a" fo:font-size="10pt" officeooo:paragraph-rsid="004dc008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color="#21409a" fo:font-size="10pt" officeooo:paragraph-rsid="00385ca5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color="#21409a" fo:font-size="10pt" officeooo:rsid="00267e7b" officeooo:paragraph-rsid="0046974c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color="#21409a" fo:font-size="10pt" officeooo:rsid="00360397" officeooo:paragraph-rsid="00385ca5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color="#21409a" fo:font-size="10pt" officeooo:rsid="00385ca5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color="#21409a" fo:font-size="6pt" style:font-size-asian="5.25pt" style:font-size-complex="6pt"/>
    </style:style>
    <style:style style:name="P35" style:family="paragraph" style:parent-style-name="Standard">
      <style:paragraph-properties style:snap-to-layout-grid="false"/>
      <style:text-properties fo:color="#21409a" fo:font-size="6pt" officeooo:paragraph-rsid="00385ca5" style:font-size-asian="5.25pt" style:font-size-complex="6pt"/>
    </style:style>
    <style:style style:name="P36" style:family="paragraph" style:parent-style-name="Standard">
      <style:paragraph-properties style:snap-to-layout-grid="false"/>
      <style:text-properties fo:color="#680059" fo:font-size="10pt" officeooo:rsid="003d4292" officeooo:paragraph-rsid="003d4292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color="#680059" fo:font-size="10pt" style:font-size-asian="10pt" style:font-size-complex="10pt"/>
    </style:style>
    <style:style style:name="P38" style:family="paragraph" style:parent-style-name="Standard">
      <style:paragraph-properties style:snap-to-layout-grid="false"/>
      <style:text-properties fo:color="#680059" fo:font-size="10pt" officeooo:paragraph-rsid="004179a7" style:font-size-asian="10pt" style:font-size-complex="10pt"/>
    </style:style>
    <style:style style:name="P39" style:family="paragraph" style:parent-style-name="Standard">
      <style:paragraph-properties style:snap-to-layout-grid="false"/>
      <style:text-properties fo:color="#680059" fo:font-size="10pt" officeooo:paragraph-rsid="0045477d" style:font-size-asian="10pt" style:font-size-complex="10pt"/>
    </style:style>
    <style:style style:name="P40" style:family="paragraph" style:parent-style-name="Standard">
      <style:paragraph-properties style:snap-to-layout-grid="false"/>
      <style:text-properties fo:color="#680059" fo:font-size="10pt" officeooo:paragraph-rsid="005b6258" style:font-size-asian="10pt" style:font-size-complex="10pt"/>
    </style:style>
    <style:style style:name="P41" style:family="paragraph" style:parent-style-name="Standard">
      <style:paragraph-properties style:snap-to-layout-grid="false"/>
      <style:text-properties fo:color="#680059" fo:font-size="10pt" officeooo:paragraph-rsid="005d2919" style:font-size-asian="10pt" style:font-size-complex="10pt"/>
    </style:style>
    <style:style style:name="P42" style:family="paragraph" style:parent-style-name="Standard">
      <style:paragraph-properties style:snap-to-layout-grid="false"/>
      <style:text-properties fo:color="#680059" fo:font-size="10pt" officeooo:rsid="0045477d" officeooo:paragraph-rsid="0045477d" style:font-size-asian="10pt" style:font-size-complex="10pt"/>
    </style:style>
    <style:style style:name="P43" style:family="paragraph" style:parent-style-name="Standard">
      <style:paragraph-properties style:snap-to-layout-grid="false"/>
      <style:text-properties fo:color="#680059" fo:font-size="10pt" officeooo:rsid="0051ba11" officeooo:paragraph-rsid="0051ba11" style:font-size-asian="10pt" style:font-size-complex="10pt"/>
    </style:style>
    <style:style style:name="P44" style:family="paragraph" style:parent-style-name="Standard">
      <style:paragraph-properties style:snap-to-layout-grid="false"/>
      <style:text-properties fo:color="#680059" fo:font-size="10pt" officeooo:rsid="0059cf76" officeooo:paragraph-rsid="005b6258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color="#680059" fo:font-size="10pt" officeooo:rsid="0059cf76" officeooo:paragraph-rsid="005d2919" style:font-size-asian="10pt" style:font-size-complex="10pt"/>
    </style:style>
    <style:style style:name="P46" style:family="paragraph" style:parent-style-name="Standard">
      <style:paragraph-properties style:snap-to-layout-grid="false"/>
      <style:text-properties fo:color="#680059" fo:font-size="10pt" fo:font-style="normal" officeooo:paragraph-rsid="0045477d" style:font-size-asian="10pt" style:font-style-asian="normal" style:font-size-complex="10pt" style:font-style-complex="normal"/>
    </style:style>
    <style:style style:name="P47" style:family="paragraph" style:parent-style-name="Standard">
      <style:paragraph-properties style:snap-to-layout-grid="false"/>
      <style:text-properties fo:color="#680059" fo:font-size="10pt" fo:font-style="normal" officeooo:rsid="0045477d" officeooo:paragraph-rsid="0045477d" style:font-size-asian="10pt" style:font-style-asian="normal" style:font-size-complex="10pt" style:font-style-complex="normal"/>
    </style:style>
    <style:style style:name="P48" style:family="paragraph" style:parent-style-name="Standard">
      <style:paragraph-properties style:snap-to-layout-grid="false"/>
      <style:text-properties fo:color="#680059" style:font-name="tahoma" fo:font-size="10pt" officeooo:rsid="004dc008" officeooo:paragraph-rsid="004dc008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50" style:family="paragraph" style:parent-style-name="Standard">
      <style:paragraph-properties fo:text-align="center" style:justify-single-word="false"/>
      <style:text-properties fo:color="#339966" fo:font-size="6pt" fo:font-weight="bold" style:font-size-asian="5.25pt" style:font-weight-asian="bold" style:font-size-complex="6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8pt" fo:font-weight="bold" officeooo:rsid="001f834e" officeooo:paragraph-rsid="001f834e" style:font-size-asian="8pt" style:font-weight-asian="bold" style:font-size-complex="8pt" style:font-weight-complex="bold"/>
    </style:style>
    <style:style style:name="P53" style:family="paragraph" style:parent-style-name="Standard">
      <style:text-properties officeooo:rsid="0048e39b" officeooo:paragraph-rsid="0048e39b"/>
    </style:style>
    <style:style style:name="P54" style:family="paragraph" style:parent-style-name="Standard">
      <style:paragraph-properties style:snap-to-layout-grid="false"/>
      <style:text-properties style:font-name="tahoma" fo:font-size="12pt" style:font-size-asian="10pt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9pt" fo:font-weight="bold" officeooo:rsid="001f834e" style:font-size-asian="9pt" style:font-weight-asian="bold" style:font-size-complex="9pt" style:font-weight-complex="bold"/>
    </style:style>
    <style:style style:name="P56" style:family="paragraph" style:parent-style-name="Standard">
      <style:text-properties fo:font-size="11pt" officeooo:rsid="0048e39b" officeooo:paragraph-rsid="0048e39b" style:font-size-asian="11pt" style:font-size-complex="11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color="#5c2d91" fo:font-size="16pt" style:text-underline-style="solid" style:text-underline-width="auto" style:text-underline-color="font-color" fo:font-weight="bold" officeooo:rsid="001b4500" officeooo:paragraph-rsid="001b4500" style:font-size-asian="16pt" style:font-weight-asian="bold" style:font-size-complex="16pt"/>
    </style:style>
    <style:style style:name="P58" style:family="paragraph" style:parent-style-name="Standard">
      <style:paragraph-properties style:snap-to-layout-grid="false"/>
      <style:text-properties fo:color="#680059" fo:font-size="10pt" officeooo:rsid="0045477d" officeooo:paragraph-rsid="0062f740" style:font-size-asian="10pt" style:font-size-complex="10pt"/>
    </style:style>
    <style:style style:name="P59" style:family="paragraph" style:parent-style-name="Standard">
      <style:paragraph-properties style:snap-to-layout-grid="false"/>
      <style:text-properties fo:color="#680059" fo:font-size="10pt" officeooo:rsid="0045477d" officeooo:paragraph-rsid="0045477d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c9d06" style:font-size-asian="8pt" style:font-size-complex="8pt"/>
    </style:style>
    <style:style style:name="T3" style:family="text">
      <style:text-properties officeooo:rsid="001b4500"/>
    </style:style>
    <style:style style:name="T4" style:family="text">
      <style:text-properties officeooo:rsid="001c9d06"/>
    </style:style>
    <style:style style:name="T5" style:family="text">
      <style:text-properties fo:color="#21409a"/>
    </style:style>
    <style:style style:name="T6" style:family="text">
      <style:text-properties fo:color="#21409a" fo:font-weight="bold" style:font-weight-asian="bold" style:font-weight-complex="bold"/>
    </style:style>
    <style:style style:name="T7" style:family="text">
      <style:text-properties fo:color="#680059" fo:font-weight="bold" style:font-weight-asian="bold" style:font-weight-complex="bold"/>
    </style:style>
    <style:style style:name="T8" style:family="text">
      <style:text-properties fo:color="#680059" fo:font-weight="bold" officeooo:rsid="001b4500" style:font-weight-asian="bold" style:font-weight-complex="bold"/>
    </style:style>
    <style:style style:name="T9" style:family="text">
      <style:text-properties fo:color="#680059" officeooo:rsid="004275d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49419"/>
    </style:style>
    <style:style style:name="T12" style:family="text">
      <style:text-properties officeooo:rsid="0024b1e9"/>
    </style:style>
    <style:style style:name="T13" style:family="text">
      <style:text-properties officeooo:rsid="0024ef45"/>
    </style:style>
    <style:style style:name="T14" style:family="text">
      <style:text-properties officeooo:rsid="00267e7b"/>
    </style:style>
    <style:style style:name="T15" style:family="text">
      <style:text-properties officeooo:rsid="002a46ea"/>
    </style:style>
    <style:style style:name="T16" style:family="text">
      <style:text-properties officeooo:rsid="002b64b7"/>
    </style:style>
    <style:style style:name="T17" style:family="text">
      <style:text-properties officeooo:rsid="002d4235"/>
    </style:style>
    <style:style style:name="T18" style:family="text">
      <style:text-properties officeooo:rsid="002d7afd"/>
    </style:style>
    <style:style style:name="T19" style:family="text">
      <style:text-properties officeooo:rsid="002ed9e2"/>
    </style:style>
    <style:style style:name="T20" style:family="text">
      <style:text-properties officeooo:rsid="00307b3f"/>
    </style:style>
    <style:style style:name="T21" style:family="text">
      <style:text-properties officeooo:rsid="0030cf6e"/>
    </style:style>
    <style:style style:name="T22" style:family="text">
      <style:text-properties officeooo:rsid="00360397"/>
    </style:style>
    <style:style style:name="T23" style:family="text">
      <style:text-properties officeooo:rsid="00373c16"/>
    </style:style>
    <style:style style:name="T24" style:family="text">
      <style:text-properties officeooo:rsid="00385ca5"/>
    </style:style>
    <style:style style:name="T25" style:family="text">
      <style:text-properties officeooo:rsid="0038af14"/>
    </style:style>
    <style:style style:name="T26" style:family="text">
      <style:text-properties officeooo:rsid="003a2aed"/>
    </style:style>
    <style:style style:name="T27" style:family="text">
      <style:text-properties officeooo:rsid="003bf5d8"/>
    </style:style>
    <style:style style:name="T28" style:family="text">
      <style:text-properties officeooo:rsid="003cf895"/>
    </style:style>
    <style:style style:name="T29" style:family="text">
      <style:text-properties officeooo:rsid="003eac26"/>
    </style:style>
    <style:style style:name="T30" style:family="text">
      <style:text-properties officeooo:rsid="004179a7"/>
    </style:style>
    <style:style style:name="T31" style:family="text">
      <style:text-properties officeooo:rsid="0045477d"/>
    </style:style>
    <style:style style:name="T32" style:family="text">
      <style:text-properties fo:font-style="italic" officeooo:rsid="0045477d" style:font-style-asian="italic" style:font-style-complex="italic"/>
    </style:style>
    <style:style style:name="T33" style:family="text">
      <style:text-properties fo:font-style="italic" officeooo:rsid="0062f740" style:font-style-asian="italic" style:font-style-complex="italic"/>
    </style:style>
    <style:style style:name="T34" style:family="text">
      <style:text-properties fo:font-style="italic" officeooo:rsid="00655ec8" style:font-style-asian="italic" style:font-style-complex="italic"/>
    </style:style>
    <style:style style:name="T35" style:family="text">
      <style:text-properties fo:font-style="italic" fo:font-weight="bold" officeooo:rsid="0062f740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655ec8" style:font-style-asian="italic" style:font-weight-asian="bold" style:font-style-complex="italic" style:font-weight-complex="bold"/>
    </style:style>
    <style:style style:name="T37" style:family="text">
      <style:text-properties officeooo:rsid="00463c36"/>
    </style:style>
    <style:style style:name="T38" style:family="text">
      <style:text-properties officeooo:rsid="00464876"/>
    </style:style>
    <style:style style:name="T39" style:family="text">
      <style:text-properties officeooo:rsid="00495988"/>
    </style:style>
    <style:style style:name="T40" style:family="text">
      <style:text-properties officeooo:rsid="004f3124"/>
    </style:style>
    <style:style style:name="T41" style:family="text">
      <style:text-properties officeooo:rsid="0051ba11"/>
    </style:style>
    <style:style style:name="T42" style:family="text">
      <style:text-properties officeooo:rsid="00539414"/>
    </style:style>
    <style:style style:name="T43" style:family="text">
      <style:text-properties officeooo:rsid="00551789"/>
    </style:style>
    <style:style style:name="T44" style:family="text">
      <style:text-properties officeooo:rsid="0056d782"/>
    </style:style>
    <style:style style:name="T45" style:family="text">
      <style:text-properties officeooo:rsid="00572d58"/>
    </style:style>
    <style:style style:name="T46" style:family="text">
      <style:text-properties officeooo:rsid="0059cf76"/>
    </style:style>
    <style:style style:name="T47" style:family="text">
      <style:text-properties officeooo:rsid="005a7ff4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officeooo:rsid="005b6258"/>
    </style:style>
    <style:style style:name="T51" style:family="text">
      <style:text-properties fo:color="#000000" officeooo:rsid="0059cf76"/>
    </style:style>
    <style:style style:name="T52" style:family="text">
      <style:text-properties officeooo:rsid="0062f740"/>
    </style:style>
    <style:style style:name="T53" style:family="text">
      <style:text-properties officeooo:rsid="00655ec8"/>
    </style:style>
    <style:style style:name="T54" style:family="text">
      <style:text-properties fo:font-style="normal" officeooo:rsid="0062f740" style:font-style-asian="normal" style:font-style-complex="normal"/>
    </style:style>
    <style:style style:name="T55" style:family="text">
      <style:text-properties fo:font-style="normal" officeooo:rsid="00655ec8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Mobiliser le langage dans toutes ses dimensions</text:p>
      <text:p text:style-name="P50"/>
      <text:p text:style-name="P1">Classe de <text:span text:style-name="T6">PS </text:span><text:span text:style-name="T10">/ </text:span><text:span text:style-name="T8">G</text:span><text:span text:style-name="T7">S</text:span><text:span text:style-name="T10"> </text:span><text:s text:c="12"/>201<text:span text:style-name="T3">9</text:span>/20<text:span text:style-name="T3">20</text:span></text:p>
      <text:p text:style-name="P49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p text:style-name="P2"/>
          </table:table-cell>
          <table:table-cell table:style-name="Tableau1.B1" office:value-type="string">
            <text:p text:style-name="P19">Période 1</text:p>
            <text:p text:style-name="P23"/>
            <text:p text:style-name="P20">Du 0<text:span text:style-name="T4">2</text:span>/09 au <text:span text:style-name="T4">18</text:span>/10</text:p>
            <text:p text:style-name="P20"><text:span text:style-name="T1">(</text:span><text:span text:style-name="T2">7</text:span><text:span text:style-name="T1"> semaines)</text:span></text:p>
            <text:p text:style-name="P22"/>
          </table:table-cell>
          <table:table-cell table:style-name="Tableau1.B1" office:value-type="string">
            <text:p text:style-name="P19">Période 2</text:p>
            <text:p text:style-name="P23"/>
            <text:p text:style-name="P20">Du <text:span text:style-name="T4">04</text:span>/11 au 2<text:span text:style-name="T4">0</text:span>/12</text:p>
            <text:p text:style-name="P20"><text:span text:style-name="T1">(</text:span><text:span text:style-name="T2">7</text:span><text:span text:style-name="T1"> semaines)</text:span></text:p>
          </table:table-cell>
          <table:table-cell table:style-name="Tableau1.B1" office:value-type="string">
            <text:p text:style-name="P19">Période 3</text:p>
            <text:p text:style-name="P23"/>
            <text:p text:style-name="P20">Du 0<text:span text:style-name="T4">6</text:span>/01 au <text:span text:style-name="T4">07</text:span>/02</text:p>
            <text:p text:style-name="P20"><text:span text:style-name="T1">(</text:span><text:span text:style-name="T2">5</text:span><text:span text:style-name="T1"> semaines)</text:span></text:p>
          </table:table-cell>
          <table:table-cell table:style-name="Tableau1.B1" office:value-type="string">
            <text:p text:style-name="P19">Période 4</text:p>
            <text:p text:style-name="P23"/>
            <text:p text:style-name="P20">Du <text:span text:style-name="T4">24</text:span>/03 au <text:span text:style-name="T4">04</text:span>/04</text:p>
            <text:p text:style-name="P21">(6 semaines)</text:p>
          </table:table-cell>
          <table:table-cell table:style-name="Tableau1.F1" office:value-type="string">
            <text:p text:style-name="P19">Période 5</text:p>
            <text:p text:style-name="P23"/>
            <text:p text:style-name="P20">Du <text:span text:style-name="T4">20</text:span>/0<text:span text:style-name="T4">4</text:span> au 0<text:span text:style-name="T4">3</text:span>/07</text:p>
            <text:p text:style-name="P20"><text:span text:style-name="T1">(</text:span><text:span text:style-name="T2">11</text:span><text:span text:style-name="T1"> semaines)</text:span></text:p>
          </table:table-cell>
        </table:table-row>
        <table:table-row table:style-name="Tableau1.1">
          <table:covered-table-cell/>
          <table:table-cell table:style-name="Tableau1.B2" table:number-columns-spanned="5" office:value-type="string">
            <text:p text:style-name="P3">L’oral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rows-spanned="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2"/>
            <text:p text:style-name="P12"/>
            <text:p text:style-name="P14">Oser entrer en communication</text:p>
            <text:p text:style-name="P12"/>
          </table:table-cell>
          <table:table-cell table:style-name="Tableau1.B3" office:value-type="string">
            <text:p text:style-name="P27"/>
            <text:p text:style-name="P27">- <text:span text:style-name="T11">se nommer</text:span></text:p>
            <text:p text:style-name="P27">- <text:span text:style-name="T11">nommer quelques camarades</text:span></text:p>
            <text:p text:style-name="P27">- <text:span text:style-name="T11">répondre aux adultes dans des situations quotidiennes</text:span></text:p>
            <text:p text:style-name="P27">- <text:span text:style-name="T11">reconnaître et nommer les adultes de la classe et connaître leur rôle</text:span></text:p>
            <text:p text:style-name="P27">- <text:span text:style-name="T12">écouter autrui</text:span></text:p>
            <text:p text:style-name="P27">- <text:span text:style-name="T11">entrer en relation (verbale et non verbale) avec ses camarades et les adultes de la classe</text:span></text:p>
            <text:p text:style-name="P27"/>
          </table:table-cell>
          <table:table-cell table:style-name="Tableau1.C3" office:value-type="string">
            <text:p text:style-name="P27"/>
            <text:p text:style-name="P27">- <text:span text:style-name="T11">utiliser le « je » et le « tu »</text:span></text:p>
            <text:p text:style-name="P27">- <text:span text:style-name="T11">utiliser le présent</text:span></text:p>
            <text:p text:style-name="P27">- <text:span text:style-name="T11">interpeller un adulte en cas de besoin</text:span></text:p>
            <text:p text:style-name="P27">- <text:span text:style-name="T11">prendre la parole dans un petit groupe</text:span></text:p>
          </table:table-cell>
          <table:table-cell table:style-name="Tableau1.D3" office:value-type="string">
            <text:p text:style-name="P27"/>
            <text:p text:style-name="P27">- <text:span text:style-name="T11">lever le doigt pour demander la parole</text:span></text:p>
            <text:p text:style-name="P27">- <text:span text:style-name="T13">utiliser « il, ils, elle, elles, on »</text:span></text:p>
            <text:p text:style-name="P27">- <text:span text:style-name="T13">participer à un échange collectif autour d’un album ou d’un évènement de la classe</text:span></text:p>
            <text:p text:style-name="P27"/>
          </table:table-cell>
          <table:table-cell table:style-name="Tableau1.E3" office:value-type="string">
            <text:p text:style-name="P27"/>
            <text:p text:style-name="P27">- <text:span text:style-name="T12">attendre son tour pour parler</text:span></text:p>
            <text:p text:style-name="P27">- <text:span text:style-name="T13">utiliser le futur avec « aller » pour nommer et expliquer une action à venir</text:span></text:p>
            <text:p text:style-name="P27">- <text:span text:style-name="T13">utiliser la forme négative</text:span></text:p>
            <text:p text:style-name="P27">- <text:span text:style-name="T13">exprimer correctement une demande, un souhait</text:span></text:p>
          </table:table-cell>
          <table:table-cell table:style-name="Tableau1.F3" office:value-type="string">
            <text:p text:style-name="P27"/>
            <text:p text:style-name="P27">- <text:span text:style-name="T13">utiliser la forme interrogative</text:span></text:p>
            <text:p text:style-name="P27">- <text:span text:style-name="T13">être à l’aise dans les moments de langage</text:span></text:p>
          </table:table-cell>
        </table:table-row>
        <table:table-row table:style-name="Tableau1.4">
          <table:covered-table-cell/>
          <table:table-cell table:style-name="Tableau1.B4" table:number-columns-spanned="5" office:value-type="string">
            <text:p text:style-name="P36"/>
            <text:p text:style-name="P36">- <text:span text:style-name="T38">e</text:span>ndosser des postures de locuteur / interlocuteur : accepter les tours de paroles, écouter ses pairs</text:p>
            <text:p text:style-name="P36">- <text:span text:style-name="T38">donner son avis, exprimer ses sentiments</text:span>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rows-spanned="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14">Comprendre et apprendre</text:p>
            <text:p text:style-name="P12"/>
            <text:p text:style-name="P4"/>
          </table:table-cell>
          <table:table-cell table:style-name="Tableau1.B1" office:value-type="string">
            <text:p text:style-name="P27"/>
            <text:p text:style-name="P27">- <text:span text:style-name="T14">écouter en silence une histoire lue par l’enseignant</text:span></text:p>
            <text:p text:style-name="P27">- <text:span text:style-name="T14">reconnaître une histoire déjà racontée à l’aide de supports visuels</text:span></text:p>
            <text:p text:style-name="P27">- <text:span text:style-name="T24">comprendre une consigne donnée en situation duelle</text:span></text:p>
          </table:table-cell>
          <table:table-cell table:style-name="Tableau1.B1" office:value-type="string">
            <text:p text:style-name="P27"/>
            <text:p text:style-name="P27">- <text:span text:style-name="T14">reformuler une histoire racontée par l’enseignant</text:span></text:p>
            <text:p text:style-name="P27">- <text:span text:style-name="T14">écouter les consignes collectives, les comprendre et y répondre</text:span></text:p>
            <text:p text:style-name="P27"><text:s/></text:p>
          </table:table-cell>
          <table:table-cell table:style-name="Tableau1.B1" office:value-type="string">
            <text:p text:style-name="P27"/>
            <text:p text:style-name="P27">- <text:span text:style-name="T14">parler de l’action réalisée, expliquer comment on a fait</text:span></text:p>
            <text:p text:style-name="P28">- <text:span text:style-name="T14">dire ce que l’on fait ou ce que fait un camarade dans une activité</text:span></text:p>
            <text:p text:style-name="P31">- décrire et commenter une image simple</text:p>
          </table:table-cell>
          <table:table-cell table:style-name="Tableau1.F1" table:number-columns-spanned="2" office:value-type="string">
            <text:p text:style-name="P27"/>
            <text:p text:style-name="P27">- <text:span text:style-name="T14">raconter une histoire connue avec ses propres mots</text:span></text:p>
            <text:p text:style-name="P27">- établir la chronologie de l’histoire d’un album</text:p>
          </table:table-cell>
          <table:covered-table-cell/>
        </table:table-row>
        <table:table-row table:style-name="Tableau1.1">
          <table:covered-table-cell/>
          <table:table-cell table:style-name="Tableau1.B6" table:number-columns-spanned="3" office:value-type="string">
            <text:p text:style-name="P37"/>
            <text:p text:style-name="P37">- <text:span text:style-name="T29">expliquer comment réaliser quelque chose après l’avoir effectué en s’appuyant sur des traces de l’activité</text:span></text:p>
            <text:p text:style-name="P37">- <text:span text:style-name="T29">reformuler, raconter une histoire connue avec ses propres mots et en manipulant, utilisant le matériel à disposition, les images, … </text:span></text:p>
            <text:p text:style-name="P37"/>
          </table:table-cell>
          <table:covered-table-cell/>
          <table:covered-table-cell/>
          <table:table-cell table:style-name="Tableau1.E6" table:number-columns-spanned="2" office:value-type="string">
            <text:p text:style-name="P37"/>
            <text:p text:style-name="P37">- <text:span text:style-name="T29">interpréter une réussite / un échec en expliquant les causes ou les conséquences d’une activité, de l’utilisation d’un outil</text:span></text:p>
            <text:p text:style-name="P37">- <text:span text:style-name="T29">raconter en faisant parler les personnages et en utilisant des marionnettes</text:span></text:p>
            <text:p text:style-name="P37"/>
          </table:table-cell>
          <table:covered-table-cell/>
        </table:table-row>
        <table:table-row table:style-name="Tableau1.1">
          <table:table-cell table:style-name="Tableau1.A3" office:value-type="string">
            <text:p text:style-name="P13"/>
            <text:p text:style-name="P13">Albums supports</text:p>
            <text:p text:style-name="P13"/>
            <text:p text:style-name="P51">Fil rouge sur l’année : albums avec des personnages <text:s/>« <text:span text:style-name="T30">M</text:span>onsieur » et « <text:span text:style-name="T30">M</text:span>adame »</text:p>
            <text:p text:style-name="P5"/>
          </table:table-cell>
          <table:table-cell table:style-name="Tableau1.B18" office:value-type="string">
            <text:p text:style-name="P7"/>
            <text:p text:style-name="P9">- <text:span text:style-name="T30">a</text:span>lbums en lien avec l’école et la rentrée</text:p>
            <text:p text:style-name="P38">- <text:span text:style-name="T30">Narramus : « La sieste de Moussa »</text:span></text:p>
          </table:table-cell>
          <table:table-cell table:style-name="Tableau1.C18" office:value-type="string">
            <text:p text:style-name="P7"/>
            <text:p text:style-name="P7">- albums en lien avec Noël dont « Joyeux Noël, M.Loup », « Mr Noël », « Mr Neige », « Mme Noël »</text:p>
            <text:p text:style-name="P7">-albums en lien avec les arbres <text:span text:style-name="T16">dont « Le sapin de M.Jacobi »</text:span></text:p>
            <text:p text:style-name="P7"/>
          </table:table-cell>
          <table:table-cell table:style-name="Tableau1.D15" office:value-type="string">
            <text:p text:style-name="P7"/>
            <text:p text:style-name="P7">- « Mes lunettes, saperlipopette »</text:p>
            <text:p text:style-name="P8">- albums en lien avec les objets du quotidien (habits, doudous, etc)</text:p>
            <text:p text:style-name="P8">-<text:span text:style-name="T5"> Narramus : « Le machin »</text:span></text:p>
            <text:p text:style-name="P8">- <text:span text:style-name="T9">collection des M,Mme</text:span></text:p>
          </table:table-cell>
          <table:table-cell table:style-name="Tableau1.E7" office:value-type="string">
            <text:p text:style-name="P7"/>
            <text:p text:style-name="P7">- « Bon appétit M.Lapin », « Bon appétit M.Renard »</text:p>
            <text:p text:style-name="P7">- albums en lien avec l’alimentation <text:span text:style-name="T15">et les plantations</text:span></text:p>
            <text:p text:style-name="P7">- « <text:span text:style-name="T15">Toujours rien »</text:span></text:p>
            <text:p text:style-name="P7">- <text:span text:style-name="T9">histoires des alphas</text:span></text:p>
          </table:table-cell>
          <table:table-cell table:style-name="Tableau1.F7" office:value-type="string">
            <text:p text:style-name="P7"/>
            <text:p text:style-name="P7">- albums des incorruptibles <text:span text:style-name="T35">( </text:span><text:span text:style-name="T36">avec </text:span><text:span text:style-name="T35">Amandine)</text:span></text:p>
            <text:p text:style-name="P8">- Cornebidouille</text:p>
            <text:p text:style-name="P8">- « La brouille »</text:p>
            <text:p text:style-name="P8">- « <text:span text:style-name="T16">Le bateau de M.Zouglouglou »</text:span></text:p>
          </table:table-cell>
        </table:table-row>
        <table:table-row table:style-name="Tableau1.1">
          <table:table-cell table:style-name="Tableau1.A3" table:number-rows-spanned="3" office:value-type="string">
            <text:p text:style-name="P5"/>
            <text:p text:style-name="P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>Échanger et réfléchir avec les autres</text:p>
            <text:p text:style-name="P16"/>
          </table:table-cell>
          <table:table-cell table:style-name="Tableau1.B18" office:value-type="string">
            <text:p text:style-name="P27"/>
            <text:p text:style-name="P27">- <text:span text:style-name="T17">nommer ses objets personnels</text:span></text:p>
            <text:p text:style-name="P27">- <text:span text:style-name="T17">pouvoir dire « je m’appelle…, je suis une fille/un garçon »</text:span></text:p>
            <text:p text:style-name="P27">- <text:span text:style-name="T17">nommer des objets de la classe</text:span></text:p>
          </table:table-cell>
          <table:table-cell table:style-name="Tableau1.C18" office:value-type="string">
            <text:p text:style-name="P27"/>
            <text:p text:style-name="P27">- <text:span text:style-name="T18">raconter une action passée</text:span></text:p>
            <text:p text:style-name="P27">- <text:span text:style-name="T18">redire des phrases sur le modèle de l’enseignant en étant attentif à l’articulation</text:span></text:p>
          </table:table-cell>
          <table:table-cell table:style-name="Tableau1.D15" office:value-type="string">
            <text:p text:style-name="P27"/>
            <text:p text:style-name="P27">- <text:span text:style-name="T18">faire des phrases courtes correctes</text:span></text:p>
            <text:p text:style-name="P27">- <text:span text:style-name="T18">utiliser quelques prépositions</text:span></text:p>
            <text:p text:style-name="P27">- <text:span text:style-name="T18">donner son avis sur un album, une image, une écoute, une activité : « je pense que », « j’ai aimé /pas aimé »</text:span></text:p>
            <text:p text:style-name="P27"/>
          </table:table-cell>
          <table:table-cell table:style-name="Tableau1.E9" table:number-columns-spanned="2" office:value-type="string">
            <text:p text:style-name="P27"/>
            <text:p text:style-name="P27">- <text:span text:style-name="T18">utiliser des phrases de plus en plus longues et complexes</text:span></text:p>
            <text:p text:style-name="P27">- <text:span text:style-name="T19">reformuler ses phrases pour se faire mieux comprendre</text:span></text:p>
            <text:p text:style-name="P27">- <text:span text:style-name="T18">utiliser le connecteur de cause « parce que »</text:span></text:p>
            <text:p text:style-name="P27">- <text:span text:style-name="T18">poser des questions et répondre à des questions</text:span></text:p>
            <text:p text:style-name="P27">- <text:span text:style-name="T18">donner son avis et écouter celui des autres, notamment dans le cadre des conseils, ateliers philo et prix des incorruptibles </text:span><text:span text:style-name="T35">(</text:span><text:span text:style-name="T36">avec </text:span><text:span text:style-name="T35">Amandine)</text:span></text:p>
          </table:table-cell>
          <table:covered-table-cell/>
        </table:table-row>
        <table:table-row table:style-name="Tableau1.1">
          <table:covered-table-cell/>
          <table:table-cell table:style-name="Tableau1.B18" office:value-type="string">
            <text:p text:style-name="P37"/>
            <text:p text:style-name="P37">- <text:span text:style-name="T31">élaborer une phrase pour se présenter avec une structure imposée </text:span><text:span text:style-name="T32">(à retranscrire sur le blog)</text:span></text:p>
            <text:p text:style-name="P37"/>
          </table:table-cell>
          <table:table-cell table:style-name="Tableau1.C18" office:value-type="string">
            <text:p text:style-name="P37"/>
            <text:p text:style-name="P37">- <text:span text:style-name="T31">expliquer une recette de cuisine pour la faire réaliser à autrui</text:span></text:p>
          </table:table-cell>
          <table:table-cell table:style-name="Tableau1.D15" office:value-type="string">
            <text:p text:style-name="P37"/>
            <text:p text:style-name="P37">- <text:span text:style-name="T31">échanger avec un auteur (G.Coltée) : poser des questions, faire du lien</text:span></text:p>
          </table:table-cell>
          <table:table-cell table:style-name="Tableau1.E9" table:number-columns-spanned="2" office:value-type="string">
            <text:p text:style-name="P37"/>
            <text:p text:style-name="P58">- échanger avec des artistes (C.Benhaimi, D.Ferreira) : poser des questions, faire du lien</text:p>
            <text:p text:style-name="P39">- <text:span text:style-name="T31">raconter des évènements de la classe à des personnes extérieures </text:span><text:span text:style-name="T32">(à retranscrire sur le blog)</text:span></text:p>
            <text:p text:style-name="P47">- prendre part à des débats pour le prix des incorruptibles <text:span text:style-name="T35">(</text:span><text:span text:style-name="T36">avec </text:span><text:span text:style-name="T35">Amandine)</text:span></text:p>
            <text:p text:style-name="P46"/>
          </table:table-cell>
          <table:covered-table-cell/>
        </table:table-row>
        <table:table-row table:style-name="Tableau1.1">
          <table:covered-table-cell/>
          <table:table-cell table:style-name="Tableau1.B10" table:number-columns-spanned="5" office:value-type="string">
            <text:p text:style-name="P24"/>
            <text:p text:style-name="P24">- <text:span text:style-name="T37">commenter son cahier de vie et celui des marionnettes</text:span></text:p>
            <text:p text:style-name="P42">- élaborer des phrases de plus en plus complexes avec expansions <text:span text:style-name="T37">et connecteurs</text:span></text:p>
            <text:p text:style-name="P42">- reformuler ses phrases pour se faire mieux comprendre</text:p>
            <text:p text:style-name="P42">- donner son avis et écouter celui des autres, notamment dans le cadre des conseils, ateliers philo et débats autour d’oeuvres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rows-spanned="2" office:value-type="string">
            <text:p text:style-name="P55"/>
            <text:p text:style-name="P52">Commencer à réfléchir sur la langue et acquérir une conscience phonologique</text:p>
            <text:p text:style-name="P52"/>
          </table:table-cell>
          <table:table-cell table:style-name="Tableau1.B11" table:number-columns-spanned="5" office:value-type="string">
            <text:p text:style-name="P7"/>
            <text:p text:style-name="P25">jouer avec les formes sonores de la langue à travers des comptines et vire-langues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.12">
          <table:covered-table-cell/>
          <table:table-cell table:style-name="Tableau1.B12" table:number-columns-spanned="5" office:value-type="string">
            <text:p text:style-name="P54"/>
            <text:p text:style-name="P48">Cf Vers la Phono GS de Access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15"/>
            <text:p text:style-name="P17"><text:span text:style-name="T39">Éveil</text:span> à la diversité linguistique </text:p>
            <text:p text:style-name="P18">(<text:span text:style-name="T53">avec </text:span>Amandine)</text:p>
            <text:p text:style-name="P17"/>
          </table:table-cell>
          <table:table-cell table:style-name="Tableau1.B13" office:value-type="string">
            <text:p text:style-name="P7"/>
          </table:table-cell>
          <table:table-cell table:style-name="Tableau1.C13" table:number-columns-spanned="4" office:value-type="string">
            <text:p text:style-name="P7"/>
            <text:p text:style-name="P7">- <text:span text:style-name="T52">italien</text:span></text:p>
            <text:p text:style-name="P7">- <text:span text:style-name="T52">LSF</text:span></text:p>
            <text:p text:style-name="P11">- Mois de mai : semaine des LV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4" office:value-type="string">
            <text:p text:style-name="P6"/>
          </table:table-cell>
          <table:table-cell table:style-name="Tableau1.B14" table:number-columns-spanned="5" office:value-type="string">
            <text:p text:style-name="P3">L’écrit</text:p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rows-spanned="2" office:value-type="string">
            <text:p text:style-name="P15"/>
            <text:p text:style-name="P16"/>
            <text:p text:style-name="P16">Écouter de l’écrit et comprendre</text:p>
            <text:p text:style-name="P16"/>
          </table:table-cell>
          <table:table-cell table:style-name="Tableau1.B18" office:value-type="string">
            <text:p text:style-name="P27"/>
            <text:p text:style-name="P27">- <text:span text:style-name="T20">écouter une histoire et poser des questions</text:span></text:p>
          </table:table-cell>
          <table:table-cell table:style-name="Tableau1.C18" office:value-type="string">
            <text:p text:style-name="P27"/>
            <text:p text:style-name="P27">- <text:span text:style-name="T24">dire de qui et de quoi parle une histoire</text:span></text:p>
          </table:table-cell>
          <table:table-cell table:style-name="Tableau1.D15" office:value-type="string">
            <text:p text:style-name="P29"/>
            <text:p text:style-name="P29">- <text:span text:style-name="T24">présenter les différents personnages d’une histoire et leurs relations</text:span></text:p>
          </table:table-cell>
          <table:table-cell table:style-name="Tableau1.E15" table:number-columns-spanned="2" office:value-type="string">
            <text:p text:style-name="P27"/>
            <text:p text:style-name="P27">- <text:span text:style-name="T24">reformuler les différentes étapes d’une histoire à partir d’images</text:span></text:p>
            <text:p text:style-name="P27">- <text:span text:style-name="T24">rappeler le début d’une histoire lue</text:span></text:p>
            <text:p text:style-name="P34"/>
          </table:table-cell>
          <table:covered-table-cell/>
        </table:table-row>
        <table:table-row table:style-name="Tableau1.15">
          <table:covered-table-cell/>
          <table:table-cell table:style-name="Tableau1.B16" table:number-columns-spanned="5" office:value-type="string">
            <text:p text:style-name="P37"/>
            <text:p text:style-name="P37">- <text:span text:style-name="T40">écouter et comprendre un texte lu : identifier les personnages, les moments clés, les liens de cause à effets, la chronologie, ...</text:span></text:p>
            <text:p text:style-name="P37">- <text:span text:style-name="T40">répondre à des questions sur un texte écouté, identifier les informations nécessaires</text:span></text:p>
            <text:p text:style-name="P37">- <text:span text:style-name="T40">participer à un débat d’interprétation</text:span></text:p>
            <text:p text:style-name="P37">- <text:span text:style-name="T40">reformuler les histoires entendues avec ses propres mots et éventuellement avec un support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3" table:number-row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Découvrir la fonction de l’écrit</text:p>
            <text:p text:style-name="P16"/>
          </table:table-cell>
          <table:table-cell table:style-name="Tableau1.B17" table:number-columns-spanned="2" office:value-type="string">
            <text:p text:style-name="P27"/>
            <text:p text:style-name="P27">- <text:span text:style-name="T21">utiliser son étiquette-prénom pour le rituel de l’appel</text:span></text:p>
            <text:p text:style-name="P27">- <text:span text:style-name="T21">utiliser le coin lecture, manipuler des albums</text:span></text:p>
            <text:p text:style-name="P27"/>
            <text:p text:style-name="P27"/>
          </table:table-cell>
          <table:covered-table-cell/>
          <table:table-cell table:style-name="Tableau1.D17" table:number-columns-spanned="3" office:value-type="string">
            <text:p text:style-name="P27"/>
            <text:p text:style-name="P27">- <text:span text:style-name="T21">approcher le concept d’auteur (rencontre G.Coltée)</text:span></text:p>
            <text:p text:style-name="P27">- <text:span text:style-name="T21">manipuler un livre correctement</text:span></text:p>
            <text:p text:style-name="P30">- <text:span text:style-name="T22">reconnaître l’écrit sur des supports variés et essayer de lui donner une signification (même imaginaire)</text:span></text:p>
            <text:p text:style-name="P32">- différencier différents types d’écrits (documentaires, affiches, recettes, albums, …)</text:p>
            <text:p text:style-name="P35"/>
          </table:table-cell>
          <table:covered-table-cell/>
          <table:covered-table-cell/>
        </table:table-row>
        <table:table-row table:style-name="Tableau1.15">
          <table:covered-table-cell/>
          <table:table-cell table:style-name="Tableau1.B18" office:value-type="string">
            <text:p text:style-name="P37"/>
            <text:p text:style-name="P37">- <text:span text:style-name="T41">élaborer un imagier de l’école à compléter tout au long de l’année</text:span></text:p>
            <text:p text:style-name="P37">- <text:span text:style-name="T41">reconnaître une couverture d’albums et les différents éléments qui la constituent (titre, illustration, auteur, illustrateur, éditeur)</text:span></text:p>
          </table:table-cell>
          <table:table-cell table:style-name="Tableau1.C18" office:value-type="string">
            <text:p text:style-name="P37"/>
            <text:p text:style-name="P37">- <text:span text:style-name="T41">découvrir et utiliser la recette de cuisine</text:span></text:p>
          </table:table-cell>
          <table:table-cell table:style-name="Tableau1.D18" table:number-columns-spanned="3" office:value-type="string">
            <text:p text:style-name="P37"/>
            <text:p text:style-name="P37">- <text:span text:style-name="T41">découvrir et utiliser des fiches techniques</text:span></text:p>
            <text:p text:style-name="P37">- <text:span text:style-name="T41">découvrir et manipuler des livres documentaires</text:span></text:p>
            <text:p text:style-name="P37">- <text:span text:style-name="T41">différencier et catégoriser différents types de livres selon différents critères (fonctions, auteurs, etc)</text:span></text:p>
          </table:table-cell>
          <table:covered-table-cell/>
          <table:covered-table-cell/>
        </table:table-row>
        <table:table-row table:style-name="Tableau1.15">
          <table:covered-table-cell/>
          <table:table-cell table:style-name="Tableau1.B19" table:number-columns-spanned="5" office:value-type="string">
            <text:p text:style-name="P10"/>
            <text:p text:style-name="P10">- utiliser son cahier de vie et celui des marionnettes</text:p>
            <text:p text:style-name="P43">- se référer spontanément aux écrits présents dans la classe en vue d’une utilisation particulière</text:p>
            <text:p text:style-name="P10">- emprunter un livre à la maison (Cf projet marionnettes)</text:p>
            <text:p text:style-name="P10">- <text:span text:style-name="T42">Projet d’école : fréquentation de la bibliothèque de quartier : choisir et emprunter un livre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rows-spanned="2" office:value-type="string">
            <text:p text:style-name="P15"/>
            <text:p text:style-name="P16">Commencer à produire des écrits et en découvrir le fonctionnement</text:p>
            <text:p text:style-name="P16"/>
          </table:table-cell>
          <table:table-cell table:style-name="Tableau1.B20" table:number-columns-spanned="2" office:value-type="string">
            <text:p text:style-name="P27"/>
            <text:p text:style-name="P27">- <text:span text:style-name="T23">utiliser le cahier de vie</text:span></text:p>
          </table:table-cell>
          <table:covered-table-cell/>
          <table:table-cell table:style-name="Tableau1.D20" office:value-type="string">
            <text:p text:style-name="P27"/>
            <text:p text:style-name="P27">- <text:span text:style-name="T23">dictée à l’adulte pour le cahier de vie</text:span></text:p>
          </table:table-cell>
          <table:table-cell table:style-name="Tableau1.E20" table:number-columns-spanned="2" office:value-type="string">
            <text:p text:style-name="P27"/>
            <text:p text:style-name="P27">- <text:span text:style-name="T28">savoir qu’on n’écrit pas comme on parle</text:span></text:p>
            <text:p text:style-name="P27">- <text:span text:style-name="T23">dictée à l’adulte pour faire un bilan</text:span></text:p>
            <text:p text:style-name="P27">- <text:span text:style-name="T28">pouvoir redire les mots d’une phrase écrite après sa lecture par l’adulte et les mots d’un titre connu</text:span></text:p>
            <text:p text:style-name="P27"/>
            <text:p text:style-name="P41">- <text:span text:style-name="T51">élaborer un livre collectif autour des « Monsieurs, Madames » rencontrés dans l’année</text:span><text:span text:style-name="T46"> </text:span></text:p>
            <text:p text:style-name="P45">→ intégré à un abécédaire (alphas, différentes graphies et phrase qui rime)</text:p>
            <text:p text:style-name="P27"/>
          </table:table-cell>
          <table:covered-table-cell/>
        </table:table-row>
        <table:table-row table:style-name="Tableau1.15">
          <table:covered-table-cell/>
          <table:table-cell table:style-name="Tableau1.B21" table:number-columns-spanned="5" office:value-type="string">
            <text:p text:style-name="P37"/>
            <text:p text:style-name="P37">- <text:span text:style-name="T43">utiliser le cahier de vie en dictée à l’adulte et progressivement en autonomie avec l’aide d’outils référents</text:span></text:p>
            <text:p text:style-name="P37">- <text:span text:style-name="T43">formuler, reformuler son propos lors de dictées à l’adulte pour respecter les règles de l’écrit (cahier de vie, bilans de la journée, compte-rendus pour affichages, cahiers et blog, messages à destination d’autres élèves ou d’adultes en fonction des projets, …)</text:span></text:p>
            <text:p text:style-name="P37">- <text:span text:style-name="T43">utiliser les outils de la classe pour écrire certains mots contextualisés et faisant sens pour les élève</text:span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rows-spanned="2" office:value-type="string">
            <text:p text:style-name="P16">Découvrir le principe alphabétique</text:p>
            <text:p text:style-name="P16"/>
          </table:table-cell>
          <table:table-cell table:style-name="Tableau1.B22" table:number-columns-spanned="5" office:value-type="string">
            <text:p text:style-name="P7"/>
            <text:p text:style-name="P33">reconnaître son prénom écrit en majuscules d’imprimerie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B23" table:number-columns-spanned="2" office:value-type="string">
            <text:p text:style-name="P37"/>
            <text:p text:style-name="P37">- <text:span text:style-name="T44">identifier son prénom en script</text:span></text:p>
            <text:p text:style-name="P37">- <text:span text:style-name="T44">faire correspondre des graphies (capitales / script)</text:span></text:p>
            <text:p text:style-name="P37">- <text:span text:style-name="T45">connaître le nom de quelques lettres de l’alphabet (celles de son prénom, des mots du quotidien)</text:span></text:p>
          </table:table-cell>
          <table:covered-table-cell/>
          <table:table-cell table:style-name="Tableau1.D23" table:number-columns-spanned="3" office:value-type="string">
            <text:p text:style-name="P37"/>
            <text:p text:style-name="P37">- <text:span text:style-name="T45">identifier son prénom en cursif</text:span></text:p>
            <text:p text:style-name="P37">- <text:span text:style-name="T45">faire correspondre les 3 graphies (capitales, script, cursif)</text:span></text:p>
            <text:p text:style-name="P37">- <text:span text:style-name="T45">identifier des mots en prenant des repères (longueur, lettres, ordre des lettres, valeur des lettres)</text:span></text:p>
            <text:p text:style-name="P37">- <text:span text:style-name="T45">connaître le nom des lettres de l’alphabet</text:span></text:p>
            <text:p text:style-name="P37">- <text:span text:style-name="T45">associer certaines lettres à leurs sons (voyelles et quelques consonnes)</text:span></text:p>
            <text:p text:style-name="P37">- <text:span text:style-name="T45">marquer l’espace entre les mots d’un titre ou d’une phrase connus ou à recopier</text:span></text:p>
            <text:p text:style-name="P37">- <text:span text:style-name="T45">connaître et utiliser le lexique des unités de la langue : lettres, syllabes, mots, phrases, texte, ligne, point,majuscule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</table:table-row>
        <text:soft-page-break/>
        <table:table-row table:style-name="Tableau1.15">
          <table:table-cell table:style-name="Tableau1.A3" table:number-row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Commencer à écrire tout seul</text:p>
            <text:p text:style-name="P16"/>
          </table:table-cell>
          <table:table-cell table:style-name="Tableau1.B24" office:value-type="string">
            <text:p text:style-name="P27"/>
            <text:p text:style-name="P27">- <text:span text:style-name="T24">tester des gestes, des outils, des supports (pistes graphiques, feuilles, semoule, ….)</text:span></text:p>
            <text:p text:style-name="P27">- <text:span text:style-name="T27">travailler la pince</text:span></text:p>
            <text:p text:style-name="P27"/>
            <text:p text:style-name="P37">- <text:span text:style-name="T50">créer un répertoire graphique personnel et <text:s/>référent</text:span></text:p>
          </table:table-cell>
          <table:table-cell table:style-name="Tableau1.C24" office:value-type="string">
            <text:p text:style-name="P27"/>
            <text:p text:style-name="P27">- <text:span text:style-name="T24">imiter des gestes amples dans différentes directions et produire des traces sur des grands formats</text:span></text:p>
            <text:p text:style-name="P27">- <text:span text:style-name="T24">reproduire une forme simple (points, cercles)</text:span></text:p>
          </table:table-cell>
          <table:table-cell table:style-name="Tableau1.D24" office:value-type="string">
            <text:p text:style-name="P27"/>
            <text:p text:style-name="P27">- <text:span text:style-name="T25">reproduire des lignes droites horizontales et verticales sur différents supports, avec différents outils et avec ou sans obstacles</text:span></text:p>
            <text:p text:style-name="P27">- <text:span text:style-name="T27">explorer des organisations spatiales (disperser, rassembler, aligner)</text:span></text:p>
            <text:p text:style-name="P27">- <text:span text:style-name="T27">créer un répertoire graphique des motifs et lignes rencontrés</text:span></text:p>
            <text:p text:style-name="P27"/>
          </table:table-cell>
          <table:table-cell table:style-name="Tableau1.E24" table:number-columns-spanned="2" office:value-type="string">
            <text:p text:style-name="P27"/>
            <text:p text:style-name="P27">- <text:span text:style-name="T27">diversifier les lignes</text:span></text:p>
            <text:p text:style-name="P27">- <text:span text:style-name="T26">commencer à écrire son prénom en majuscules d’imprimerie (avec modèle et selon les élèves)</text:span></text:p>
            <text:p text:style-name="P27">- <text:span text:style-name="T27">continuer le répertoire graphique et reproduire des motifs plus élaborés</text:span></text:p>
            <text:p text:style-name="P7"/>
            <text:p text:style-name="P37">- <text:span text:style-name="T47">enchaîner plusieurs lettres en cursif en ne levant l’instrument d’écriture qu’à bon escient</text:span></text:p>
            <text:p text:style-name="P37">- <text:span text:style-name="T47">écrire son prénom en cursif avec et sans modèle selon les élèves</text:span></text:p>
            <text:p text:style-name="P37">- <text:span text:style-name="T47">s’exercer à écrire des mots en cursif en fonction de la vie de la classe, des projets et des demandes des élèves</text:span></text:p>
            <text:p text:style-name="P37">- <text:span text:style-name="T50">affiner la préhension en utilisant un nouvel outil : le stylo</text:span></text:p>
            <text:p text:style-name="P37"/>
          </table:table-cell>
          <table:covered-table-cell/>
        </table:table-row>
        <table:table-row table:style-name="Tableau1.15">
          <table:covered-table-cell/>
          <table:table-cell table:style-name="Tableau1.B25" table:number-columns-spanned="5" office:value-type="string">
            <text:p text:style-name="P37"/>
            <text:p text:style-name="P26">Voir aussi programmation « s’exercer au graphisme décoratif »</text:p>
            <text:p text:style-name="P40">- <text:span text:style-name="T50">recherche de motifs graphiques à combiner de plus en plus complexes</text:span></text:p>
            <text:p text:style-name="P44">- adopter une posture confortable pour écrire</text:p>
            <text:p text:style-name="P37">- <text:span text:style-name="T46">tenir de façon adaptée l’instrument d’écriture</text:span></text:p>
            <text:p text:style-name="P37">- <text:span text:style-name="T46">gérer l’espace graphique (aller de gauche à droite, maintenir un alignement)</text:span></text:p>
            <text:p text:style-name="P37">- <text:span text:style-name="T46">s’exercer à des transcriptions de mots, phrases, courts textes connus et à leur saisie sur ordinateur (binômes)</text:span></text:p>
            <text:p text:style-name="P37">- <text:span text:style-name="T47">écrire spontanément des mots en utilisant différentes procédures (mots connus et mémorisés, référents de la classe, encodage)</text:span></text:p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p text:style-name="P56">Le <text:span text:style-name="T49">lexique</text:span> (acquisition et enrichissement du vocabulaire, catégorisations de mots) et la syntaxe sont travaillés <text:span text:style-name="T48">tout au long de l’année de façon transversale</text:span> lors des différentes activités et domaines d’apprentissages, et en fonction des projets et albu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ahoma" svg:font-family="tahom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remarques" style:family="paragraph" style:parent-style-name="Standard" style:next-style-name="Standard">
      <style:paragraph-properties fo:margin-top="0.212cm" fo:margin-bottom="0.212cm" loext:contextual-spacing="false"/>
      <style:text-properties style:font-name="Monotype Corsiva" fo:font-family="'Monotype Corsiva'" style:font-family-generic="script" style:font-pitch="variable" style:font-name-complex="Monotype Corsiva" style:font-family-complex="'Monotype Corsiva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tion de </dc:title>
    <dc:subject/>
    <meta:keyword/>
    <dc:description/>
    <meta:initial-creator>Chloé</meta:initial-creator>
    <meta:creation-date>2010-08-23T17:14:00</meta:creation-date>
    <dc:date>2019-08-26T08:31:37.901945843</dc:date>
    <meta:editing-cycles>77</meta:editing-cycles>
    <meta:editing-duration>PT4H13M9S</meta:editing-duration>
    <meta:generator>LibreOffice/6.0.7.3$Linux_X86_64 LibreOffice_project/00m0$Build-3</meta:generator>
    <meta:document-statistic meta:table-count="1" meta:image-count="0" meta:object-count="0" meta:page-count="5" meta:paragraph-count="181" meta:word-count="1768" meta:character-count="10450" meta:non-whitespace-character-count="8844"/>
  </office:meta>
</office:document-meta>
</file>