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7.014cm" fo:margin-left="-0.31cm" table:align="left" style:writing-mode="lr-tb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4.577cm"/>
    </style:style>
    <style:style style:name="Tableau1.C" style:family="table-column">
      <style:table-column-properties style:column-width="4.71cm"/>
    </style:style>
    <style:style style:name="Tableau1.D" style:family="table-column">
      <style:table-column-properties style:column-width="4.604cm"/>
    </style:style>
    <style:style style:name="Tableau1.E" style:family="table-column">
      <style:table-column-properties style:column-width="4.789cm"/>
    </style:style>
    <style:style style:name="Tableau1.F" style:family="table-column">
      <style:table-column-properties style:column-width="4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468cm" fo:keep-together="auto"/>
    </style:style>
    <style:style style:name="Tableau1.A2" style:family="table-cell">
      <style:table-cell-properties style:vertical-align="middle" fo:background-color="#bce4e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background-color="#bce4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fo:font-size="6pt" fo:font-weight="bold" style:font-size-asian="5.25pt" style:font-weight-asian="bold" style:font-size-complex="6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officeooo:paragraph-rsid="002a5412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officeooo:rsid="0027228e" officeooo:paragraph-rsid="0027228e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officeooo:rsid="0024664a" officeooo:paragraph-rsid="0024664a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rsid="00252dbc" officeooo:paragraph-rsid="00252dbc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rsid="00216170" officeooo:paragraph-rsid="0021617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2a6d1" officeooo:paragraph-rsid="0022a6d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officeooo:paragraph-rsid="001f834e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style:snap-to-layout-grid="false"/>
      <style:text-properties fo:color="#00aaad"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color="#00aaad" fo:font-size="10pt" officeooo:paragraph-rsid="00237bb9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aaad"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style:snap-to-layout-grid="false"/>
      <style:text-properties fo:color="#680059"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color="#680059" fo:font-size="10pt" officeooo:paragraph-rsid="002ba498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color="#680059" fo:font-size="10pt" officeooo:rsid="0027228e" officeooo:paragraph-rsid="002ba498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color="#8f187c" fo:font-size="10pt" style:font-size-asian="10pt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66b3" fo:font-size="16pt" style:text-underline-style="solid" style:text-underline-width="auto" style:text-underline-color="font-color" fo:font-weight="bold" officeooo:rsid="00216170" officeooo:paragraph-rsid="00216170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c9d06" style:font-size-asian="8pt" style:font-size-complex="8pt"/>
    </style:style>
    <style:style style:name="T3" style:family="text">
      <style:text-properties officeooo:rsid="001b4500"/>
    </style:style>
    <style:style style:name="T4" style:family="text">
      <style:text-properties officeooo:rsid="001c9d06"/>
    </style:style>
    <style:style style:name="T5" style:family="text">
      <style:text-properties fo:color="#00aaad" fo:font-weight="bold" style:font-weight-asian="bold" style:font-weight-complex="bold"/>
    </style:style>
    <style:style style:name="T6" style:family="text">
      <style:text-properties fo:color="#680059" fo:font-weight="bold" style:font-weight-asian="bold" style:font-weight-complex="bold"/>
    </style:style>
    <style:style style:name="T7" style:family="text">
      <style:text-properties fo:color="#680059" fo:font-weight="bold" officeooo:rsid="001b450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37bb9"/>
    </style:style>
    <style:style style:name="T10" style:family="text">
      <style:text-properties officeooo:rsid="0024664a"/>
    </style:style>
    <style:style style:name="T11" style:family="text">
      <style:text-properties officeooo:rsid="00252dbc"/>
    </style:style>
    <style:style style:name="T12" style:family="text">
      <style:text-properties officeooo:rsid="002697ea"/>
    </style:style>
    <style:style style:name="T13" style:family="text">
      <style:text-properties officeooo:rsid="0027228e"/>
    </style:style>
    <style:style style:name="T14" style:family="text">
      <style:text-properties officeooo:rsid="00278043"/>
    </style:style>
    <style:style style:name="T15" style:family="text">
      <style:text-properties officeooo:rsid="00297369"/>
    </style:style>
    <style:style style:name="T16" style:family="text">
      <style:text-properties officeooo:rsid="002b3e41"/>
    </style:style>
    <style:style style:name="T17" style:family="text">
      <style:text-properties officeooo:rsid="002ba498"/>
    </style:style>
    <style:style style:name="T18" style:family="text">
      <style:text-properties fo:color="#000000" fo:font-style="italic" fo:font-weight="bold" officeooo:rsid="002ba498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bold" officeooo:rsid="00237bb9" style:font-style-asian="italic" style:font-weight-asian="bold" style:font-style-complex="italic" style:font-weight-complex="bold"/>
    </style:style>
    <style:style style:name="T20" style:family="text">
      <style:text-properties fo:color="#000000" fo:font-weight="bold" officeooo:rsid="00237bb9" style:font-weight-asian="bold" style:font-weight-complex="bold"/>
    </style:style>
    <style:style style:name="T21" style:family="text">
      <style:text-properties fo:color="#000000" fo:font-weight="bold" officeooo:rsid="002ba498" style:font-weight-asian="bold" style:font-weight-complex="bold"/>
    </style:style>
    <style:style style:name="T22" style:family="text">
      <style:text-properties fo:font-size="9pt" officeooo:rsid="0024664a" style:font-size-asian="9pt" style:font-size-complex="9pt"/>
    </style:style>
    <style:style style:name="T23" style:family="text">
      <style:text-properties fo:font-size="9pt" fo:font-style="italic" officeooo:rsid="0024664a" style:font-size-asian="9pt" style:font-style-asian="italic" style:font-size-complex="9pt" style:font-style-complex="italic"/>
    </style:style>
    <style:style style:name="T24" style:family="text">
      <style:text-properties fo:font-size="9pt" fo:font-style="italic" officeooo:rsid="002697ea" style:font-size-asian="9pt" style:font-style-asian="italic" style:font-size-complex="9pt" style:font-style-complex="italic"/>
    </style:style>
    <style:style style:name="T25" style:family="text">
      <style:text-properties officeooo:rsid="002eec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gir, s’exprimer, comprendre à travers <text:s/>l’activité physique</text:p>
      <text:p text:style-name="P2"/>
      <text:p text:style-name="P1"/>
      <text:p text:style-name="P1">Classe de <text:span text:style-name="T5">PS </text:span><text:span text:style-name="T8">/ </text:span><text:span text:style-name="T7">G</text:span><text:span text:style-name="T6">S</text:span> <text:s text:c="12"/>201<text:span text:style-name="T3">9</text:span>/20<text:span text:style-name="T3">20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>Période 1</text:p>
            <text:p text:style-name="P8"/>
            <text:p text:style-name="P5">Du 0<text:span text:style-name="T4">2</text:span>/09 au <text:span text:style-name="T4">18</text:span>/10</text:p>
            <text:p text:style-name="P5"><text:span text:style-name="T1">(</text:span><text:span text:style-name="T2">7</text:span><text:span text:style-name="T1"> semaines)</text:span></text:p>
            <text:p text:style-name="P7"/>
          </table:table-cell>
          <table:table-cell table:style-name="Tableau1.B1" office:value-type="string">
            <text:p text:style-name="P4">Période 2</text:p>
            <text:p text:style-name="P8"/>
            <text:p text:style-name="P5">Du <text:span text:style-name="T4">04</text:span>/11 au 2<text:span text:style-name="T4">0</text:span>/12</text:p>
            <text:p text:style-name="P5"><text:span text:style-name="T1">(</text:span><text:span text:style-name="T2">7</text:span><text:span text:style-name="T1"> semaines)</text:span></text:p>
          </table:table-cell>
          <table:table-cell table:style-name="Tableau1.B1" office:value-type="string">
            <text:p text:style-name="P4">Période 3</text:p>
            <text:p text:style-name="P8"/>
            <text:p text:style-name="P5">Du 0<text:span text:style-name="T4">6</text:span>/01 au <text:span text:style-name="T4">07</text:span>/02</text:p>
            <text:p text:style-name="P5"><text:span text:style-name="T1">(</text:span><text:span text:style-name="T2">5</text:span><text:span text:style-name="T1"> semaines)</text:span></text:p>
          </table:table-cell>
          <table:table-cell table:style-name="Tableau1.B1" office:value-type="string">
            <text:p text:style-name="P4">Période 4</text:p>
            <text:p text:style-name="P8"/>
            <text:p text:style-name="P5">Du <text:span text:style-name="T4">24</text:span>/03 au <text:span text:style-name="T4">04</text:span>/04</text:p>
            <text:p text:style-name="P6">(6 semaines)</text:p>
          </table:table-cell>
          <table:table-cell table:style-name="Tableau1.F1" office:value-type="string">
            <text:p text:style-name="P4">Période 5</text:p>
            <text:p text:style-name="P8"/>
            <text:p text:style-name="P5">Du <text:span text:style-name="T4">20</text:span>/0<text:span text:style-name="T4">4</text:span> au 0<text:span text:style-name="T4">3</text:span>/07</text:p>
            <text:p text:style-name="P5"><text:span text:style-name="T1">(</text:span><text:span text:style-name="T2">11</text:span><text:span text:style-name="T1"> semaines)</text:span></text:p>
            <text:p text:style-name="P6"/>
          </table:table-cell>
        </table:table-row>
        <table:table-row table:style-name="Tableau1.2">
          <table:table-cell table:style-name="Tableau1.A2" table:number-rows-spanned="3" office:value-type="string">
            <text:p text:style-name="P15"/>
            <text:p text:style-name="P16">Agir dans l’espace, dans la durée et sur les objets</text:p>
            <text:p text:style-name="P14"/>
          </table:table-cell>
          <table:table-cell table:style-name="Tableau1.B2" table:number-columns-spanned="2" office:value-type="string">
            <text:p text:style-name="P22"/>
            <text:p text:style-name="P22"/>
            <text:p text:style-name="P22">- <text:span text:style-name="T9">manipuler du petit matériel (sacs, ballons, cerceaux, balles, foulards, etc) afin de se l’approprier</text:span></text:p>
            <text:p text:style-name="P22">- <text:span text:style-name="T10">appropriation de l’espace aménagés en « pays »</text:span></text:p>
          </table:table-cell>
          <table:covered-table-cell/>
          <table:table-cell table:style-name="Tableau1.D2" office:value-type="string">
            <text:p text:style-name="P22"/>
            <text:p text:style-name="P22"/>
            <text:p text:style-name="P22">- <text:span text:style-name="T9">manipuler du matériel pour visualiser et expérimenter des localisations spatiales</text:span></text:p>
            <text:p text:style-name="P22"/>
            <text:p text:style-name="P22"/>
          </table:table-cell>
          <table:table-cell table:style-name="Tableau1.E2" table:number-columns-spanned="2" office:value-type="string">
            <text:p text:style-name="P22"/>
            <text:p text:style-name="P22"/>
            <text:p text:style-name="P22">- <text:span text:style-name="T9">manipuler des ballons pour apprendre à lancer et jouer à plusieurs</text:span></text:p>
            <text:p text:style-name="P23"/>
          </table:table-cell>
          <table:covered-table-cell/>
        </table:table-row>
        <table:table-row table:style-name="Tableau1.2">
          <table:covered-table-cell/>
          <table:table-cell table:style-name="Tableau1.B9" office:value-type="string">
            <text:p text:style-name="P25"/>
            <text:p text:style-name="P25"/>
            <text:p text:style-name="P25">- <text:span text:style-name="T13">expérimenter les différentes actions possibles avec des objets de taille, de forme, de poids différents (lancer, attraper, faire rouler, etc)</text:span></text:p>
            <text:p text:style-name="P25"/>
            <text:p text:style-name="P25"/>
          </table:table-cell>
          <table:table-cell table:style-name="Tableau1.C9" office:value-type="string">
            <text:p text:style-name="P25"/>
            <text:p text:style-name="P25"/>
            <text:p text:style-name="P25">- <text:span text:style-name="T13">lancer des objets différents de différentes façons</text:span></text:p>
            <text:p text:style-name="P25">- <text:span text:style-name="T13">commencer à anticiper la trajectoire de l’objet</text:span></text:p>
          </table:table-cell>
          <table:table-cell table:style-name="Tableau1.D9" office:value-type="string">
            <text:p text:style-name="P25"/>
            <text:p text:style-name="P25"/>
            <text:p text:style-name="P25">- <text:span text:style-name="T13">lancer des objets différents avec précision</text:span></text:p>
            <text:p text:style-name="P25">- <text:span text:style-name="T13">anticiper la trajectoire de l’objet pour augmenter son taux de réussite</text:span></text:p>
          </table:table-cell>
          <table:table-cell table:style-name="Tableau1.E9" office:value-type="string">
            <text:p text:style-name="P25"/>
            <text:p text:style-name="P25"/>
            <text:p text:style-name="P25">- <text:span text:style-name="T13">choisir l’objet le plus adapté à l’action voulue</text:span></text:p>
          </table:table-cell>
          <table:table-cell table:style-name="Tableau1.F9" office:value-type="string">
            <text:p text:style-name="P25"/>
            <text:p text:style-name="P25"/>
            <text:p text:style-name="P25">- <text:span text:style-name="T13">fournir un effort tout au long du temps imparti</text:span></text:p>
            <text:p text:style-name="P27">- <text:span text:style-name="T15">se déplacer au stade en utilisant photos, plans, maquettes</text:span></text:p>
            <text:p text:style-name="P27"><text:span text:style-name="T15">- </text:span>verbaliser et représenter des parcours à destination des PS</text:p>
          </table:table-cell>
        </table:table-row>
        <table:table-row table:style-name="Tableau1.2">
          <table:covered-table-cell/>
          <table:table-cell table:style-name="Tableau1.B9" office:value-type="string">
            <text:p text:style-name="P9"/>
            <text:p text:style-name="P9"/>
            <text:p text:style-name="P9">- <text:span text:style-name="T13">répondre à un signal sonore ou visuel</text:span></text:p>
          </table:table-cell>
          <table:table-cell table:style-name="Tableau1.C9" office:value-type="string">
            <text:p text:style-name="P9"/>
            <text:p text:style-name="P9"/>
            <text:p text:style-name="P9">- <text:span text:style-name="T13">agir dans un temps limité</text:span></text:p>
          </table:table-cell>
          <table:table-cell table:style-name="Tableau1.D4" table:number-columns-spanned="2" office:value-type="string">
            <text:p text:style-name="P10"/>
            <text:p text:style-name="P10"/>
            <text:p text:style-name="P10">- <text:span text:style-name="T9">manipuler du petit matériel pour vivre les situations de graphisme</text:span></text:p>
          </table:table-cell>
          <table:covered-table-cell/>
          <table:table-cell table:style-name="Tableau1.F4" office:value-type="string">
            <text:p text:style-name="P11"/>
            <text:p text:style-name="P11"/>
            <text:p text:style-name="P11">- <text:span text:style-name="T17">a</text:span>teliers d’athlétisme <text:span text:style-name="T17">(projet d’école)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leau1.1">
          <table:table-cell table:style-name="Tableau1.A5" table:number-rows-spanned="3" office:value-type="string">
            <text:p text:style-name="P15"/>
            <text:p text:style-name="P14"/>
            <text:p text:style-name="P16">Adapter ses équilibres et ses déplacements à des environnements et contraintes variées</text:p>
            <text:p text:style-name="P14"/>
            <text:p text:style-name="P14"/>
          </table:table-cell>
          <table:table-cell table:style-name="Tableau1.B1" table:number-columns-spanned="3" office:value-type="string">
            <text:p text:style-name="P22"/>
            <text:p text:style-name="P22">- <text:span text:style-name="T9">marcher, s’équilibrer, sauter, tourner, ramper, glisser, grimper de différentes façons avec le matériel de la salle de jeux et en faisant évoluer les difficultés</text:span></text:p>
            <text:p text:style-name="P22"/>
          </table:table-cell>
          <table:covered-table-cell/>
          <table:covered-table-cell/>
          <table:table-cell table:style-name="Tableau1.F1" table:number-columns-spanned="2" office:value-type="string">
            <text:p text:style-name="P22"/>
            <text:p text:style-name="P22">- <text:span text:style-name="T9">suivre des parcours mêlant plusieurs verbes d’actions</text:span></text:p>
            <text:p text:style-name="P22"/>
          </table:table-cell>
          <table:covered-table-cell/>
        </table:table-row>
        <table:table-row table:style-name="Tableau1.1">
          <table:covered-table-cell/>
          <table:table-cell table:style-name="Tableau1.B6" table:number-columns-spanned="3" office:value-type="string">
            <text:p text:style-name="P25"/>
            <text:p text:style-name="P25">- <text:span text:style-name="T13">suivre des parcours en enchaînant différents modes de déplacements connus</text:span></text:p>
            <text:p text:style-name="P25">- <text:span text:style-name="T13">se risquer à des déséquilibres et apprendre à les contrôler</text:span></text:p>
          </table:table-cell>
          <table:covered-table-cell/>
          <table:covered-table-cell/>
          <table:table-cell table:style-name="Tableau1.E6" table:number-columns-spanned="2" office:value-type="string">
            <text:p text:style-name="P25"/>
            <text:p text:style-name="P25">- <text:span text:style-name="T13">grimper, escalader, se suspendre en s’adaptant aux contraintes (se donner des objectifs de réussite)</text:span></text:p>
            <text:p text:style-name="P25">- <text:span text:style-name="T13">sauter de différentes façons</text:span></text:p>
            <text:p text:style-name="P25"/>
          </table:table-cell>
          <table:covered-table-cell/>
        </table:table-row>
        <table:table-row table:style-name="Tableau1.1">
          <table:covered-table-cell/>
          <table:table-cell table:style-name="Tableau1.B7" table:number-columns-spanned="3" office:value-type="string">
            <text:p text:style-name="P9"/>
          </table:table-cell>
          <table:covered-table-cell/>
          <table:covered-table-cell/>
          <table:table-cell table:style-name="Tableau1.E7" table:number-columns-spanned="2" office:value-type="string">
            <text:p text:style-name="P9"/>
            <text:p text:style-name="P9"><text:span text:style-name="T9">utilisations des engins roulants </text:span><text:span text:style-name="T20">(</text:span><text:span text:style-name="T18">avec</text:span><text:span text:style-name="T21"> </text:span><text:span text:style-name="T19">Amandine</text:span><text:span text:style-name="T20">)</text:span></text:p>
            <text:p text:style-name="P20"/>
          </table:table-cell>
          <table:covered-table-cell/>
        </table:table-row>
        <table:table-row table:style-name="Tableau1.1">
          <table:table-cell table:style-name="Tableau1.A2" table:number-rows-spanned="4" office:value-type="string">
            <text:p text:style-name="P15"/>
            <text:p text:style-name="P17">Communiquer avec les autres au travers d’actions à visée expressive ou artistique</text:p>
            <text:p text:style-name="P19"/>
          </table:table-cell>
          <table:table-cell table:style-name="Tableau1.B9" office:value-type="string">
            <text:p text:style-name="P22"/>
            <text:p text:style-name="P22">- <text:span text:style-name="T10">jeux d’imitation </text:span><text:span text:style-name="T22">(</text:span><text:span text:style-name="T23">Sur le plancher, Un éléphant ça trompe)</text:span></text:p>
            <text:p text:style-name="P22">- <text:span text:style-name="T10">reproduire des animaux avec des imagiers sonores pour expérimenter différents modes de déplacement</text:span></text:p>
            <text:p text:style-name="P22"/>
          </table:table-cell>
          <table:table-cell table:style-name="Tableau1.C9" office:value-type="string">
            <text:p text:style-name="P22"/>
            <text:p text:style-name="P22">- <text:span text:style-name="T10">ronde à consignes pour mobiliser les différentes parties du corps </text:span><text:span text:style-name="T23">(Jean petit qui danse)</text:span></text:p>
            <text:p text:style-name="P22">- <text:span text:style-name="T10">jeu d’imitation </text:span><text:span text:style-name="T23">(Il était une fermière)</text:span></text:p>
            <text:p text:style-name="P24"/>
          </table:table-cell>
          <table:table-cell table:style-name="Tableau1.D9" office:value-type="string">
            <text:p text:style-name="P22"/>
            <text:p text:style-name="P22">- <text:span text:style-name="T10">ronde à choisir </text:span><text:span text:style-name="T23">(Mon petit lapin)</text:span></text:p>
            <text:p text:style-name="P22">- <text:span text:style-name="T10">ronde simple </text:span><text:span text:style-name="T23">(Il tourne en rond notre beau bateau)</text:span></text:p>
          </table:table-cell>
          <table:table-cell table:style-name="Tableau1.E9" office:value-type="string">
            <text:p text:style-name="P22"/>
            <text:p text:style-name="P22">- <text:span text:style-name="T10">rondes à consignes pour mobiliser les différentes parties du corps </text:span><text:span text:style-name="T23">(Savez-vous planter les choux, Tous les légumes)</text:span></text:p>
            <text:p text:style-name="P22">- <text:span text:style-name="T10">ronde simple </text:span><text:span text:style-name="T23">(Dansons la capucine)</text:span></text:p>
          </table:table-cell>
          <table:table-cell table:style-name="Tableau1.F9" office:value-type="string">
            <text:p text:style-name="P22"/>
            <text:p text:style-name="P22">- <text:span text:style-name="T10">Danse à deux </text:span><text:span text:style-name="T23">(Scions du bois)</text:span>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25"/>
            <text:p text:style-name="P25">- <text:span text:style-name="T10">rondes à consignes pour mobiliser différentes parties du corps </text:span><text:span text:style-name="T23">(Jean petit qui danse, La toumba)</text:span><text:span text:style-name="T10"> </text:span></text:p>
            <text:p text:style-name="P25"/>
          </table:table-cell>
          <table:table-cell table:style-name="Tableau1.C9" office:value-type="string">
            <text:p text:style-name="P25"/>
            <text:p text:style-name="P25">- <text:span text:style-name="T10">ronde à choisir </text:span><text:span text:style-name="T23">(Gugus)</text:span></text:p>
          </table:table-cell>
          <table:table-cell table:style-name="Tableau1.D9" office:value-type="string">
            <text:p text:style-name="P25"/>
            <text:p text:style-name="P25">- <text:span text:style-name="T10">ronde à figure </text:span><text:span text:style-name="T23">(J’aime la galette)</text:span></text:p>
          </table:table-cell>
          <table:table-cell table:style-name="Tableau1.E9" office:value-type="string">
            <text:p text:style-name="P26"/>
            <text:p text:style-name="P26">- <text:span text:style-name="T10">farandole </text:span><text:span text:style-name="T23">(La p’tite hirondelle)</text:span></text:p>
          </table:table-cell>
          <table:table-cell table:style-name="Tableau1.F9" office:value-type="string">
            <text:p text:style-name="P25"/>
            <text:p text:style-name="P25">- <text:span text:style-name="T10">danse à deux </text:span><text:span text:style-name="T23">(Bonjour ma cousine)</text:span></text:p>
          </table:table-cell>
        </table:table-row>
        <table:table-row table:style-name="Tableau1.1">
          <table:covered-table-cell/>
          <table:table-cell table:style-name="Tableau1.B10" table:number-columns-spanned="3" office:value-type="string">
            <text:p text:style-name="P12"/>
            <text:p text:style-name="P12">- <text:span text:style-name="T17">j</text:span>eux de yoga <text:span text:style-name="T11">(concentration, mobilisation du corps, partage et entraide)</text:span></text:p>
            <text:p text:style-name="P12">- <text:span text:style-name="T17">activités de cirque </text:span><text:span text:style-name="T18">(avec Amandine)</text:span></text:p>
          </table:table-cell>
          <table:covered-table-cell/>
          <table:covered-table-cell/>
          <table:table-cell table:style-name="Tableau1.E10" table:number-columns-spanned="2" office:value-type="string">
            <text:p text:style-name="P13"/>
            <text:p text:style-name="P13"><text:span text:style-name="T17">e</text:span>xploration de mouvements, appropriation de l’espace, d’objets et de musique pour créer une danse collective expressive dans un objectif de représentation <text:span text:style-name="T25">(thème des Monsieurs et des Madames)</text:span></text:p>
            <text:p text:style-name="P13"/>
          </table:table-cell>
          <table:covered-table-cell/>
        </table:table-row>
        <table:table-row table:style-name="Tableau1.1">
          <table:covered-table-cell/>
          <table:table-cell table:style-name="Tableau1.F1" table:number-columns-spanned="5" office:value-type="string">
            <text:p text:style-name="P9"/>
            <text:p text:style-name="P21">→<text:span text:style-name="T10"> </text:span><text:s/><text:span text:style-name="T10">filmer les rondes à destination des parents (blog) et pour garder une trace des apprentissages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" table:number-rows-spanned="3" office:value-type="string">
            <text:p text:style-name="P18"/>
            <text:p text:style-name="P17">Collaborer, coopérer, s’opposer</text:p>
            <text:p text:style-name="P19"/>
          </table:table-cell>
          <table:table-cell table:style-name="Tableau1.B12" office:value-type="string">
            <text:p text:style-name="P9"/>
          </table:table-cell>
          <table:table-cell table:style-name="Tableau1.C12" office:value-type="string">
            <text:p text:style-name="P22"/>
            <text:p text:style-name="P22">- <text:span text:style-name="T10">ronde pour jouer </text:span><text:span text:style-name="T23">(Monsieur l’ours réveille toi)</text:span></text:p>
            <text:p text:style-name="P22">- <text:span text:style-name="T16">jeux contre le PE</text:span></text:p>
            <text:p text:style-name="P22"/>
          </table:table-cell>
          <table:table-cell table:style-name="Tableau1.D12" office:value-type="string">
            <text:p text:style-name="P22"/>
            <text:p text:style-name="P22">- <text:span text:style-name="T12">jeux avec objectifs communs </text:span><text:span text:style-name="T24">(déménagements, constructions, relais, etc)</text:span></text:p>
          </table:table-cell>
          <table:table-cell table:style-name="Tableau1.E12" office:value-type="string">
            <text:p text:style-name="P22"/>
            <text:p text:style-name="P22">- <text:span text:style-name="T12">jeux de lancers</text:span></text:p>
          </table:table-cell>
          <table:table-cell table:style-name="Tableau1.F12" office:value-type="string">
            <text:p text:style-name="P22"/>
            <text:p text:style-name="P22">- <text:span text:style-name="T12">jeux à règle</text:span></text:p>
          </table:table-cell>
        </table:table-row>
        <table:table-row table:style-name="Tableau1.1">
          <table:covered-table-cell/>
          <table:table-cell table:style-name="Tableau1.B13" office:value-type="string">
            <text:p text:style-name="P28"/>
            <text:p text:style-name="P28">- <text:span text:style-name="T14">jeux à règles collectifs </text:span></text:p>
          </table:table-cell>
          <table:table-cell table:style-name="Tableau1.C13" office:value-type="string">
            <text:p text:style-name="P28"/>
            <text:p text:style-name="P28">- <text:span text:style-name="T14">jeux de poursuites avec changement de rôles</text:span></text:p>
            <text:p text:style-name="P28"/>
          </table:table-cell>
          <table:table-cell table:style-name="Tableau1.D13" table:number-columns-spanned="2" office:value-type="string">
            <text:p text:style-name="P28"/>
            <text:p text:style-name="P28">- <text:span text:style-name="T14">jeux d’opposition</text:span></text:p>
          </table:table-cell>
          <table:covered-table-cell/>
          <table:table-cell table:style-name="Tableau1.F13" office:value-type="string">
            <text:p text:style-name="P28"/>
            <text:p text:style-name="P28">- <text:span text:style-name="T14">jeux en équipes </text:span></text:p>
          </table:table-cell>
        </table:table-row>
        <table:table-row table:style-name="Tableau1.1">
          <table:covered-table-cell/>
          <table:table-cell table:style-name="Tableau1.B12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F14" office:value-type="string">
            <text:p text:style-name="P9"/>
            <text:p text:style-name="P9">- <text:span text:style-name="T14">jeux de coopération (projet d’école)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emarques" style:family="paragraph" style:parent-style-name="Standard" style:next-style-name="Standard">
      <style:paragraph-properties fo:margin-top="0.212cm" fo:margin-bottom="0.212cm" loext:contextual-spacing="false"/>
      <style:text-properties style:font-name="Monotype Corsiva" fo:font-family="'Monotype Corsiva'" style:font-family-generic="script" style:font-pitch="variable" style:font-name-complex="Monotype Corsiva" style:font-family-complex="'Monotype Corsiva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tion de </dc:title>
    <dc:subject/>
    <meta:keyword/>
    <dc:description/>
    <meta:initial-creator>Chloé</meta:initial-creator>
    <meta:creation-date>2010-08-23T17:14:00</meta:creation-date>
    <dc:date>2019-08-26T08:33:20.164086458</dc:date>
    <meta:editing-cycles>21</meta:editing-cycles>
    <meta:editing-duration>PT1H11M21S</meta:editing-duration>
    <meta:generator>LibreOffice/6.0.7.3$Linux_X86_64 LibreOffice_project/00m0$Build-3</meta:generator>
    <meta:document-statistic meta:table-count="1" meta:image-count="0" meta:object-count="0" meta:page-count="3" meta:paragraph-count="73" meta:word-count="593" meta:character-count="3637" meta:non-whitespace-character-count="3100"/>
  </office:meta>
</office:document-meta>
</file>