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HERMAN" svg:font-family="HERMAN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3" svg:font-family="FreeSans" style:font-family-generic="swiss"/>
    <style:font-face style:name="Courier New1" svg:font-family="'Courier New'" style:font-family-generic="modern" style:font-pitch="fixed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Noto Sans CJK SC Regular1" svg:font-family="'Noto Sans CJK SC Regular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eSans1" svg:font-family="FreeSans" style:font-family-generic="script" style:font-pitch="variable"/>
    <style:font-face style:name="Liberation Serif1" svg:font-family="'Liberation Serif'" style:font-family-generic="script" style:font-pitch="variable"/>
    <style:font-face style:name="Calibri" svg:font-family="Calibri" style:font-family-generic="swiss" style:font-pitch="variable"/>
    <style:font-face style:name="FreeSans2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0b4438" officeooo:paragraph-rsid="000b4438" style:font-size-asian="10pt" style:font-weight-asian="bold" style:font-name-complex="Comic Sans MS" style:font-size-complex="10pt"/>
    </style:style>
    <style:style style:name="P2" style:family="paragraph" style:parent-style-name="Standard">
      <style:text-properties style:font-name="Comic Sans MS" fo:font-size="10pt" style:text-underline-style="solid" style:text-underline-width="auto" style:text-underline-color="font-color" fo:font-weight="normal" officeooo:rsid="000b4438" officeooo:paragraph-rsid="000b4438" style:font-size-asian="10pt" style:font-weight-asian="normal" style:font-name-complex="Comic Sans MS" style:font-size-complex="10pt" style:font-weight-complex="normal"/>
    </style:style>
    <style:style style:name="P3" style:family="paragraph" style:parent-style-name="Standard">
      <style:text-properties style:font-name="Comic Sans MS" fo:font-size="10pt" style:text-underline-style="solid" style:text-underline-width="auto" style:text-underline-color="font-color" officeooo:rsid="000b4438" officeooo:paragraph-rsid="000b4438" style:font-size-asian="10pt" style:font-name-complex="Comic Sans MS" style:font-size-complex="10pt"/>
    </style:style>
    <style:style style:name="P4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5" style:family="paragraph" style:parent-style-name="Standard">
      <style:text-properties style:font-name="Comic Sans MS" fo:font-size="10pt" style:text-underline-style="none" officeooo:rsid="000b4438" officeooo:paragraph-rsid="000b4438" style:font-size-asian="10pt" style:font-name-complex="Comic Sans MS" style:font-size-complex="10pt"/>
    </style:style>
    <style:style style:name="P6" style:family="paragraph" style:parent-style-name="Standard">
      <style:text-properties fo:color="#993366" style:font-name="Calibri" style:text-underline-style="solid" style:text-underline-width="auto" style:text-underline-color="font-color" fo:font-weight="bold" style:font-weight-asian="bold" style:font-name-complex="Comic Sans MS"/>
    </style:style>
    <style:style style:name="P7" style:family="paragraph" style:parent-style-name="Standard">
      <style:text-properties style:font-name="Calibri"/>
    </style:style>
    <style:style style:name="P8" style:family="paragraph" style:parent-style-name="Standard">
      <style:text-properties style:font-name="Calibri" style:font-name-complex="Comic Sans MS"/>
    </style:style>
    <style:style style:name="P9" style:family="paragraph" style:parent-style-name="Standard">
      <style:text-properties style:font-name="Calibri" officeooo:rsid="000b9eae" officeooo:paragraph-rsid="000b9eae"/>
    </style:style>
    <style:style style:name="P10" style:family="paragraph" style:parent-style-name="Standard">
      <style:text-properties fo:color="#ff0000" style:font-name="Calibri"/>
    </style:style>
    <style:style style:name="P11" style:family="paragraph" style:parent-style-name="Standard">
      <style:text-properties fo:color="#ff0000" style:font-name="Calibri" style:text-underline-style="solid" style:text-underline-width="auto" style:text-underline-color="font-color" fo:font-weight="bold" style:font-weight-asian="bold" style:font-name-complex="Comic Sans MS"/>
    </style:style>
    <style:style style:name="P12" style:family="paragraph" style:parent-style-name="Standard">
      <style:paragraph-properties fo:text-align="center" style:justify-single-word="false"/>
      <style:text-properties fo:color="#cc0000" style:font-name="Purisa" fo:font-size="36pt" fo:font-weight="bold" officeooo:rsid="0008c654" officeooo:paragraph-rsid="0008c654" style:font-size-asian="36pt" style:font-weight-asian="bold" style:font-name-complex="Comic Sans MS" style:font-size-complex="36pt" style:font-weight-complex="bold"/>
    </style:style>
    <style:style style:name="P13" style:family="paragraph" style:parent-style-name="Standard">
      <style:text-properties fo:color="#000000" style:font-name="Calibri" officeooo:rsid="000b9eae" style:font-name-complex="Comic Sans MS"/>
    </style:style>
    <style:style style:name="P14" style:family="paragraph" style:parent-style-name="Standard">
      <style:text-properties fo:color="#000000" style:font-name="Calibri" officeooo:rsid="000b9eae" officeooo:paragraph-rsid="000b9eae" style:font-name-complex="Comic Sans MS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color="#000000" style:font-name="Calibri" style:font-name-complex="Comic Sans MS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Calibri" style:font-name-complex="Comic Sans MS"/>
    </style:style>
    <style:style style:name="P17" style:family="paragraph" style:parent-style-name="Standard">
      <style:paragraph-properties fo:break-before="page"/>
      <style:text-properties fo:color="#993366" style:font-name="Calibri" style:text-underline-style="solid" style:text-underline-width="auto" style:text-underline-color="font-color" fo:font-weight="bold" style:font-weight-asian="bold" style:font-name-complex="Comic Sans MS"/>
    </style:style>
    <style:style style:name="P18" style:family="paragraph" style:parent-style-name="Standard">
      <style:text-properties style:font-name="Calibri"/>
    </style:style>
    <style:style style:name="P19" style:family="paragraph" style:parent-style-name="Standard" style:list-style-name="L1">
      <style:text-properties style:font-name="Calibri" officeooo:rsid="0008c654" officeooo:paragraph-rsid="0008c654" style:font-name-complex="Comic Sans MS"/>
    </style:style>
    <style:style style:name="P20" style:family="paragraph" style:parent-style-name="Standard" style:list-style-name="WW8Num4">
      <style:text-properties style:font-name="Calibri" style:font-name-complex="Comic Sans MS"/>
    </style:style>
    <style:style style:name="P21" style:family="paragraph" style:parent-style-name="Standard" style:list-style-name="WW8Num4">
      <style:text-properties style:font-name="Calibri"/>
    </style:style>
    <style:style style:name="P22" style:family="paragraph" style:parent-style-name="Standard" style:list-style-name="L1">
      <style:text-properties officeooo:rsid="0008c654" officeooo:paragraph-rsid="0008c654"/>
    </style:style>
    <style:style style:name="P23" style:family="paragraph" style:parent-style-name="Standard" style:list-style-name="L1">
      <style:text-properties officeooo:rsid="000aba8e" officeooo:paragraph-rsid="000aba8e"/>
    </style:style>
    <style:style style:name="P24" style:family="paragraph" style:parent-style-name="Standard" style:master-page-name="Standard">
      <style:paragraph-properties style:page-number="auto"/>
      <style:text-properties fo:color="#800080" style:font-name="Calibri" fo:font-size="8pt" style:font-size-asian="8pt" style:font-name-complex="HERMAN" style:font-size-complex="8pt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style:paragraph-properties style:writing-mode="lr-tb"/>
    </style:style>
    <style:style style:name="P27" style:family="paragraph">
      <loext:graphic-properties draw:fill="solid" draw:fill-color="#ffffff"/>
      <style:paragraph-properties style:writing-mode="lr-tb"/>
    </style:style>
    <style:style style:name="P28" style:family="paragraph">
      <style:paragraph-properties fo:text-align="center" style:writing-mode="lr-tb"/>
    </style:style>
    <style:style style:name="P29" style:family="paragraph">
      <loext:graphic-properties draw:fill="solid" draw:fill-color="#ffffff"/>
      <style:paragraph-properties fo:text-align="center" style:writing-mode="lr-tb"/>
      <style:text-properties fo:color="#800000" fo:font-size="12pt" fo:font-weight="bold" style:font-size-asian="12pt" style:font-weight-asian="bold" style:font-size-complex="12pt" style:font-weight-complex="bold"/>
    </style:style>
    <style:style style:name="P30" style:family="paragraph">
      <style:paragraph-properties fo:margin-left="0.635cm" fo:margin-right="0cm" fo:text-indent="0cm" style:writing-mode="lr-tb"/>
    </style:style>
    <style:style style:name="T1" style:family="text">
      <style:text-properties style:font-name-complex="Comic Sans MS"/>
    </style:style>
    <style:style style:name="T2" style:family="text">
      <style:text-properties officeooo:rsid="0008c654" style:font-name-complex="Comic Sans MS"/>
    </style:style>
    <style:style style:name="T3" style:family="text">
      <style:text-properties officeooo:rsid="000aba8e" style:font-name-complex="Comic Sans MS"/>
    </style:style>
    <style:style style:name="T4" style:family="text">
      <style:text-properties officeooo:rsid="000b9eae" style:font-name-complex="Comic Sans MS"/>
    </style:style>
    <style:style style:name="T5" style:family="text">
      <style:text-properties officeooo:rsid="000bccd7" style:font-name-complex="Comic Sans MS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Comic Sans MS"/>
    </style:style>
    <style:style style:name="T7" style:family="text">
      <style:text-properties style:text-underline-style="solid" style:text-underline-width="auto" style:text-underline-color="font-color" style:font-name-complex="Comic Sans MS"/>
    </style:style>
    <style:style style:name="T8" style:family="text">
      <style:text-properties fo:font-style="italic" style:font-style-asian="italic" style:font-name-complex="Comic Sans MS"/>
    </style:style>
    <style:style style:name="T9" style:family="text">
      <style:text-properties fo:font-style="italic" officeooo:rsid="0008c654" style:font-style-asian="italic" style:font-name-complex="Comic Sans MS"/>
    </style:style>
    <style:style style:name="T10" style:family="text">
      <style:text-properties fo:color="#993366" fo:language="fr" fo:country="FR" style:language-asian="fr" style:country-asian="FR" style:font-name-complex="Comic Sans MS"/>
    </style:style>
    <style:style style:name="T11" style:family="text">
      <style:text-properties fo:color="#993366" fo:language="fr" fo:country="FR" style:text-underline-style="solid" style:text-underline-width="auto" style:text-underline-color="font-color" fo:font-weight="bold" style:language-asian="fr" style:country-asian="FR" style:font-weight-asian="bold" style:font-name-complex="Comic Sans MS"/>
    </style:style>
    <style:style style:name="T12" style:family="text">
      <style:text-properties fo:color="#000000" style:text-underline-style="solid" style:text-underline-width="auto" style:text-underline-color="font-color" style:font-name-complex="Comic Sans MS"/>
    </style:style>
    <style:style style:name="T13" style:family="text">
      <style:text-properties fo:color="#000000" style:text-underline-style="solid" style:text-underline-width="auto" style:text-underline-color="font-color" officeooo:rsid="000b9eae" style:font-name-complex="Comic Sans MS"/>
    </style:style>
    <style:style style:name="T14" style:family="text">
      <style:text-properties fo:color="#000000" style:text-underline-style="solid" style:text-underline-width="auto" style:text-underline-color="font-color" officeooo:rsid="000bccd7" style:font-name-complex="Comic Sans MS"/>
    </style:style>
    <style:style style:name="T15" style:family="text">
      <style:text-properties fo:color="#000000" style:font-name-complex="Comic Sans MS"/>
    </style:style>
    <style:style style:name="T16" style:family="text">
      <style:text-properties fo:color="#000000" officeooo:rsid="000b9eae" style:font-name-complex="Comic Sans MS"/>
    </style:style>
    <style:style style:name="T17" style:family="text">
      <style:text-properties fo:color="#000000" officeooo:rsid="000bccd7" style:font-name-complex="Comic Sans MS"/>
    </style:style>
    <style:style style:name="T18" style:family="text">
      <style:text-properties style:font-name="Calibri" style:font-name-complex="Comic Sans MS"/>
    </style:style>
    <style:style style:name="T19" style:family="text">
      <style:text-properties style:font-name="Calibri" officeooo:rsid="000aba8e" style:font-name-complex="Comic Sans MS"/>
    </style:style>
    <style:style style:name="T20" style:family="text">
      <style:text-properties officeooo:rsid="000b4438"/>
    </style:style>
    <style:style style:name="T21" style:family="text">
      <style:text-properties fo:color="#ff0000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22" style:family="text">
      <style:text-properties style:use-window-font-color="true" style:font-name="Comic Sans MS" fo:font-size="10pt" fo:language="fr" fo:country="FR" style:text-underline-style="solid" style:text-underline-width="auto" style:text-underline-color="font-color" fo:font-weight="bold" style:font-name-asian="Times New Roman" style:font-size-asian="10pt" style:font-weight-asian="bold" style:font-name-complex="Comic Sans MS" style:font-size-complex="10pt" style:language-complex="ar" style:country-complex="SA"/>
    </style:style>
    <style:style style:name="T23" style:family="text">
      <style:text-properties style:use-window-font-color="true" style:font-name="Comic Sans MS" fo:font-size="10pt" fo:language="fr" fo:country="FR" style:text-underline-style="solid" style:text-underline-width="auto" style:text-underline-color="font-color" style:font-name-asian="Times New Roman" style:font-size-asian="10pt" style:font-name-complex="Comic Sans MS" style:font-size-complex="10pt" style:language-complex="ar" style:country-complex="SA"/>
    </style:style>
    <style:style style:name="T24" style:family="text">
      <style:text-properties style:use-window-font-color="true" style:font-name="Comic Sans MS" fo:font-size="10pt" fo:language="fr" fo:country="FR" style:text-underline-style="none" style:font-name-asian="Times New Roman" style:font-size-asian="10pt" style:font-name-complex="Comic Sans MS" style:font-size-complex="10pt" style:language-complex="ar" style:country-complex="SA"/>
    </style:style>
    <style:style style:name="T25" style:family="text">
      <style:text-properties fo:color="#800000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 style:font-weight-complex="bold"/>
    </style:style>
    <style:style style:name="T26" style:family="text">
      <style:text-properties style:use-window-font-color="true" style:font-name="Verdana" fo:font-size="10pt" fo:language="fr" fo:country="FR" style:text-underline-style="solid" style:text-underline-width="auto" style:text-underline-color="font-color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27" style:family="text">
      <style:text-properties style:use-window-font-color="true" style:font-name="Verdana" fo:font-size="10pt" fo:language="fr" fo:country="FR" style:font-name-asian="Times New Roman" style:font-size-asian="10pt" style:font-name-complex="Verdana" style:font-size-complex="10pt" style:language-complex="ar" style:country-complex="SA"/>
    </style:style>
    <style:style style:name="T28" style:family="text">
      <style:text-properties style:use-window-font-color="true" style:font-name="Verdana" fo:font-size="12pt" fo:language="fr" fo:country="FR" style:font-name-asian="Times New Roman" style:font-size-asian="12pt" style:font-name-complex="Verdana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2">Correspondance</text:p>
      <text:p text:style-name="P7"><text:span text:style-name="T9"/></text:p>
      <text:p text:style-name="P8"/>
      <text:p text:style-name="P10"><text:span text:style-name="T6">Domaines de compétences</text:span><text:span text:style-name="T1"> (socle commun) :</text:span></text:p>
      <text:list xml:id="list2102344062060964104" text:style-name="L1">
        <text:list-item>
          <text:p text:style-name="P19">Les langages pour penser et communiquer : la langue française</text:p>
        </text:list-item>
        <text:list-item>
          <text:p text:style-name="P22"><text:span text:style-name="T18">Méthodes et outils pour apprendre : </text:span><text:span text:style-name="T19">coopération et réalisation de projets / outils numériques pour échanger et communiquer</text:span></text:p>
        </text:list-item>
        <text:list-item>
          <text:p text:style-name="P23"><text:span text:style-name="T19">F</text:span><text:span text:style-name="T18">ormation de la personne et du citoyen : responsabilité, sens de l’engagement et de l’initiative</text:span></text:p>
        </text:list-item>
      </text:list>
      <text:p text:style-name="P8">+ intervention d’autres domaines de compétences en fonction des échanges et des rencontres</text:p>
      <text:p text:style-name="P8"/>
      <text:p text:style-name="P10"><text:span text:style-name="T6">Objectifs</text:span><text:span text:style-name="T1"> :</text:span></text:p>
      <text:list xml:id="list6870712670768821682" text:style-name="WW8Num4">
        <text:list-item>
          <text:p text:style-name="P20">Développer des compétences rédactionnelles à travers des échanges d’écrits réguliers ayant pour finalité d’être lus et compris </text:p>
        </text:list-item>
        <text:list-item>
          <text:p text:style-name="P21"><text:span text:style-name="T1">S’ouvrir aux autres, découvrir des environnements différents : fonctionnement de l’école, vie de </text:span><text:span text:style-name="T3">quartier, ...</text:span></text:p>
        </text:list-item>
        <text:list-item>
          <text:p text:style-name="P20">Participer à un projet collectif</text:p>
        </text:list-item>
        <text:list-item>
          <text:p text:style-name="P21"><text:span text:style-name="T1">Donner l’envie de partager ses apprentissages et ses découvertes, donner du sens à </text:span><text:span text:style-name="T4">l’écrit et à </text:span><text:span text:style-name="T1">l’acquisition de certaines compétences</text:span></text:p>
        </text:list-item>
      </text:list>
      <text:p text:style-name="P16"/>
      <text:p text:style-name="P11">Compétences travaillées :<draw:frame draw:style-name="fr1" draw:name="Cadre1" text:anchor-type="char" svg:x="8.867cm" svg:y="0.466cm" svg:width="8.915cm" svg:height="2.856cm" draw:z-index="3"><draw:text-box><text:p text:style-name="P1">QLM</text:p><text:p text:style-name="P2">Mobiliser des outils numériques</text:p><text:p text:style-name="P4">- <text:span text:style-name="T20">se familiariser avec le traitement de texte</text:span></text:p><text:p text:style-name="P3">Explorer les organisations du monde</text:p><text:p text:style-name="P5">- comparer des modes de vie</text:p><text:p text:style-name="P5">- comprendre qu’un espace est organisé</text:p></draw:text-box></draw:frame></text:p>
      <text:p text:style-name="P6"/>
      <text:p text:style-name="P7"><text:span text:style-name="T10"><draw:g text:anchor-type="as-char" svg:y="0.132cm" draw:z-index="0" draw:style-name="gr1"><draw:rect draw:style-name="gr2" draw:text-style-name="P25" svg:width="7.421cm" svg:height="8.572cm" svg:x="0cm" svg:y="0cm"><text:p/></draw:rect><draw:frame draw:style-name="gr3" draw:text-style-name="P27" svg:width="6.561cm" svg:height="8.254cm" svg:x="0.855cm" svg:y="0.314cm"><draw:text-box><text:p text:style-name="P26"><text:span text:style-name="T22">Français</text:span></text:p><text:p text:style-name="P26"><text:span text:style-name="T22"/></text:p><text:p text:style-name="P26"><text:span text:style-name="T23">Lecture et compréhension de l’écrit</text:span></text:p><text:p text:style-name="P26"><text:span text:style-name="T24">- comprendre un texte</text:span></text:p><text:p text:style-name="P26"><text:span text:style-name="T24">- pratiquer différentes formes de lecture</text:span></text:p><text:p text:style-name="P26"><text:span text:style-name="T24"/></text:p><text:p text:style-name="P26"><text:span text:style-name="T23">Écriture</text:span></text:p><text:p text:style-name="P26"><text:span text:style-name="T24">- copier : maîtriser les gestes de l’écriture cursive</text:span></text:p><text:p text:style-name="P26"><text:span text:style-name="T24">- identifier des caractéristiques propres à différents genres de textes (la lettre, la carte postale)</text:span></text:p><text:p text:style-name="P26"><text:span text:style-name="T24">- mettre en œuvre une démarche de production de textes</text:span></text:p><text:p text:style-name="P26"><text:span text:style-name="T24">- réviser et améliorer l’écrit qu’on a produit</text:span></text:p></draw:text-box></draw:frame></draw:g></text:span><text:span text:style-name="T10"><draw:g text:anchor-type="as-char" svg:y="-0.314cm" draw:z-index="1" draw:style-name="gr1"><draw:rect draw:style-name="gr2" draw:text-style-name="P25" svg:width="9.762cm" svg:height="7.898cm" svg:x="0.002cm" svg:y="0cm"><text:p/></draw:rect><draw:frame draw:style-name="gr3" draw:text-style-name="P29" svg:width="6.185cm" svg:height="1.029cm" svg:x="2.602cm" svg:y="4.119cm"><draw:text-box><text:p text:style-name="P28"><text:span text:style-name="T25">P</text:span><text:span text:style-name="T25">r</text:span><text:span text:style-name="T25">o</text:span><text:span text:style-name="T25">j</text:span><text:span text:style-name="T25">e</text:span><text:span text:style-name="T25">t</text:span><text:span text:style-name="T25"> </text:span><text:span text:style-name="T25">c</text:span><text:span text:style-name="T25">o</text:span><text:span text:style-name="T25">r</text:span><text:span text:style-name="T25">r</text:span><text:span text:style-name="T25">e</text:span><text:span text:style-name="T25">s</text:span><text:span text:style-name="T25">p</text:span><text:span text:style-name="T25">o</text:span><text:span text:style-name="T25">n</text:span><text:span text:style-name="T25">d</text:span><text:span text:style-name="T25">a</text:span><text:span text:style-name="T25">n</text:span><text:span text:style-name="T25">c</text:span><text:span text:style-name="T25">e</text:span></text:p></draw:text-box></draw:frame><draw:line draw:style-name="gr4" draw:text-style-name="P25" svg:x1="5.207cm" svg:y1="3.772cm" svg:x2="5.207cm" svg:y2="2.744cm"><text:p/></draw:line><draw:line draw:style-name="gr4" draw:text-style-name="P25" svg:x1="2.276cm" svg:y1="4.808cm" svg:x2="0cm" svg:y2="4.806cm"><text:p/></draw:line><draw:line draw:style-name="gr4" draw:text-style-name="P25" svg:x1="5.207cm" svg:y1="5.151cm" svg:x2="5.207cm" svg:y2="7.897cm"><text:p/></draw:line></draw:g></text:span><text:span text:style-name="T11"><draw:g text:anchor-type="as-char" svg:y="0cm" draw:z-index="2" draw:style-name="gr1"><draw:rect draw:style-name="gr2" draw:text-style-name="P25" svg:width="17.779cm" svg:height="1.848cm" svg:x="0cm" svg:y="0cm"><text:p/></draw:rect><draw:frame draw:style-name="gr3" draw:text-style-name="P27" svg:width="8.889cm" svg:height="1.558cm" svg:x="8.569cm" svg:y="0.288cm"><draw:text-box><text:p text:style-name="P26"><text:span text:style-name="T26">EMC</text:span></text:p><text:p text:style-name="P26"><text:span text:style-name="T27">- réaliser un projet collectif</text:span></text:p><text:p text:style-name="P26"><text:span text:style-name="T27">- coopérer en vue d’un objectif commun</text:span></text:p><text:p text:style-name="P30"><text:span text:style-name="T28"/></text:p></draw:text-box></draw:frame></draw:g></text:span></text:p>
      <text:p text:style-name="P17"/>
      <text:p text:style-name="P11">Déroulement :</text:p>
      <text:list xml:id="list175724355160678" text:continue-numbering="true" text:style-name="WW8Num4">
        <text:list-item>
          <text:p text:style-name="P21"><text:span text:style-name="T13">P</text:span><text:span text:style-name="T12">ériode 1</text:span><text:span text:style-name="T15"> : mise en place de la correspondance : présentation du projet, écriture d’une lettre de présentation, choix (par les maîtresses) des correspondants</text:span></text:p>
        </text:list-item>
        <text:list-item>
          <text:p text:style-name="P21"><text:span text:style-name="T13">Périodes suivantes :</text:span><text:span text:style-name="T12"> un échange individuel</text:span><text:span text:style-name="T15"> (écriture d’une lettre individuelle </text:span><text:span text:style-name="T16">ou d’une carte postale </text:span><text:span text:style-name="T15">avec un thème imposé ou non) </text:span><text:span text:style-name="T12">et un échange collectif</text:span><text:span text:style-name="T15"> (envoi d’un travail ou d’une réalisation de classe : a</text:span><text:span text:style-name="T16">rts visuels, écritures collectives , ….</text:span><text:span text:style-name="T15">). </text:span><text:span text:style-name="T16">Les thèmes des échanges sont fonction des programmations de chaque classe.</text:span></text:p>
        </text:list-item>
        <text:list-item>
          <text:p text:style-name="P21"><text:span text:style-name="T12">A partir de la période </text:span><text:span text:style-name="T13">4</text:span><text:span text:style-name="T15"> : échanger collectivement par mail (création d’une adresse mail pour la classe)</text:span></text:p>
        </text:list-item>
        <text:list-item>
          <text:p text:style-name="P21"><text:span text:style-name="T13">R</text:span><text:span text:style-name="T12">encontre</text:span><text:span text:style-name="T14">s</text:span><text:span text:style-name="T15"> </text:span><text:span text:style-name="T16">en fin d’année : </text:span><text:span text:style-name="T17">une rencontre à proximité de chaque école autour d’activités organisées par les maîtresses en lien avec les projets + des activités coopératives.</text:span></text:p>
        </text:list-item>
      </text:list>
      <text:p text:style-name="P13"/>
      <text:p text:style-name="P9"><text:span text:style-name="T21">Règles</text:span><text:span text:style-name="T15"> :</text:span></text:p>
      <text:p text:style-name="P14">- pas d’envoi de photo individuelle</text:p>
      <text:p text:style-name="P14">- pas d’envoi d’adresses et de mails personnels</text:p>
      <text:p text:style-name="P14">- tous les écrits sont validés par les enseignantes avant l’envoi</text:p>
      <text:p text:style-name="P14">- pour les échanges individuels : inciter à poser des questions et à y répondre pour favoriser les échanges</text:p>
      <text:p text:style-name="P15"/>
      <text:p text:style-name="P11">Bila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HERMAN" svg:font-family="HERMAN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3" svg:font-family="FreeSans" style:font-family-generic="swiss"/>
    <style:font-face style:name="Courier New1" svg:font-family="'Courier New'" style:font-family-generic="modern" style:font-pitch="fixed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Noto Sans CJK SC Regular1" svg:font-family="'Noto Sans CJK SC Regular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eSans1" svg:font-family="FreeSans" style:font-family-generic="script" style:font-pitch="variable"/>
    <style:font-face style:name="Liberation Serif1" svg:font-family="'Liberation Serif'" style:font-family-generic="script" style:font-pitch="variable"/>
    <style:font-face style:name="Calibri" svg:font-family="Calibri" style:font-family-generic="swiss" style:font-pitch="variable"/>
    <style:font-face style:name="FreeSans2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3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3" style:font-family-complex="FreeSans" style:font-family-generic-complex="swiss"/>
    </style:style>
    <style:style style:name="consigne" style:family="paragraph" style:parent-style-name="Standard">
      <style:paragraph-properties fo:margin-top="0.212cm" fo:margin-bottom="0.212cm" loext:contextual-spacing="false"/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signe_20_PE" style:display-name="consigne PE" style:family="paragraph" style:parent-style-name="Standard" style:next-style-name="Standard">
      <style:paragraph-properties fo:margin-top="0.212cm" fo:margin-bottom="0.212cm" loext:contextual-spacing="false" fo:text-align="justify" style:justify-single-word="false"/>
      <style:text-properties fo:color="#800080"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loé</meta:initial-creator>
    <meta:creation-date>2011-08-30T14:22:00</meta:creation-date>
    <dc:date>2018-08-03T17:57:22.621834262</dc:date>
    <meta:editing-cycles>28</meta:editing-cycles>
    <meta:editing-duration>PT1H10M36S</meta:editing-duration>
    <meta:generator>LibreOffice/5.1.6.2$Linux_X86_64 LibreOffice_project/10m0$Build-2</meta:generator>
    <meta:document-statistic meta:table-count="0" meta:image-count="0" meta:object-count="0" meta:page-count="2" meta:paragraph-count="30" meta:word-count="335" meta:character-count="2093" meta:non-whitespace-character-count="1797"/>
  </office:meta>
</office:document-meta>
</file>