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HERMAN" svg:font-family="HERMAN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officeooo:rsid="00247b81" officeooo:paragraph-rsid="00247b81" style:font-size-asian="11pt" style:font-name-complex="Comic Sans MS" style:font-size-complex="11pt"/>
    </style:style>
    <style:style style:name="P5" style:family="paragraph" style:parent-style-name="Standard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6" style:family="paragraph" style:parent-style-name="Standard">
      <style:text-properties fo:color="#993366"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7" style:family="paragraph" style:parent-style-name="Standard">
      <style:paragraph-properties fo:text-align="center" style:justify-single-word="false"/>
      <style:text-properties fo:color="#993366"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8" style:family="paragraph" style:parent-style-name="Standard">
      <style:text-properties fo:color="#000000" style:font-name="Comic Sans MS" style:font-name-complex="Comic Sans MS"/>
    </style:style>
    <style:style style:name="P9" style:family="paragraph" style:parent-style-name="Standard">
      <style:text-properties fo:color="#000000" style:font-name="Comic Sans MS" officeooo:rsid="00256013" style:font-name-complex="Comic Sans MS"/>
    </style:style>
    <style:style style:name="P10" style:family="paragraph" style:parent-style-name="Standard">
      <style:text-properties fo:color="#000000" style:font-name="Comic Sans MS" officeooo:rsid="00256013" officeooo:paragraph-rsid="00256013" style:font-name-complex="Comic Sans MS"/>
    </style:style>
    <style:style style:name="P11" style:family="paragraph" style:parent-style-name="Standard">
      <style:text-properties fo:color="#000000" style:font-name="Comic Sans MS" officeooo:rsid="0027ef81" style:font-name-complex="Comic Sans MS"/>
    </style:style>
    <style:style style:name="P12" style:family="paragraph" style:parent-style-name="Standard">
      <style:text-properties fo:color="#000000" style:font-name="Comic Sans MS" officeooo:rsid="0027ef81" officeooo:paragraph-rsid="0027ef81" style:font-name-complex="Comic Sans MS"/>
    </style:style>
    <style:style style:name="P13" style:family="paragraph" style:parent-style-name="Standard">
      <style:text-properties fo:color="#000000" style:font-name="Comic Sans MS" officeooo:rsid="002a7e2a" officeooo:paragraph-rsid="002a7e2a" style:font-name-complex="Comic Sans MS"/>
    </style:style>
    <style:style style:name="P14" style:family="paragraph" style:parent-style-name="Standard">
      <style:text-properties fo:color="#000000" style:font-name="Comic Sans MS" fo:font-size="8pt" style:text-underline-style="solid" style:text-underline-width="auto" style:text-underline-color="font-color" fo:font-weight="bold" style:font-size-asian="7pt" style:font-weight-asian="bold" style:font-name-complex="Comic Sans MS" style:font-size-complex="8pt"/>
    </style:style>
    <style:style style:name="P15" style:family="paragraph" style:parent-style-name="Standard">
      <style:text-properties fo:color="#000000" style:font-name="Comic Sans MS" style:text-underline-style="none" fo:font-weight="normal" style:font-weight-asian="normal" style:font-name-complex="Comic Sans MS" style:font-weight-complex="normal"/>
    </style:style>
    <style:style style:name="P16" style:family="paragraph" style:parent-style-name="Standard">
      <style:text-properties fo:color="#000000" style:font-name="Comic Sans MS" fo:font-size="10pt" fo:font-style="normal" style:text-underline-style="solid" style:text-underline-width="auto" style:text-underline-color="font-color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text-properties fo:color="#000000" style:font-name="Comic Sans MS" fo:font-weight="normal" officeooo:rsid="0027ef81" style:font-weight-asian="normal" style:font-name-complex="Comic Sans MS" style:font-weight-complex="normal"/>
    </style:style>
    <style:style style:name="P18" style:family="paragraph" style:parent-style-name="Standard">
      <style:text-properties fo:color="#0000ff"/>
    </style:style>
    <style:style style:name="P19" style:family="paragraph" style:parent-style-name="Standard">
      <style:text-properties fo:color="#0000ff" style:font-name="Comic Sans MS" style:font-name-complex="Comic Sans MS"/>
    </style:style>
    <style:style style:name="P20" style:family="paragraph" style:parent-style-name="Standard">
      <style:text-properties fo:color="#0000ff" style:font-name="Comic Sans MS" officeooo:rsid="002aaf46" style:font-name-complex="Comic Sans MS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Comic Sans MS" fo:font-size="10pt" fo:font-style="normal" style:text-underline-style="solid" style:text-underline-width="auto" style:text-underline-color="font-color" fo:font-weight="bold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80" style:font-name="Comic Sans MS" fo:font-size="26pt" style:font-name-asian="HERMAN" style:font-size-asian="26pt" style:font-name-complex="HERMAN" style:font-size-complex="26pt"/>
    </style:style>
    <style:style style:name="P23" style:family="paragraph" style:parent-style-name="Standard">
      <style:paragraph-properties fo:text-align="center" style:justify-single-word="false"/>
      <style:text-properties fo:color="#800080" style:font-name="Comic Sans MS" fo:font-size="26pt" officeooo:rsid="0022d629" officeooo:paragraph-rsid="0022d629" style:font-name-asian="HERMAN" style:font-size-asian="26pt" style:font-name-complex="HERMAN" style:font-size-complex="26pt"/>
    </style:style>
    <style:style style:name="P24" style:family="paragraph" style:parent-style-name="Standard">
      <style:text-properties officeooo:rsid="00256013" officeooo:paragraph-rsid="00256013"/>
    </style:style>
    <style:style style:name="P25" style:family="paragraph" style:parent-style-name="Standard">
      <style:text-properties fo:font-style="italic" officeooo:rsid="00256013" officeooo:paragraph-rsid="00256013" style:font-style-asian="italic" style:font-style-complex="italic"/>
    </style:style>
    <style:style style:name="P26" style:family="paragraph" style:parent-style-name="Standard">
      <style:text-properties style:font-name="CrayonE" officeooo:paragraph-rsid="0022d629" style:font-name-complex="Comic Sans MS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Comic Sans MS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 style:text-autospace="none" style:writing-mode="lr-tb"/>
    </style:style>
    <style:style style:name="P30" style:family="paragraph" style:parent-style-name="Standard">
      <style:paragraph-properties fo:text-align="end" style:justify-single-word="false" style:text-autospace="none" style:writing-mode="lr-tb"/>
      <style:text-properties style:use-window-font-color="true" style:font-name="Comic Sans MS" fo:font-size="10pt" fo:font-style="normal" style:text-underline-style="solid" style:text-underline-width="auto" style:text-underline-color="font-color" fo:font-weight="bold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31" style:family="paragraph" style:parent-style-name="Standard">
      <style:paragraph-properties style:text-autospace="none" style:writing-mode="lr-tb"/>
      <style:text-properties style:use-window-font-color="true" style:font-name="Comic Sans MS" fo:font-size="10pt" fo:font-style="normal" style:text-underline-style="none" fo:font-weight="normal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32" style:family="paragraph" style:parent-style-name="Standard">
      <style:paragraph-properties style:text-autospace="none" style:writing-mode="lr-tb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style:text-autospace="none" style:writing-mode="lr-tb"/>
      <style:text-properties style:font-name="Comic Sans MS" fo:font-size="10pt" style:text-underline-style="none" fo:font-weight="normal" officeooo:paragraph-rsid="00193e02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.106cm" fo:margin-right="0cm" fo:text-align="end" style:justify-single-word="false" fo:text-indent="0cm" style:auto-text-indent="false" style:text-autospace="none" style:writing-mode="lr-tb"/>
      <style:text-properties style:use-window-font-color="true" style:font-name="Comic Sans MS" fo:font-size="10pt" fo:font-style="normal" style:text-underline-style="solid" style:text-underline-width="auto" style:text-underline-color="font-color" fo:font-weight="bold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35" style:family="paragraph" style:parent-style-name="Standard">
      <style:paragraph-properties fo:margin-left="0.053cm" fo:margin-right="0cm" fo:text-align="end" style:justify-single-word="false" fo:text-indent="0cm" style:auto-text-indent="false" style:text-autospace="none" style:writing-mode="lr-tb"/>
      <style:text-properties style:use-window-font-color="true" style:font-name="Comic Sans MS" fo:font-size="10pt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36" style:family="paragraph" style:parent-style-name="Standard">
      <style:paragraph-properties fo:margin-left="0.053cm" fo:margin-right="0cm" fo:text-align="end" style:justify-single-word="false" fo:text-indent="0cm" style:auto-text-indent="false" style:text-autospace="none" style:writing-mode="lr-tb"/>
      <style:text-properties style:use-window-font-color="true" style:font-name="Comic Sans MS" fo:font-size="10pt" fo:font-style="normal" style:text-underline-style="solid" style:text-underline-width="auto" style:text-underline-color="font-color" fo:font-weight="bold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37" style:family="paragraph" style:parent-style-name="Standard">
      <style:paragraph-properties fo:margin-left="0.132cm" fo:margin-right="0cm" fo:text-align="end" style:justify-single-word="false" fo:text-indent="0cm" style:auto-text-indent="false" style:text-autospace="none" style:writing-mode="lr-tb"/>
      <style:text-properties style:use-window-font-color="true" style:font-name="Comic Sans MS" fo:font-size="10pt" fo:font-style="normal" style:text-underline-style="none" fo:font-weight="normal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38" style:family="paragraph" style:parent-style-name="Standard">
      <style:paragraph-properties fo:margin-left="0.132cm" fo:margin-right="0cm" fo:text-align="end" style:justify-single-word="false" fo:text-indent="0cm" style:auto-text-indent="false" style:text-autospace="none" style:writing-mode="lr-tb"/>
      <style:text-properties style:use-window-font-color="true" style:font-name="Comic Sans MS" fo:font-size="10pt" fo:font-style="normal" style:text-underline-style="none" fo:font-weight="normal" officeooo:paragraph-rsid="00193e02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39" style:family="paragraph" style:parent-style-name="Standard">
      <style:paragraph-properties fo:margin-left="0.132cm" fo:margin-right="0cm" fo:text-align="end" style:justify-single-word="false" fo:text-indent="0cm" style:auto-text-indent="false" style:text-autospace="none" style:writing-mode="lr-tb"/>
      <style:text-properties style:use-window-font-color="true" style:font-name="Comic Sans MS" fo:font-size="10pt" style:text-underline-style="none" fo:font-weight="normal" officeooo:paragraph-rsid="00193e02" style:font-name-asian="Comic Sans MS" style:font-size-asian="10pt" style:font-weight-asian="normal" style:font-name-complex="Comic Sans MS" style:font-size-complex="10pt" style:font-weight-complex="normal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writing-mode="lr-tb"/>
      <style:text-properties style:use-window-font-color="true" style:font-name="Comic Sans MS" fo:font-size="10pt" fo:font-style="normal" style:text-underline-style="none" fo:font-weight="normal" officeooo:rsid="00193e02" officeooo:paragraph-rsid="00193e02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Comic Sans MS" style:font-name-complex="Comic Sans MS"/>
    </style:style>
    <style:style style:name="P42" style:family="paragraph" style:parent-style-name="Standard">
      <style:paragraph-properties fo:margin-left="0cm" fo:margin-right="7.329cm" fo:text-align="start" style:justify-single-word="false" fo:text-indent="0cm" style:auto-text-indent="false" style:text-autospace="none" style:writing-mode="lr-tb"/>
      <style:text-properties style:use-window-font-color="true" style:font-name="Comic Sans MS" fo:font-size="10pt" fo:font-style="normal" style:text-underline-style="none" fo:font-weight="normal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7.329cm" fo:text-align="start" style:justify-single-word="false" fo:text-indent="0cm" style:auto-text-indent="false" style:text-autospace="none" style:writing-mode="lr-tb"/>
      <style:text-properties style:use-window-font-color="true" style:font-name="Comic Sans MS" fo:font-size="10pt" fo:font-style="normal" style:text-underline-style="none" fo:font-weight="normal" officeooo:rsid="00247b81" officeooo:paragraph-rsid="00247b81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7.329cm" fo:text-align="start" style:justify-single-word="false" fo:text-indent="0cm" style:auto-text-indent="false" style:text-autospace="none" style:writing-mode="lr-tb"/>
      <style:text-properties style:use-window-font-color="true" style:font-name="Comic Sans MS" fo:font-size="10pt" fo:font-style="normal" style:text-underline-style="solid" style:text-underline-width="auto" style:text-underline-color="font-color" fo:font-weight="bold" officeooo:rsid="00247b81" officeooo:paragraph-rsid="00247b81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45" style:family="paragraph" style:parent-style-name="Standard">
      <style:paragraph-properties fo:margin-left="0cm" fo:margin-right="7.329cm" fo:text-align="start" style:justify-single-word="false" fo:text-indent="0cm" style:auto-text-indent="false" style:text-autospace="none" style:writing-mode="lr-tb"/>
      <style:text-properties style:use-window-font-color="true" style:font-name="Comic Sans MS" fo:font-size="10pt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46" style:family="paragraph" style:parent-style-name="Standard">
      <style:paragraph-properties fo:break-before="page" style:text-autospace="none" style:writing-mode="lr-tb"/>
      <style:text-properties fo:color="#000000" style:font-name="Comic Sans MS" style:font-name-complex="Comic Sans MS"/>
    </style:style>
    <style:style style:name="P47" style:family="paragraph" style:parent-style-name="Standard" style:master-page-name="Standard">
      <style:paragraph-properties style:page-number="auto"/>
      <style:text-properties style:font-name="CrayonE" fo:font-weight="normal" officeooo:rsid="00032c83" officeooo:paragraph-rsid="0022d629" style:font-weight-asian="normal" style:font-name-complex="Comic Sans MS" style:font-weight-complex="normal"/>
    </style:style>
    <style:style style:name="P48" style:family="paragraph" style:parent-style-name="Standard" style:list-style-name="WW8Num1">
      <style:text-properties style:font-name="Comic Sans MS" fo:font-size="11pt" officeooo:rsid="00247b81" officeooo:paragraph-rsid="00247b81" style:font-size-asian="11pt" style:font-name-complex="Comic Sans MS" style:font-size-complex="11pt"/>
    </style:style>
    <style:style style:name="P49" style:family="paragraph" style:parent-style-name="Standard" style:list-style-name="L1">
      <style:text-properties fo:color="#000000" style:font-name="Comic Sans MS" officeooo:rsid="002a7e2a" officeooo:paragraph-rsid="002a7e2a" style:font-name-complex="Comic Sans MS"/>
    </style:style>
    <style:style style:name="P50" style:family="paragraph" style:parent-style-name="Standard">
      <style:text-properties fo:color="#000000" style:font-name="Comic Sans MS" officeooo:rsid="002a7e2a" officeooo:paragraph-rsid="002a7e2a" style:font-name-complex="Comic Sans MS"/>
    </style:style>
    <style:style style:name="P51" style:family="paragraph" style:parent-style-name="Standard" style:list-style-name="L5">
      <style:text-properties fo:color="#000000" style:font-name="Comic Sans MS" fo:font-weight="bold" officeooo:rsid="0027ef81" style:font-weight-asian="bold" style:font-name-complex="Comic Sans MS" style:font-weight-complex="bold"/>
    </style:style>
    <style:style style:name="P52" style:family="paragraph" style:parent-style-name="Standard" style:list-style-name="L2"/>
    <style:style style:name="P53" style:family="paragraph" style:parent-style-name="Standard" style:list-style-name="L3"/>
    <style:style style:name="P54" style:family="paragraph" style:parent-style-name="Standard" style:list-style-name="L4"/>
    <style:style style:name="P55" style:family="paragraph">
      <style:paragraph-properties fo:text-align="center"/>
    </style:style>
    <style:style style:name="P56" style:family="paragraph">
      <loext:graphic-properties draw:fill="solid" draw:fill-color="#cc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7" style:family="paragraph">
      <loext:graphic-properties draw:fill="solid" draw:fill-color="#cc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56013"/>
    </style:style>
    <style:style style:name="T3" style:family="text">
      <style:text-properties style:text-underline-style="solid" style:text-underline-width="auto" style:text-underline-color="font-color" officeooo:rsid="002a7e2a"/>
    </style:style>
    <style:style style:name="T4" style:family="text">
      <style:text-properties fo:color="#993366"/>
    </style:style>
    <style:style style:name="T5" style:family="text">
      <style:text-properties fo:color="#993366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style:font-name="Comic Sans MS" style:font-name-complex="Comic Sans MS"/>
    </style:style>
    <style:style style:name="T7" style:family="text">
      <style:text-properties fo:color="#000000" style:font-name="Comic Sans MS" officeooo:rsid="00256013" style:font-name-complex="Comic Sans MS"/>
    </style:style>
    <style:style style:name="T8" style:family="text">
      <style:text-properties fo:color="#000000" style:font-name="Comic Sans MS" officeooo:rsid="0027ef81" style:font-name-complex="Comic Sans MS"/>
    </style:style>
    <style:style style:name="T9" style:family="text">
      <style:text-properties fo:color="#000000" style:font-name="Comic Sans MS" officeooo:rsid="002a7e2a" style:font-name-complex="Comic Sans MS"/>
    </style:style>
    <style:style style:name="T10" style:family="text">
      <style:text-properties fo:color="#000000" style:font-name="Comic Sans MS" fo:font-weight="bold" style:font-weight-asian="bold" style:font-name-complex="Comic Sans MS" style:font-weight-complex="bold"/>
    </style:style>
    <style:style style:name="T11" style:family="text">
      <style:text-properties fo:color="#000000" style:font-name="Comic Sans MS" fo:font-weight="bold" officeooo:rsid="00256013" style:font-weight-asian="bold" style:font-name-complex="Comic Sans MS" style:font-weight-complex="bold"/>
    </style:style>
    <style:style style:name="T12" style:family="text">
      <style:text-properties fo:color="#000000" style:font-name="Comic Sans MS" fo:font-weight="bold" officeooo:rsid="0027ef81" style:font-weight-asian="bold" style:font-name-complex="Comic Sans MS" style:font-weight-complex="bold"/>
    </style:style>
    <style:style style:name="T13" style:family="text">
      <style:text-properties style:font-name="Comic Sans MS" style:font-name-complex="Comic Sans MS"/>
    </style:style>
    <style:style style:name="T14" style:family="text">
      <style:text-properties style:font-name="Comic Sans MS" fo:font-weight="bold" style:font-weight-asian="bold" style:font-name-complex="Comic Sans MS" style:font-weight-complex="bold"/>
    </style:style>
    <style:style style:name="T15" style:family="text">
      <style:text-properties style:font-name="Comic Sans MS" fo:font-weight="bold" officeooo:rsid="00256013" style:font-weight-asian="bold" style:font-name-complex="Comic Sans MS" style:font-weight-complex="bold"/>
    </style:style>
    <style:style style:name="T16" style:family="text">
      <style:text-properties fo:color="#0000ff" style:font-name="Comic Sans MS" style:font-name-complex="Comic Sans MS"/>
    </style:style>
    <style:style style:name="T17" style:family="text">
      <style:text-properties fo:color="#0000ff" style:font-name="Comic Sans MS" fo:font-weight="bold" style:font-weight-asian="bold" style:font-name-complex="Comic Sans MS" style:font-weight-complex="bold"/>
    </style:style>
    <style:style style:name="T18" style:family="text">
      <style:text-properties fo:color="#0000ff" style:font-name="Comic Sans MS" fo:font-weight="bold" officeooo:rsid="00256013" style:font-weight-asian="bold" style:font-name-complex="Comic Sans MS" style:font-weight-complex="bold"/>
    </style:style>
    <style:style style:name="T19" style:family="text">
      <style:text-properties fo:color="#0000ff" style:font-name="Comic Sans MS" fo:font-weight="bold" officeooo:rsid="00271640" style:font-weight-asian="bold" style:font-name-complex="Comic Sans MS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name-asian="Times New Roman" style:font-style-asian="normal" style:font-name-complex="Times New Roman" style:font-style-complex="normal"/>
    </style:style>
    <style:style style:name="T22" style:family="text">
      <style:text-properties fo:font-style="normal" officeooo:rsid="00193e02" style:font-name-asian="Times New Roman" style:font-style-asian="normal" style:font-name-complex="Times New Roman" style:font-style-complex="normal"/>
    </style:style>
    <style:style style:name="T23" style:family="text">
      <style:text-properties officeooo:rsid="00193e02"/>
    </style:style>
    <style:style style:name="T24" style:family="text">
      <style:text-properties officeooo:rsid="0022d629"/>
    </style:style>
    <style:style style:name="T25" style:family="text">
      <style:text-properties fo:font-weight="normal" officeooo:rsid="0039694d" style:font-weight-asian="normal" style:font-weight-complex="normal"/>
    </style:style>
    <style:style style:name="T26" style:family="text">
      <style:text-properties fo:font-weight="normal" officeooo:rsid="00032c83" style:font-weight-asian="normal" style:font-weight-complex="normal"/>
    </style:style>
    <style:style style:name="T27" style:family="text">
      <style:text-properties fo:font-weight="normal" officeooo:rsid="002a7e2a" style:font-weight-asian="normal" style:font-weight-complex="normal"/>
    </style:style>
    <style:style style:name="T28" style:family="text">
      <style:text-properties fo:font-weight="normal" officeooo:rsid="002c570e" style:font-weight-asian="normal" style:font-weight-complex="normal"/>
    </style:style>
    <style:style style:name="T29" style:family="text">
      <style:text-properties officeooo:rsid="00247b81"/>
    </style:style>
    <style:style style:name="T30" style:family="text">
      <style:text-properties officeooo:rsid="00256013"/>
    </style:style>
    <style:style style:name="T31" style:family="text">
      <style:text-properties officeooo:rsid="0027ef81"/>
    </style:style>
    <style:style style:name="T32" style:family="text">
      <style:text-properties officeooo:rsid="00298e69"/>
    </style:style>
    <style:style style:name="T33" style:family="text">
      <style:text-properties officeooo:rsid="002a6c84"/>
    </style:style>
    <style:style style:name="T34" style:family="text">
      <style:text-properties officeooo:rsid="002a6f90"/>
    </style:style>
    <style:style style:name="T35" style:family="text">
      <style:text-properties officeooo:rsid="002a7e2a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2a7e2a"/>
    </style:style>
    <style:style style:name="T38" style:family="text">
      <style:text-properties officeooo:rsid="002aaf46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c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6"><text:span text:style-name="T26">C</text:span><text:span text:style-name="T25">P - </text:span><text:span text:style-name="T28">Chloécole</text:span><text:span text:style-name="T26"><text:tab/><text:tab/><text:tab/><text:tab/><text:tab/><text:tab/><text:tab/><text:tab/><text:tab/><text:tab/>201</text:span><text:span text:style-name="T25">5</text:span><text:span text:style-name="T26"> – 201</text:span><text:span text:style-name="T25">6</text:span></text:p>
      <text:p text:style-name="P22"><text:span text:style-name="T1">Projet</text:span>:</text:p>
      <text:p text:style-name="P23">Les recettes de la classe</text:p>
      <text:p text:style-name="P1"/>
      <text:p text:style-name="P5">Projet partagé avec l<text:span text:style-name="T24">a classe de CE1 et le Claé.</text:span></text:p>
      <text:p text:style-name="P3"/>
      <text:p text:style-name="P3"/>
      <text:p text:style-name="P2"><text:span text:style-name="T5">Domaines de compétences</text:span><text:span text:style-name="T4"> </text:span>:</text:p>
      <text:p text:style-name="P4">Français / Mathématiques / Découverte du monde / Pratiques artistiques / Enseignement moral et civique</text:p>
      <text:p text:style-name="P1"/>
      <text:p text:style-name="P2"><text:span text:style-name="T5">Objectifs</text:span>:</text:p>
      <text:list xml:id="list2378826116723411741" text:style-name="WW8Num1">
        <text:list-item>
          <text:p text:style-name="P48">Travailler en groupe, s'engager dans un projet</text:p>
        </text:list-item>
        <text:list-item>
          <text:p text:style-name="P48">Participer à un échange verbal en respectant les règles de la communication et en s'exprimant clairement</text:p>
        </text:list-item>
        <text:list-item>
          <text:p text:style-name="P48">Écrire une recette (existante et inventée)</text:p>
        </text:list-item>
        <text:list-item>
          <text:p text:style-name="P48">Connaître son corps, en prendre soin : comprendre le lien entre alimentation et santé</text:p>
        </text:list-item>
        <text:list-item>
          <text:p text:style-name="P48">Faire un lien entre différents apprentissages : donner du sens</text:p>
        </text:list-item>
        <text:list-item>
          <text:p text:style-name="P48"><text:span text:style-name="T35">CP : </text:span>Produire un document audiovisuel</text:p>
          <text:p text:style-name="P48"/>
        </text:list-item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1"/>
      <text:p text:style-name="P7"><text:soft-page-break/>Compétences travaillées (socle commun, <text:span text:style-name="T29">palier 1, compétences 1,3,4,5,6,7 </text:span>):</text:p>
      <text:p text:style-name="P14"/>
      <text:p text:style-name="P16">La culture humaniste :</text:p>
      <text:p text:style-name="P32"><text:span text:style-name="T21">- S'exprimer par l'écriture, le </text:span>chant, la danse, le dessin, la peinture, le volume</text:p>
      <text:p text:style-name="P32"><text:span text:style-name="T21">- Distinguer certaines grandes </text:span>catégories de la création artistique</text:p>
      <text:p text:style-name="P33"><text:span text:style-name="T21">- Reconnaître </text:span><text:span text:style-name="T22">et décrire </text:span><text:span text:style-name="T21">des œuvres </text:span>visuelles ou musicales</text:p>
      <text:p text:style-name="P33"><draw:custom-shape text:anchor-type="paragraph" draw:z-index="3" draw:style-name="gr2" draw:text-style-name="P57" svg:width="2.408cm" svg:height="0.927cm" svg:x="13.709cm" svg:y="0.43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/>préalablement étudiées</text:p>
      <text:p text:style-name="P33">- <text:span text:style-name="T23">Exprimer ses émotions et préférences face à une œuvre d'art, en utilisant ses</text:span></text:p>
      <text:p text:style-name="P33"><text:s text:c="2"/><text:span text:style-name="T23">connaissances</text:span></text:p>
      <text:p text:style-name="P6"/>
      <text:p text:style-name="P21"><draw:ellipse text:anchor-type="paragraph" draw:z-index="0" draw:style-name="gr1" draw:text-style-name="P56" svg:width="4.34cm" svg:height="4.128cm" svg:x="14.529cm" svg:y="0.402cm"><text:p text:style-name="P55"><text:span text:style-name="T39">Projet</text:span></text:p><text:p text:style-name="P55"><text:span text:style-name="T39">Cuisine</text:span></text:p></draw:ellipse>Maîtrise de la langue française :</text:p>
      <text:p text:style-name="P45"><text:span text:style-name="T20">- S'exprimer clairement à l'oral en utilisant un </text:span>vocabulaire approprié</text:p>
      <text:p text:style-name="P42"><draw:custom-shape text:anchor-type="paragraph" draw:z-index="1" draw:style-name="gr2" draw:text-style-name="P57" svg:width="2.408cm" svg:height="0.927cm" svg:x="10.507cm" svg:y="0.76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- Lire seul et écouter lire des textes du patrimoine et des œuvres intégrales de la littérature de jeunesse</text:p>
      <text:p text:style-name="P42">- Lire seul et comprendre un énoncé, une consigne simple</text:p>
      <text:p text:style-name="P42">- <text:span text:style-name="T23">Utiliser ses connaissances pour réfléchir sur un texte</text:span></text:p>
      <text:p text:style-name="P42">- Copier un texte court sans erreur dans une écriture cursive lisible et avec une présentation soignée</text:p>
      <text:p text:style-name="P42">- <text:span text:style-name="T23">Rédiger un texte de 5 à 15 lignes en utilisant ses connaissances</text:span></text:p>
      <text:p text:style-name="P42"/>
      <text:p text:style-name="P44"><draw:custom-shape text:anchor-type="paragraph" draw:z-index="2" draw:style-name="gr2" draw:text-style-name="P57" svg:width="2.408cm" svg:height="0.927cm" svg:x="11.248cm" svg:y="0.67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2" draw:text-style-name="P57" svg:width="0.98cm" svg:height="1.906cm" svg:x="16.805cm" svg:y="0.5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Les principaux éléments de mathématiques et la culture scientifique et technologique :</text:p>
      <text:p text:style-name="P43">- Utiliser les unités usuelles de mesure ; estimer une mesure</text:p>
      <text:p text:style-name="P43">- Être précis et soigneux dans les mesures</text:p>
      <text:p text:style-name="P43">- Observer et décrire pour mener des investigations</text:p>
      <text:p text:style-name="P43">- Appliquer des règles élémentaires de sécurité</text:p>
      <text:p text:style-name="P30">La maîtrise des TICE :</text:p>
      <text:p text:style-name="P38">- Commencer à s'approprier un environnement numérique</text:p>
      <text:p text:style-name="P38">- <text:span text:style-name="T23">Utiliser l'outil informatique pour s'informer, se <text:s text:c="11"/></text:span></text:p>
      <text:p text:style-name="P40">documenter, présenter un travail, communiquer <text:s text:c="11"/></text:p>
      <text:p text:style-name="P29"/>
      <text:p text:style-name="P34">Les compétences sociales et civiques</text:p>
      <text:p text:style-name="P35"><text:span text:style-name="T20">- Participer en classe à un échange verbal en respectant les règles de la </text:span>communication</text:p>
      <text:p text:style-name="P35">- <text:span text:style-name="T23">Coopérer avec un ou plusieurs camarades <text:s text:c="68"/></text:span></text:p>
      <text:p text:style-name="P29"/>
      <text:p text:style-name="P36">L'autonomie et l'initiative</text:p>
      <text:p text:style-name="P38">- Écouter pour comprendre, interroger, répéter,</text:p>
      <text:p text:style-name="P39"><text:span text:style-name="T20">réaliser un travail ou une </text:span>activité <text:s text:c="20"/></text:p>
      <text:p text:style-name="P37">- Échanger, questionner, justifier un point de vue</text:p>
      <text:p text:style-name="P37">- Travailler en groupe, s'engager dans un projet <text:s/></text:p>
      <text:p text:style-name="P31"/>
      <text:p text:style-name="P46"/>
      <text:p text:style-name="P7">Déroulement:</text:p>
      <text:p text:style-name="P8"/>
      <text:p text:style-name="P18"><text:span text:style-name="T13">→</text:span><text:span text:style-name="T14"> A</text:span><text:span text:style-name="T15">ctivités</text:span></text:p>
      <text:p text:style-name="P19"/>
      <text:p text:style-name="P8">E<text:span text:style-name="T30">n fin de période, </text:span><text:span text:style-name="T2">chaque classe travaille sur une recett</text:span><text:span text:style-name="T30">e. Les deux classes cuisinent le même jour pour ensuite faire une dégustation commune et une transmission de recettes.</text:span></text:p>
      <text:list xml:id="list6066756342419359996" text:style-name="L1">
        <text:list-item>
          <text:p text:style-name="P49">CP : recettes de contes de fées à partir des contes lus par les CM2 (dans le cadre du tutorat) : P1 = Le petit bonhomme de pain d'épices (pain d'épices) / P2 = Le petit poucet (pain perdu) / P3 = Peau d'âne (salade d'agrumes) / P4 = Boucle d'or (gateau au yaourt et miel ou crumble aux mûres) / P5 = La princesse aux petits pois (gaspacho)</text:p>
        </text:list-item>
        <text:list-item>
          <text:p text:style-name="P49">CE1 : recettes liées aux chants du dispositif Ecoles qui chantent</text:p>
        </text:list-item>
      </text:list>
      <text:p text:style-name="P13"/>
      <text:p text:style-name="P13">CP :</text:p>
      <text:p text:style-name="P10">- A partir de la période 2, la <text:span text:style-name="T1">marionnette</text:span> de la classe va dans les familles le week-end pour découvrir des recettes qui sont décrites, illustrées dans son cahier par la famille.</text:p>
      <text:p text:style-name="P10"><text:span text:style-name="T36">- </text:span><text:span text:style-name="T1">Le menu de la cantine</text:span> est lu et explicité <text:span text:style-name="T33">quotidiennement</text:span>. Des activités spécifiques seront proposées sur ce support.</text:p>
      <text:p text:style-name="P10">- <text:span text:style-name="T35">En </text:span><text:span text:style-name="T3">APC</text:span><text:span text:style-name="T37">, la liste de courses et les courses pour les ateliers cuisine seront réalisés par un groupe d'élèves.</text:span></text:p>
      <text:p text:style-name="P10"/>
      <text:p text:style-name="P10"/>
      <text:list xml:id="list4141395072157929853" text:style-name="L2">
        <text:list-item>
          <text:p text:style-name="P52"><text:span text:style-name="T12">P</text:span><text:span text:style-name="T11">ratiques artistiques</text:span><text:span text:style-name="T6">:</text:span></text:p>
        </text:list-item>
      </text:list>
      <text:p text:style-name="P13">CP :</text:p>
      <text:p text:style-name="P10">- fabrication et décoration d'un tablier de cuisinier</text:p>
      <text:p text:style-name="P10">- fabrication en origami d'aliments et d'ustensiles de cuisine</text:p>
      <text:p text:style-name="P10">- travail de photographie autour des verbes de la cuisine (Cf « Le petit monde d'Elliott Erwith »)</text:p>
      <text:p text:style-name="P10">- collage et dessins « à la manière d'Arcimboldo »</text:p>
      <text:p text:style-name="P13">CP / CE1 :</text:p>
      <text:p text:style-name="P10">- chants autour de recettes et d'aliments</text:p>
      <text:p text:style-name="P24"><text:span text:style-name="T6">- </text:span><text:span text:style-name="T8">couverture et mise en forme des livres de recette (Cf finalisation)</text:span></text:p>
      <text:p text:style-name="P24"><text:span text:style-name="T8">- </text:span><text:span text:style-name="T9">Spectacles en lien avec le projet (« Les petits pains », « Hansel et Gretel »)</text:span></text:p>
      <text:p text:style-name="P8"/>
      <text:list xml:id="list6344126426914782940" text:style-name="L3">
        <text:list-item>
          <text:p text:style-name="P53"><text:span text:style-name="T12">F</text:span><text:span text:style-name="T11">rançais</text:span><text:span text:style-name="T10"> </text:span><text:span text:style-name="T6">:</text:span></text:p>
        </text:list-item>
      </text:list>
      <text:p text:style-name="Standard"><text:span text:style-name="T6">- </text:span><text:span text:style-name="T7">lecture, écriture de recettes</text:span></text:p>
      <text:p text:style-name="P9">- lecture et exploitation d'albums en lien avec l'alimentation</text:p>
      <text:p text:style-name="P25"><text:span text:style-name="T7">L</text:span><text:span text:style-name="T6">a tarte à tout / La sorcière Tambouille / Zigomar n'aime pas les légumes / La soupe aux cailloux / Bon appétit Mr Lapin / </text:span><text:span text:style-name="T9">Hansel et Gretel ...</text:span></text:p>
      <text:p text:style-name="P9">- présentation des recettes à l'autre classe</text:p>
      <text:p text:style-name="P8"/>
      <text:p text:style-name="P8"/>
      <text:p text:style-name="P8"/>
      <text:p text:style-name="P8"/>
      <text:list xml:id="list187610397884322150" text:style-name="L4">
        <text:list-item>
          <text:p text:style-name="P54"><text:soft-page-break/><text:span text:style-name="T12">D</text:span><text:span text:style-name="T11">écouverte du monde </text:span><text:span text:style-name="T6">:</text:span></text:p>
        </text:list-item>
      </text:list>
      <text:p text:style-name="P13">CP :</text:p>
      <text:p text:style-name="Standard"><text:span text:style-name="T6">-</text:span><text:span text:style-name="T7"> </text:span><text:span text:style-name="T8">semaine du goût : travail plus spécifique sur les menus, repas de la cantine partagé avec la maîtresse</text:span></text:p>
      <text:p text:style-name="P11">C<text:span text:style-name="T35">P / CE1 :</text:span></text:p>
      <text:p text:style-name="P11">- le corps : les 5 sens, la nécessité d'une alimentation équilibrée, les dents</text:p>
      <text:p text:style-name="P11">- les changements d'états de la matière (levure, œuf, eau, …)</text:p>
      <text:p text:style-name="P11">- règles d'hygiène et de sécurité autour de la cuisine</text:p>
      <text:p text:style-name="P11"/>
      <text:list xml:id="list7564299381080223181" text:style-name="L5">
        <text:list-item>
          <text:p text:style-name="P51">Mathématiques :</text:p>
        </text:list-item>
      </text:list>
      <text:p text:style-name="P17">- utilisation de différents types de balances</text:p>
      <text:p text:style-name="P17">- mesures de masses et de contenances</text:p>
      <text:p text:style-name="P17">- problèmes simples de calculs de quantités</text:p>
      <text:p text:style-name="P8"/>
      <text:p text:style-name="P8"/>
      <text:p text:style-name="Standard"><text:span text:style-name="T6">→ </text:span><text:span text:style-name="T17">Fi</text:span><text:span text:style-name="T18">nalisation</text:span></text:p>
      <text:p text:style-name="P8"/>
      <text:p text:style-name="P13">CP :</text:p>
      <text:p text:style-name="P12">- Fabrication d'un<text:span text:style-name="T1"> livre de recette audiovisuel</text:span> : les recettes réalisées dans l'année sont présentées sous forme de vidéo (montage de photos et/ou de dessins, lecture de recette par les élèves, …) av<text:span text:style-name="T34">e</text:span>c un accompagnement sonore fait par les élèves.</text:p>
      <text:p text:style-name="P12"/>
      <text:p text:style-name="P12">C<text:span text:style-name="T35">P/CE1 :</text:span></text:p>
      <text:p text:style-name="P12">- Constitution d'un <text:span text:style-name="T1">livre de recettes papie</text:span>r avec les recettes des </text:p>
      <text:p text:style-name="P8"><text:s/><text:span text:style-name="T31">classes + les recettes faites au Claé + les recettes proposées par les familles + les recettes inventées. La couverture est réalisée par les élèves.</text:span></text:p>
      <text:p text:style-name="P8"/>
      <text:p text:style-name="P8"/>
      <text:p text:style-name="Standard"><text:span text:style-name="T6">→ </text:span><text:span text:style-name="T19">Activités Claé</text:span><text:span text:style-name="T16"> </text:span></text:p>
      <text:p text:style-name="P20"/>
      <text:p text:style-name="P15">- <text:span text:style-name="T32">participation aux repas : réchauffage, préparation, … (CP) : avec la responsable de cantine / participation à un service quand des classes de l'école sont absentes</text:span></text:p>
      <text:p text:style-name="P15">- <text:span text:style-name="T32">ateliers cuisine</text:span></text:p>
      <text:p text:style-name="P15">- <text:span text:style-name="T32">participation des animateurs aux ateliers cuisine des classes quand c'est possible</text:span></text:p>
      <text:p text:style-name="P15">- <text:span text:style-name="T32">mise en place lors de la fête du Claé d'un atelier dégustation avec des recettes fabriquées par les enfants</text:span></text:p>
      <text:p text:style-name="P15">- <text:span text:style-name="T38">participation au livre de recettes de fin d'année</text:span></text:p>
      <text:p text:style-name="P15"/>
      <text:p text:style-name="P15"/>
      <text:p text:style-name="P15"/>
      <text:p text:style-name="P6"/>
      <text:p text:style-name="P7">Bilan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HERMAN" svg:font-family="HERMAN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1-08-30T16:40:00</meta:creation-date>
    <dc:date>2016-11-11T15:59:45.438113420</dc:date>
    <meta:editing-cycles>81</meta:editing-cycles>
    <meta:editing-duration>PT10H16M47S</meta:editing-duration>
    <meta:generator>LibreOffice/5.0.3.2$Linux_x86 LibreOffice_project/00m0$Build-2</meta:generator>
    <meta:document-statistic meta:table-count="0" meta:image-count="0" meta:object-count="0" meta:page-count="4" meta:paragraph-count="94" meta:word-count="956" meta:character-count="5701" meta:non-whitespace-character-count="4718"/>
    <meta:user-defined meta:name="Info 1"/>
    <meta:user-defined meta:name="Info 2"/>
    <meta:user-defined meta:name="Info 3"/>
    <meta:user-defined meta:name="Info 4"/>
  </office:meta>
</office:document-meta>
</file>