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HERMAN" svg:font-family="HER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font-name-complex="Comic Sans MS"/>
    </style:style>
    <style:style style:name="P2" style:family="paragraph" style:parent-style-name="Standard">
      <style:paragraph-properties fo:text-align="center" style:justify-single-word="false"/>
      <style:text-properties style:font-name="Comic Sans MS" style:font-name-complex="Comic Sans MS"/>
    </style:style>
    <style:style style:name="P3" style:family="paragraph" style:parent-style-name="Standard">
      <style:text-properties style:font-name="Comic Sans MS" fo:font-size="8pt" fo:font-style="italic" style:font-size-asian="8pt" style:font-style-asian="italic" style:font-name-complex="Comic Sans MS" style:font-size-complex="8pt"/>
    </style:style>
    <style:style style:name="P4" style:family="paragraph" style:parent-style-name="Standard">
      <style:text-properties style:font-name="Comic Sans MS" fo:font-size="11pt" style:font-size-asian="11pt" style:font-name-complex="Comic Sans MS" style:font-size-complex="11pt"/>
    </style:style>
    <style:style style:name="P5" style:family="paragraph" style:parent-style-name="Standard">
      <style:text-properties fo:color="#993366" style:font-name="Comic Sans MS" style:text-underline-style="solid" style:text-underline-width="auto" style:text-underline-color="font-color" fo:font-weight="bold" style:font-weight-asian="bold" style:font-name-complex="Comic Sans MS"/>
    </style:style>
    <style:style style:name="P6" style:family="paragraph" style:parent-style-name="Standard">
      <style:paragraph-properties fo:text-align="center" style:justify-single-word="false"/>
      <style:text-properties fo:color="#993366" style:font-name="Comic Sans MS" style:text-underline-style="solid" style:text-underline-width="auto" style:text-underline-color="font-color" fo:font-weight="bold" style:font-weight-asian="bold" style:font-name-complex="Comic Sans MS"/>
    </style:style>
    <style:style style:name="P7" style:family="paragraph" style:parent-style-name="Standard">
      <style:text-properties fo:color="#000000" style:font-name="Comic Sans MS" style:font-name-complex="Comic Sans MS"/>
    </style:style>
    <style:style style:name="P8" style:family="paragraph" style:parent-style-name="Standard">
      <style:text-properties fo:color="#000000" style:font-name="Comic Sans MS" officeooo:rsid="0020c454" style:font-name-complex="Comic Sans MS"/>
    </style:style>
    <style:style style:name="P9" style:family="paragraph" style:parent-style-name="Standard">
      <style:text-properties fo:color="#000000" style:font-name="Comic Sans MS" fo:font-size="8pt" style:text-underline-style="solid" style:text-underline-width="auto" style:text-underline-color="font-color" fo:font-weight="bold" style:font-size-asian="7pt" style:font-weight-asian="bold" style:font-name-complex="Comic Sans MS" style:font-size-complex="8pt"/>
    </style:style>
    <style:style style:name="P10" style:family="paragraph" style:parent-style-name="Standard">
      <style:text-properties fo:color="#000000" style:font-name="Comic Sans MS" fo:font-size="10pt" fo:font-style="normal" style:text-underline-style="solid" style:text-underline-width="auto" style:text-underline-color="font-color" fo:font-weight="bold" style:font-name-asian="Times New Roman" style:font-size-asian="10pt" style:font-style-asian="normal" style:font-weight-asian="bold" style:font-name-complex="Times New Roman" style:font-size-complex="10pt" style:font-style-complex="normal" style:font-weight-complex="bold"/>
    </style:style>
    <style:style style:name="P11" style:family="paragraph" style:parent-style-name="Standard">
      <style:text-properties fo:color="#0000ff"/>
    </style:style>
    <style:style style:name="P12" style:family="paragraph" style:parent-style-name="Standard">
      <style:text-properties fo:color="#0000ff" style:font-name="Comic Sans MS" style:font-name-complex="Comic Sans MS"/>
    </style:style>
    <style:style style:name="P13" style:family="paragraph" style:parent-style-name="Standard">
      <style:paragraph-properties fo:text-align="start" style:justify-single-word="false"/>
      <style:text-properties style:use-window-font-color="true" style:font-name="Comic Sans MS" fo:font-size="10pt" fo:font-style="normal" style:text-underline-style="solid" style:text-underline-width="auto" style:text-underline-color="font-color" fo:font-weight="bold" style:font-name-asian="Comic Sans MS" style:font-size-asian="10pt" style:font-style-asian="normal" style:font-weight-asian="bold" style:font-name-complex="Comic Sans MS" style:font-size-complex="10pt" style:font-style-complex="normal" style:font-weight-complex="bold"/>
    </style:style>
    <style:style style:name="P14" style:family="paragraph" style:parent-style-name="Standard">
      <style:paragraph-properties fo:text-align="center" style:justify-single-word="false"/>
      <style:text-properties fo:color="#800080" style:font-name="Comic Sans MS" fo:font-size="26pt" style:font-name-asian="HERMAN" style:font-size-asian="26pt" style:font-name-complex="HERMAN" style:font-size-complex="26pt"/>
    </style:style>
    <style:style style:name="P15" style:family="paragraph" style:parent-style-name="Standard">
      <style:paragraph-properties fo:text-align="center" style:justify-single-word="false"/>
      <style:text-properties fo:color="#800080" style:font-name="Comic Sans MS" fo:font-size="26pt" officeooo:rsid="001881b8" officeooo:paragraph-rsid="001881b8" style:font-name-asian="HERMAN" style:font-size-asian="26pt" style:font-name-complex="HERMAN" style:font-size-complex="26pt"/>
    </style:style>
    <style:style style:name="P16" style:family="paragraph" style:parent-style-name="Standard">
      <style:paragraph-properties fo:margin-left="0.635cm" fo:margin-right="0cm" fo:text-indent="0cm" style:auto-text-indent="false"/>
      <style:text-properties fo:color="#000000" style:font-name="Comic Sans MS" style:font-name-complex="Comic Sans MS"/>
    </style:style>
    <style:style style:name="P17" style:family="paragraph" style:parent-style-name="Standard">
      <style:paragraph-properties fo:margin-left="0.635cm" fo:margin-right="0cm" fo:text-indent="0cm" style:auto-text-indent="false"/>
      <style:text-properties style:font-name="Comic Sans MS" style:font-name-complex="Comic Sans MS"/>
    </style:style>
    <style:style style:name="P18" style:family="paragraph" style:parent-style-name="Standard">
      <style:paragraph-properties fo:margin-left="0.635cm" fo:margin-right="0cm" fo:text-align="end" style:justify-single-word="false" fo:text-indent="0cm" style:auto-text-indent="false" style:text-autospace="none" style:writing-mode="lr-tb"/>
    </style:style>
    <style:style style:name="P19" style:family="paragraph" style:parent-style-name="Standard">
      <style:paragraph-properties fo:margin-left="0.635cm" fo:margin-right="0cm" fo:text-indent="0cm" style:auto-text-indent="false" fo:break-before="page"/>
      <style:text-properties style:font-name="Comic Sans MS" style:font-name-complex="Comic Sans MS"/>
    </style:style>
    <style:style style:name="P20" style:family="paragraph" style:parent-style-name="Standard">
      <style:paragraph-properties fo:text-align="end" style:justify-single-word="false" style:text-autospace="none" style:writing-mode="lr-tb"/>
      <style:text-properties style:use-window-font-color="true" style:font-name="Comic Sans MS" fo:font-size="10pt" fo:font-style="normal" style:text-underline-style="solid" style:text-underline-width="auto" style:text-underline-color="font-color" fo:font-weight="bold" style:font-name-asian="Comic Sans MS" style:font-size-asian="10pt" style:font-style-asian="normal" style:font-weight-asian="bold" style:font-name-complex="Comic Sans MS" style:font-size-complex="10pt" style:font-style-complex="normal" style:font-weight-complex="bold"/>
    </style:style>
    <style:style style:name="P21" style:family="paragraph" style:parent-style-name="Standard">
      <style:paragraph-properties style:text-autospace="none" style:writing-mode="lr-tb"/>
      <style:text-properties style:use-window-font-color="true" style:font-name="Comic Sans MS" fo:font-size="10pt" fo:font-style="normal" style:text-underline-style="none" fo:font-weight="normal" style:font-name-asian="Comic Sans MS" style:font-size-asian="10pt" style:font-style-asian="normal" style:font-weight-asian="normal" style:font-name-complex="Comic Sans MS" style:font-size-complex="10pt" style:font-style-complex="normal" style:font-weight-complex="normal"/>
    </style:style>
    <style:style style:name="P22" style:family="paragraph" style:parent-style-name="Standard">
      <style:paragraph-properties style:text-autospace="none" style:writing-mode="lr-tb"/>
      <style:text-properties style:font-name="Comic Sans MS" fo:font-size="10pt" style:text-underline-style="none" fo:font-weight="normal" style:font-size-asian="10pt" style:font-weight-asian="normal" style:font-size-complex="10pt" style:font-weight-complex="normal"/>
    </style:style>
    <style:style style:name="P23" style:family="paragraph" style:parent-style-name="Standard">
      <style:paragraph-properties style:text-autospace="none" style:writing-mode="lr-tb"/>
      <style:text-properties style:font-name="Comic Sans MS" fo:font-size="10pt" style:text-underline-style="none" fo:font-weight="normal" officeooo:paragraph-rsid="00193e02" style:font-size-asian="10pt" style:font-weight-asian="normal" style:font-size-complex="10pt" style:font-weight-complex="normal"/>
    </style:style>
    <style:style style:name="P24" style:family="paragraph" style:parent-style-name="Standard">
      <style:paragraph-properties style:text-autospace="none" style:writing-mode="lr-tb"/>
      <style:text-properties style:font-name="Comic Sans MS" fo:font-size="10pt" style:text-underline-style="none" fo:font-weight="normal" officeooo:rsid="00191300" officeooo:paragraph-rsid="00191300" style:font-size-asian="10pt" style:font-weight-asian="normal" style:font-size-complex="10pt" style:font-weight-complex="normal"/>
    </style:style>
    <style:style style:name="P25" style:family="paragraph" style:parent-style-name="Standard">
      <style:paragraph-properties fo:margin-left="0.106cm" fo:margin-right="0cm" fo:text-align="end" style:justify-single-word="false" fo:text-indent="0cm" style:auto-text-indent="false" style:text-autospace="none" style:writing-mode="lr-tb"/>
      <style:text-properties style:use-window-font-color="true" style:font-name="Comic Sans MS" fo:font-size="10pt" fo:font-style="normal" style:text-underline-style="solid" style:text-underline-width="auto" style:text-underline-color="font-color" fo:font-weight="bold" style:font-name-asian="Comic Sans MS" style:font-size-asian="10pt" style:font-style-asian="normal" style:font-weight-asian="bold" style:font-name-complex="Comic Sans MS" style:font-size-complex="10pt" style:font-style-complex="normal" style:font-weight-complex="bold"/>
    </style:style>
    <style:style style:name="P26" style:family="paragraph" style:parent-style-name="Standard">
      <style:paragraph-properties fo:margin-left="0.053cm" fo:margin-right="0cm" fo:text-align="end" style:justify-single-word="false" fo:text-indent="0cm" style:auto-text-indent="false" style:text-autospace="none" style:writing-mode="lr-tb"/>
      <style:text-properties style:use-window-font-color="true" style:font-name="Comic Sans MS" fo:font-size="10pt" style:text-underline-style="none" fo:font-weight="normal" style:font-name-asian="Comic Sans MS" style:font-size-asian="10pt" style:font-weight-asian="normal" style:font-name-complex="Comic Sans MS" style:font-size-complex="10pt" style:font-weight-complex="normal"/>
    </style:style>
    <style:style style:name="P27" style:family="paragraph" style:parent-style-name="Standard">
      <style:paragraph-properties fo:margin-left="0.053cm" fo:margin-right="0cm" fo:text-align="end" style:justify-single-word="false" fo:text-indent="0cm" style:auto-text-indent="false" style:text-autospace="none" style:writing-mode="lr-tb"/>
      <style:text-properties style:use-window-font-color="true" style:font-name="Comic Sans MS" fo:font-size="10pt" fo:font-style="normal" style:text-underline-style="solid" style:text-underline-width="auto" style:text-underline-color="font-color" fo:font-weight="bold" style:font-name-asian="Comic Sans MS" style:font-size-asian="10pt" style:font-style-asian="normal" style:font-weight-asian="bold" style:font-name-complex="Comic Sans MS" style:font-size-complex="10pt" style:font-style-complex="normal" style:font-weight-complex="bold"/>
    </style:style>
    <style:style style:name="P28" style:family="paragraph" style:parent-style-name="Standard">
      <style:paragraph-properties fo:margin-left="0.132cm" fo:margin-right="0cm" fo:text-align="end" style:justify-single-word="false" fo:text-indent="0cm" style:auto-text-indent="false" style:text-autospace="none" style:writing-mode="lr-tb"/>
      <style:text-properties style:use-window-font-color="true" style:font-name="Comic Sans MS" fo:font-size="10pt" fo:font-style="normal" style:text-underline-style="none" fo:font-weight="normal" style:font-name-asian="Comic Sans MS" style:font-size-asian="10pt" style:font-style-asian="normal" style:font-weight-asian="normal" style:font-name-complex="Comic Sans MS" style:font-size-complex="10pt" style:font-style-complex="normal" style:font-weight-complex="normal"/>
    </style:style>
    <style:style style:name="P29" style:family="paragraph" style:parent-style-name="Standard">
      <style:paragraph-properties fo:margin-left="0.132cm" fo:margin-right="0cm" fo:text-align="end" style:justify-single-word="false" fo:text-indent="0cm" style:auto-text-indent="false" style:text-autospace="none" style:writing-mode="lr-tb"/>
      <style:text-properties style:use-window-font-color="true" style:font-name="Comic Sans MS" fo:font-size="10pt" fo:font-style="normal" style:text-underline-style="none" fo:font-weight="normal" officeooo:paragraph-rsid="00193e02" style:font-name-asian="Comic Sans MS" style:font-size-asian="10pt" style:font-style-asian="normal" style:font-weight-asian="normal" style:font-name-complex="Comic Sans MS" style:font-size-complex="10pt" style:font-style-complex="normal" style:font-weight-complex="normal"/>
    </style:style>
    <style:style style:name="P30" style:family="paragraph" style:parent-style-name="Standard">
      <style:paragraph-properties fo:margin-left="0.132cm" fo:margin-right="0cm" fo:text-align="end" style:justify-single-word="false" fo:text-indent="0cm" style:auto-text-indent="false" style:text-autospace="none" style:writing-mode="lr-tb"/>
      <style:text-properties style:use-window-font-color="true" style:font-name="Comic Sans MS" fo:font-size="10pt" style:text-underline-style="none" fo:font-weight="normal" officeooo:paragraph-rsid="00193e02" style:font-name-asian="Comic Sans MS" style:font-size-asian="10pt" style:font-weight-asian="normal" style:font-name-complex="Comic Sans MS" style:font-size-complex="10pt" style:font-weight-complex="normal"/>
    </style:style>
    <style:style style:name="P31" style:family="paragraph" style:parent-style-name="Standard">
      <style:paragraph-properties fo:margin-left="0cm" fo:margin-right="7.329cm" fo:text-align="start" style:justify-single-word="false" fo:text-indent="0cm" style:auto-text-indent="false" style:text-autospace="none" style:writing-mode="lr-tb"/>
      <style:text-properties style:use-window-font-color="true" style:font-name="Comic Sans MS" fo:font-size="10pt" style:text-underline-style="none" fo:font-weight="normal" style:font-name-asian="Comic Sans MS" style:font-size-asian="10pt" style:font-weight-asian="normal" style:font-name-complex="Comic Sans MS" style:font-size-complex="10pt" style:font-weight-complex="normal"/>
    </style:style>
    <style:style style:name="P32" style:family="paragraph" style:parent-style-name="Standard">
      <style:paragraph-properties fo:margin-left="0cm" fo:margin-right="7.329cm" fo:text-align="start" style:justify-single-word="false" fo:text-indent="0cm" style:auto-text-indent="false" style:text-autospace="none" style:writing-mode="lr-tb"/>
      <style:text-properties style:use-window-font-color="true" style:font-name="Comic Sans MS" fo:font-size="10pt" fo:font-style="normal" style:text-underline-style="none" fo:font-weight="normal" style:font-name-asian="Comic Sans MS" style:font-size-asian="10pt" style:font-style-asian="normal" style:font-weight-asian="normal" style:font-name-complex="Comic Sans MS" style:font-size-complex="10pt" style:font-style-complex="normal" style:font-weight-complex="normal"/>
    </style:style>
    <style:style style:name="P33" style:family="paragraph" style:parent-style-name="Standard">
      <style:paragraph-properties fo:margin-left="0cm" fo:margin-right="0cm" fo:text-align="end" style:justify-single-word="false" fo:text-indent="0cm" style:auto-text-indent="false" style:text-autospace="none" style:writing-mode="lr-tb"/>
      <style:text-properties style:use-window-font-color="true" style:font-name="Comic Sans MS" fo:font-size="10pt" fo:font-style="normal" style:text-underline-style="none" fo:font-weight="normal" officeooo:rsid="00193e02" officeooo:paragraph-rsid="00193e02" style:font-name-asian="Comic Sans MS" style:font-size-asian="10pt" style:font-style-asian="normal" style:font-weight-asian="normal" style:font-name-complex="Comic Sans MS" style:font-size-complex="10pt" style:font-style-complex="normal" style:font-weight-complex="normal"/>
    </style:style>
    <style:style style:name="P34" style:family="paragraph" style:parent-style-name="Standard">
      <style:paragraph-properties fo:break-before="page" style:text-autospace="none" style:writing-mode="lr-tb"/>
      <style:text-properties style:use-window-font-color="true" style:font-name="Comic Sans MS" fo:font-size="10pt" fo:font-style="normal" style:text-underline-style="none" fo:font-weight="normal" style:font-name-asian="Comic Sans MS" style:font-size-asian="10pt" style:font-style-asian="normal" style:font-weight-asian="normal" style:font-name-complex="Comic Sans MS" style:font-size-complex="10pt" style:font-style-complex="normal" style:font-weight-complex="normal"/>
    </style:style>
    <style:style style:name="P35" style:family="paragraph" style:parent-style-name="Standard" style:master-page-name="Standard">
      <style:paragraph-properties style:page-number="auto"/>
      <style:text-properties style:font-name="Comic Sans MS" style:font-name-complex="Comic Sans MS"/>
    </style:style>
    <style:style style:name="P36" style:family="paragraph" style:parent-style-name="Standard" style:list-style-name="WW8Num1">
      <style:text-properties style:font-name="Comic Sans MS" fo:font-size="10.5pt" style:font-size-asian="10.5pt" style:font-name-complex="Comic Sans MS" style:font-size-complex="10.5pt"/>
    </style:style>
    <style:style style:name="P37" style:family="paragraph" style:parent-style-name="Standard" style:list-style-name="WW8Num1">
      <style:text-properties style:font-name="Comic Sans MS" fo:font-size="10.5pt" officeooo:rsid="001a8cc0" officeooo:paragraph-rsid="001a8cc0" style:font-size-asian="10.5pt" style:font-name-complex="Comic Sans MS" style:font-size-complex="10.5pt"/>
    </style:style>
    <style:style style:name="P38" style:family="paragraph" style:parent-style-name="Standard" style:list-style-name="WW8Num1">
      <style:text-properties fo:color="#000000" style:font-name="Comic Sans MS" fo:font-size="10.5pt" style:font-size-asian="10.5pt" style:font-name-complex="Comic Sans MS" style:font-size-complex="10.5pt"/>
    </style:style>
    <style:style style:name="P39" style:family="paragraph" style:parent-style-name="Standard" style:list-style-name="L1">
      <style:text-properties fo:color="#000000" style:font-name="Comic Sans MS" style:font-name-complex="Comic Sans MS"/>
    </style:style>
    <style:style style:name="P40" style:family="paragraph" style:parent-style-name="Standard" style:list-style-name="L1"/>
    <style:style style:name="P41" style:family="paragraph">
      <style:paragraph-properties fo:text-align="center"/>
    </style:style>
    <style:style style:name="P42" style:family="paragraph">
      <loext:graphic-properties draw:fill="solid" draw:fill-color="#ccffff"/>
      <style:paragraph-properties fo:text-align="center"/>
      <style:text-properties fo:font-size="18pt" fo:font-weight="bold" style:font-size-asian="18pt" style:font-weight-asian="bold" style:font-size-complex="18pt" style:font-weight-complex="bold"/>
    </style:style>
    <style:style style:name="P43" style:family="paragraph">
      <loext:graphic-properties draw:fill="solid" draw:fill-color="#ccffff"/>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c72ae"/>
    </style:style>
    <style:style style:name="T3" style:family="text">
      <style:text-properties style:text-underline-style="solid" style:text-underline-width="auto" style:text-underline-color="font-color" officeooo:rsid="001e6fcb"/>
    </style:style>
    <style:style style:name="T4" style:family="text">
      <style:text-properties style:text-underline-style="solid" style:text-underline-width="auto" style:text-underline-color="font-color" officeooo:rsid="0023642f"/>
    </style:style>
    <style:style style:name="T5" style:family="text">
      <style:text-properties fo:color="#993366"/>
    </style:style>
    <style:style style:name="T6" style:family="text">
      <style:text-properties fo:color="#993366" style:text-underline-style="solid" style:text-underline-width="auto" style:text-underline-color="font-color" fo:font-weight="bold" style:font-weight-asian="bold"/>
    </style:style>
    <style:style style:name="T7" style:family="text">
      <style:text-properties fo:color="#000000" style:font-name="Comic Sans MS" style:font-name-complex="Comic Sans MS"/>
    </style:style>
    <style:style style:name="T8" style:family="text">
      <style:text-properties fo:color="#000000" style:font-name="Comic Sans MS" officeooo:rsid="001a5465" style:font-name-complex="Comic Sans MS"/>
    </style:style>
    <style:style style:name="T9" style:family="text">
      <style:text-properties fo:color="#000000" style:font-name="Comic Sans MS" officeooo:rsid="001c72ae" style:font-name-complex="Comic Sans MS"/>
    </style:style>
    <style:style style:name="T10" style:family="text">
      <style:text-properties fo:color="#000000" style:font-name="Comic Sans MS" officeooo:rsid="001e6fcb" style:font-name-complex="Comic Sans MS"/>
    </style:style>
    <style:style style:name="T11" style:family="text">
      <style:text-properties fo:color="#000000" style:font-name="Comic Sans MS" officeooo:rsid="00205f92" style:font-name-complex="Comic Sans MS"/>
    </style:style>
    <style:style style:name="T12" style:family="text">
      <style:text-properties fo:color="#000000" style:font-name="Comic Sans MS" officeooo:rsid="00209de7" style:font-name-complex="Comic Sans MS"/>
    </style:style>
    <style:style style:name="T13" style:family="text">
      <style:text-properties fo:color="#000000" style:font-name="Comic Sans MS" officeooo:rsid="0020c454" style:font-name-complex="Comic Sans MS"/>
    </style:style>
    <style:style style:name="T14" style:family="text">
      <style:text-properties fo:color="#000000" style:font-name="Comic Sans MS" officeooo:rsid="00210bb9" style:font-name-complex="Comic Sans MS"/>
    </style:style>
    <style:style style:name="T15" style:family="text">
      <style:text-properties fo:color="#000000" style:font-name="Comic Sans MS" officeooo:rsid="0021bacb" style:font-name-complex="Comic Sans MS"/>
    </style:style>
    <style:style style:name="T16" style:family="text">
      <style:text-properties fo:color="#000000" style:font-name="Comic Sans MS" fo:font-style="italic" style:text-underline-style="solid" style:text-underline-width="auto" style:text-underline-color="font-color" style:font-style-asian="italic" style:font-name-complex="Comic Sans MS" style:font-style-complex="italic"/>
    </style:style>
    <style:style style:name="T17" style:family="text">
      <style:text-properties fo:color="#000000" style:font-name="Comic Sans MS" fo:font-weight="bold" style:font-weight-asian="bold" style:font-name-complex="Comic Sans MS" style:font-weight-complex="bold"/>
    </style:style>
    <style:style style:name="T18" style:family="text">
      <style:text-properties fo:color="#000000" style:font-name="Comic Sans MS" fo:font-weight="bold" officeooo:rsid="001e6fcb" style:font-weight-asian="bold" style:font-name-complex="Comic Sans MS" style:font-weight-complex="bold"/>
    </style:style>
    <style:style style:name="T19" style:family="text">
      <style:text-properties fo:color="#000000" style:font-name="Comic Sans MS" style:text-underline-style="solid" style:text-underline-width="auto" style:text-underline-color="font-color" style:font-name-complex="Comic Sans MS"/>
    </style:style>
    <style:style style:name="T20" style:family="text">
      <style:text-properties fo:color="#000000" style:font-name="Comic Sans MS" style:text-underline-style="solid" style:text-underline-width="auto" style:text-underline-color="font-color" officeooo:rsid="00209de7" style:font-name-complex="Comic Sans MS"/>
    </style:style>
    <style:style style:name="T21" style:family="text">
      <style:text-properties fo:color="#000000" style:font-name="Comic Sans MS" style:text-underline-style="solid" style:text-underline-width="auto" style:text-underline-color="font-color" officeooo:rsid="00210bb9" style:font-name-complex="Comic Sans MS"/>
    </style:style>
    <style:style style:name="T22" style:family="text">
      <style:text-properties fo:color="#000000" style:font-name="Comic Sans MS" style:text-underline-style="none" officeooo:rsid="00209de7" style:font-name-complex="Comic Sans MS"/>
    </style:style>
    <style:style style:name="T23" style:family="text">
      <style:text-properties fo:font-weight="bold" style:font-weight-asian="bold" style:font-weight-complex="bold"/>
    </style:style>
    <style:style style:name="T24" style:family="text">
      <style:text-properties style:font-name="Comic Sans MS" style:font-name-complex="Comic Sans MS"/>
    </style:style>
    <style:style style:name="T25" style:family="text">
      <style:text-properties style:font-name="Comic Sans MS" fo:font-weight="bold" style:font-weight-asian="bold" style:font-name-complex="Comic Sans MS" style:font-weight-complex="bold"/>
    </style:style>
    <style:style style:name="T26" style:family="text">
      <style:text-properties fo:color="#0000ff" style:font-name="Comic Sans MS" style:font-name-complex="Comic Sans MS"/>
    </style:style>
    <style:style style:name="T27" style:family="text">
      <style:text-properties fo:color="#0000ff" style:font-name="Comic Sans MS" fo:font-weight="bold" style:font-weight-asian="bold" style:font-name-complex="Comic Sans MS" style:font-weight-complex="bold"/>
    </style:style>
    <style:style style:name="T28" style:family="text">
      <style:text-properties style:text-underline-style="none"/>
    </style:style>
    <style:style style:name="T29" style:family="text">
      <style:text-properties style:text-underline-style="none" officeooo:rsid="001c72ae"/>
    </style:style>
    <style:style style:name="T30" style:family="text">
      <style:text-properties style:text-underline-style="none" officeooo:rsid="001e6fcb"/>
    </style:style>
    <style:style style:name="T31" style:family="text">
      <style:text-properties fo:font-style="normal" style:font-style-asian="normal" style:font-style-complex="normal"/>
    </style:style>
    <style:style style:name="T32" style:family="text">
      <style:text-properties fo:font-style="normal" style:font-name-asian="Times New Roman" style:font-style-asian="normal" style:font-name-complex="Times New Roman" style:font-style-complex="normal"/>
    </style:style>
    <style:style style:name="T33" style:family="text">
      <style:text-properties fo:font-style="normal" officeooo:rsid="00191300" style:font-name-asian="Times New Roman" style:font-style-asian="normal" style:font-name-complex="Times New Roman" style:font-style-complex="normal"/>
    </style:style>
    <style:style style:name="T34" style:family="text">
      <style:text-properties fo:font-style="normal" officeooo:rsid="00193e02" style:font-name-asian="Times New Roman" style:font-style-asian="normal" style:font-name-complex="Times New Roman" style:font-style-complex="normal"/>
    </style:style>
    <style:style style:name="T35" style:family="text">
      <style:text-properties officeooo:rsid="001881b8"/>
    </style:style>
    <style:style style:name="T36" style:family="text">
      <style:text-properties officeooo:rsid="00191300"/>
    </style:style>
    <style:style style:name="T37" style:family="text">
      <style:text-properties officeooo:rsid="00193e02"/>
    </style:style>
    <style:style style:name="T38" style:family="text">
      <style:text-properties officeooo:rsid="001a5465"/>
    </style:style>
    <style:style style:name="T39" style:family="text">
      <style:text-properties officeooo:rsid="001c72ae"/>
    </style:style>
    <style:style style:name="T40" style:family="text">
      <style:text-properties officeooo:rsid="001e6fcb"/>
    </style:style>
    <style:style style:name="T41" style:family="text">
      <style:text-properties fo:font-size="18pt" fo:font-weight="bold" style:font-size-asian="18pt" style:font-weight-asian="bold" style:font-size-complex="18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fill="solid" draw:fill-color="#cc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cc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CE1 / <text:span text:style-name="T35">CE2</text:span><text:tab/><text:tab/><text:tab/><text:tab/><text:tab/><text:tab/><text:tab/><text:tab/><text:tab/><text:tab/><text:tab/>201<text:span text:style-name="T35">4</text:span> – 201<text:span text:style-name="T35">5</text:span></text:p>
      <text:p text:style-name="P1"/>
      <text:p text:style-name="P14"><text:span text:style-name="T1">Projet</text:span>:</text:p>
      <text:p text:style-name="P15">Voyage autour du monde</text:p>
      <text:p text:style-name="P1"/>
      <text:p text:style-name="P1">Projet partagé avec l<text:span text:style-name="T35">'autre classe de CE1/CE2 de l'école.</text:span></text:p>
      <text:p text:style-name="P3"/>
      <text:p text:style-name="P3"/>
      <text:p text:style-name="P2"><text:span text:style-name="T6">Domaines de compétences</text:span><text:span text:style-name="T5"> </text:span>:</text:p>
      <text:p text:style-name="P4">Français (langage oral, vocabulaire, lecture-écriture) / Découverte du monde (l'espace, le temps, le vivant, les TICE) / <text:span text:style-name="T36">Histoire / Géographie </text:span>/ Pratiques artistiques et Histoire des arts</text:p>
      <text:p text:style-name="P1"/>
      <text:p text:style-name="P1"/>
      <text:p text:style-name="P2"><text:span text:style-name="T6">Objectifs</text:span>:</text:p>
      <text:list xml:id="list4515086168725404243" text:style-name="WW8Num1">
        <text:list-item>
          <text:p text:style-name="P36">ouvrir l'esprit vers d'autres cultures en découvrant d'autres milieux</text:p>
        </text:list-item>
        <text:list-item>
          <text:p text:style-name="P36">apporter une culture langagière (vocabulaire précis)</text:p>
        </text:list-item>
        <text:list-item>
          <text:p text:style-name="P36">apporter une culture artistique et développer une démarche de création</text:p>
        </text:list-item>
        <text:list-item>
          <text:p text:style-name="P36">travailler et enrichir le graphisme notamment à travers la découverte des écritures du monde</text:p>
        </text:list-item>
        <text:list-item>
          <text:p text:style-name="P36">utiliser différentes ressources pour chercher des informations (livres, internet, connaissances, ...)</text:p>
        </text:list-item>
        <text:list-item>
          <text:p text:style-name="P36">étayer et mettre en réseau des connaissances</text:p>
        </text:list-item>
        <text:list-item>
          <text:p text:style-name="P36">développer le respect des autres, mettre en valeur la richesse des différences</text:p>
        </text:list-item>
        <text:list-item>
          <text:p text:style-name="P36">s'inscrire dans un projet et le mener à terme</text:p>
        </text:list-item>
        <text:list-item>
          <text:p text:style-name="P37">développer un esprit de classe avec des activités et un projet communs aux deux niveaux</text:p>
        </text:list-item>
      </text:list>
      <text:p text:style-name="P17"/>
      <text:p text:style-name="P17"/>
      <text:p text:style-name="P19"/>
      <text:p text:style-name="P6">Compétences travaillées (socle commun, <text:span text:style-name="T37">paliers 1 et 2</text:span>):</text:p>
      <text:p text:style-name="P9"/>
      <text:p text:style-name="P10">La culture humaniste :</text:p>
      <text:p text:style-name="P22"><text:span text:style-name="T32">- Découvrir </text:span><text:span text:style-name="T33">et connaître </text:span><text:span text:style-name="T32">quelques </text:span>éléments culturels d'un autre pays</text:p>
      <text:p text:style-name="P22"><draw:ellipse text:anchor-type="paragraph" draw:z-index="0" draw:style-name="gr1" draw:text-style-name="P42" svg:width="4.34cm" svg:height="4.128cm" svg:x="14.344cm" svg:y="0.457cm"><text:p text:style-name="P41"><text:span text:style-name="T41">Projet</text:span></text:p><text:p text:style-name="P41"><text:span text:style-name="T41">Voyage </text:span></text:p></draw:ellipse><text:span text:style-name="T32">- Distinguer le passé récent du </text:span>passé plus éloigné / <text:span text:style-name="T36">Identifier les principales périodes</text:span></text:p>
      <text:p text:style-name="P24"><text:s text:c="2"/>de l'histoire étudiée</text:p>
      <text:p text:style-name="P22"><text:span text:style-name="T32">- S'exprimer par l'écriture, le </text:span>chant, la danse, le dessin, la peinture, le volume</text:p>
      <text:p text:style-name="P22"><draw:custom-shape text:anchor-type="paragraph" draw:z-index="3" draw:style-name="gr2" draw:text-style-name="P43" svg:width="1.377cm" svg:height="0.847cm" svg:x="12.571cm" svg:y="0.104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32">- Distinguer certaines grandes </text:span>catégories de la création artistique</text:p>
      <text:p text:style-name="P23"><text:span text:style-name="T32">- Reconnaître </text:span><text:span text:style-name="T34">et décrire </text:span><text:span text:style-name="T32">des œuvres </text:span>visuelles ou musicales</text:p>
      <text:p text:style-name="P23"><text:s text:c="2"/>préalablement étudiées</text:p>
      <text:p text:style-name="P23">- <text:span text:style-name="T37">Exprimer ses émotions et préférences face à une œuvre d'art, en utilisant ses</text:span></text:p>
      <text:p text:style-name="P23"><text:s text:c="2"/><text:span text:style-name="T37">connaissances</text:span></text:p>
      <text:p text:style-name="P5"/>
      <text:p text:style-name="P13">Maîtrise de la langue française :</text:p>
      <text:p text:style-name="P31"><draw:custom-shape text:anchor-type="paragraph" draw:z-index="1" draw:style-name="gr2" draw:text-style-name="P43" svg:width="3.282cm" svg:height="0.847cm" svg:x="11.645cm" svg:y="0.924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31">- S'exprimer clairement à l'oral en utilisant un </text:span>vocabulaire approprié</text:p>
      <text:p text:style-name="P32"><draw:custom-shape text:anchor-type="paragraph" draw:z-index="2" draw:style-name="gr2" draw:text-style-name="P43" svg:width="0.821cm" svg:height="1.324cm" svg:x="16.805cm" svg:y="0.81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Lire seul et écouter lire des textes du patrimoine et des œuvres intégrales de la littérature de jeunesse</text:p>
      <text:p text:style-name="P32">- Lire seul et comprendre un énoncé, une consigne simple</text:p>
      <text:p text:style-name="P32">- <text:span text:style-name="T37">Utiliser ses connaissances pour réfléchir sur un texte</text:span></text:p>
      <text:p text:style-name="P32">- Copier un texte court sans erreur dans une écriture cursive lisible et avec une présentation soignée</text:p>
      <text:p text:style-name="P32">- <text:span text:style-name="T37">Rédiger un texte de 5 à 15 lignes en utilisant ses connaissances</text:span></text:p>
      <text:p text:style-name="P20">La maîtrise des TICE :</text:p>
      <text:p text:style-name="P29">- Commencer à s'approprier un environnement numérique</text:p>
      <text:p text:style-name="P29">- <text:span text:style-name="T37">Utiliser l'outil informatique pour s'informer, se <text:s text:c="11"/></text:span></text:p>
      <text:p text:style-name="P33">documenter, présenter un travail, communiquer <text:s text:c="11"/></text:p>
      <text:p text:style-name="P18"/>
      <text:p text:style-name="P25">Les compétences sociales et civiques</text:p>
      <text:p text:style-name="P26"><text:span text:style-name="T31">- Participer en classe à un échange verbal en respectant les règles de la </text:span>communication</text:p>
      <text:p text:style-name="P26">- <text:span text:style-name="T37">Coopérer avec un ou plusieurs camarades <text:s text:c="68"/></text:span></text:p>
      <text:p text:style-name="P18"/>
      <text:p text:style-name="P27">L'autonomie et l'initiative</text:p>
      <text:p text:style-name="P29">- Écouter pour comprendre, interroger, répéter,</text:p>
      <text:p text:style-name="P30"><text:span text:style-name="T31">réaliser un travail ou une </text:span>activité <text:s text:c="20"/></text:p>
      <text:p text:style-name="P28">- Échanger, questionner, justifier un point de vue</text:p>
      <text:p text:style-name="P28">- Travailler en groupe, s'engager dans un projet <text:s/></text:p>
      <text:p text:style-name="P21"/>
      <text:p text:style-name="P34"/>
      <text:p text:style-name="P6">Matériel:</text:p>
      <text:list xml:id="list100919060317881" text:continue-numbering="true" text:style-name="WW8Num1">
        <text:list-item>
          <text:p text:style-name="P38">planisphères vierges collectifs et individuels</text:p>
        </text:list-item>
        <text:list-item>
          <text:p text:style-name="P38">matériel spécifique en fonction des pays (documentaires, œuvres à observer, matériel d'arts visuels, albums, …)</text:p>
        </text:list-item>
        <text:list-item>
          <text:p text:style-name="P38">affiches</text:p>
        </text:list-item>
        <text:list-item>
          <text:p text:style-name="P38">fiches récapitulatives à compléter</text:p>
        </text:list-item>
        <text:list-item>
          <text:p text:style-name="P38">fiches lexique</text:p>
        </text:list-item>
      </text:list>
      <text:p text:style-name="P16"/>
      <text:p text:style-name="P6">Déroulement:</text:p>
      <text:p text:style-name="P5"/>
      <text:p text:style-name="P12">→ <text:span text:style-name="T23">Septembre</text:span> : présentation et mise en place du projet</text:p>
      <text:p text:style-name="P12"/>
      <text:p text:style-name="P7">- <text:span text:style-name="T1">Découverte d'un planisphère</text:span> (qu'est ce que c'est ; comparaisons avec un globe ; repérage des terres et des océans) + repérage des 6 continents (à colorier sur planisphère collectif à afficher en classe puis individuel) + repérage de la France</text:p>
      <text:p text:style-name="P7"/>
      <text:p text:style-name="P7">- <text:span text:style-name="T1">Présentation du projet </text:span><text:span text:style-name="T4">et </text:span><text:span text:style-name="T1">de l'objectif </text:span>:</text:p>
      <text:list xml:id="list2557643055196625442" text:style-name="L1">
        <text:list-item>
          <text:p text:style-name="P40"><text:span text:style-name="T7">Tout au long de l'année, « voyage » sur les 6 continents avec découverte d'un continent (ou deux) à chaque période et en particulier un pays de ce continent (découverte de la culture, des paysages, des habitudes, …). Repérage par des </text:span><text:span text:style-name="T8">points de couleurs </text:span><text:span text:style-name="T7">sur les planisphères collectifs et individuels de chaque pays travaillé.</text:span></text:p>
        </text:list-item>
        <text:list-item>
          <text:p text:style-name="P39">Échange avec <text:span text:style-name="T38">l'autre classe de CE1/CE2</text:span> qui travaillera sur un autre pays du même continent et en fin de période, <text:span text:style-name="T38">demie-journée collective aux deux classes avec présentation du travail de chaque classe et travail commun autour des continents (cuisine, fabrication de jeux, d'instruments de musique). Ce moment pourra être aussi l'occasion d'une rencontre avec des parents originaires des continents travaillés.</text:span></text:p>
        </text:list-item>
        <text:list-item>
          <text:p text:style-name="P39">En fin d'année, exposition et carnet de voyage.</text:p>
        </text:list-item>
      </text:list>
      <text:p text:style-name="P7"/>
      <text:p text:style-name="P7"/>
      <text:p text:style-name="P11"><text:span text:style-name="T24">→</text:span><text:span text:style-name="T25"> A chaque période</text:span><text:span text:style-name="T24"> : découverte d'un continent et d'un pays en particulier</text:span></text:p>
      <text:p text:style-name="P12"/>
      <text:p text:style-name="P7">Constitution d'un <text:span text:style-name="T23">lexique</text:span> complété au fur et à mesure de l'année avec le vocabulaire spécifique à chaque pays ou continent <text:span text:style-name="T38">+ mise en place d'un fil rouge (support collectif au cours de l'année et trace individuelle en fin d'année) : comment se passe l'école dans les pays travaillés (en fin d'année : visionnage du film documentaire « Sur les chemins de l'école »)</text:span></text:p>
      <text:p text:style-name="P7"/>
      <text:p text:style-name="Standard"><text:span text:style-name="T7">-</text:span><text:span text:style-name="T17"> Période 1</text:span><text:span text:style-name="T7"> : L’Europe → </text:span><text:span text:style-name="T9">France, </text:span><text:span text:style-name="T7">Russie (</text:span><text:span text:style-name="T9">2ème classe : </text:span><text:span text:style-name="T15">Espagne, pays latins</text:span><text:span text:style-name="T7">)</text:span></text:p>
      <text:p text:style-name="Standard"><text:span text:style-name="T16">Pistes à explorer </text:span><text:span text:style-name="T7">:</text:span></text:p>
      <text:p text:style-name="Standard"><text:span text:style-name="T7">-</text:span><text:span text:style-name="T9">villes de France et monuments</text:span></text:p>
      <text:p text:style-name="P7">- découverte de l'alphabet cyrillique : transcription des prénoms</text:p>
      <text:p text:style-name="P7">- album : <text:span text:style-name="T1">Matriochkka</text:span> de Sandra Nelson</text:p>
      <text:p text:style-name="P7">- réseau de contes autour du personnage de la Baba Yaga</text:p>
      <text:p text:style-name="P7">- arts visuels / histoire des arts : les poupées russes / palais orthodoxes</text:p>
      <text:p text:style-name="P7"><text:soft-page-break/>- découverte du pays : <text:span text:style-name="T39">l'école, </text:span>les paysages, les habitants, les habitudes, ...</text:p>
      <text:p text:style-name="P7"/>
      <text:p text:style-name="Standard"><text:span text:style-name="T7">- </text:span><text:span text:style-name="T17">Période </text:span><text:span text:style-name="T7">2 : L’Amérique → Amérique du Sud, Pérou (</text:span><text:span text:style-name="T9">2ème classe </text:span><text:span text:style-name="T7">: Amérique du Nord)</text:span></text:p>
      <text:p text:style-name="Standard"><text:span text:style-name="T16">Pistes à explorer</text:span><text:span text:style-name="T7"> :</text:span></text:p>
      <text:p text:style-name="P7">- lecture : album <text:span text:style-name="T1">Palomita</text:span><text:span text:style-name="T28"> avec Cd / </text:span><text:span text:style-name="T2">Que la fête commence</text:span><text:span text:style-name="T29"> (Un monde à lire)</text:span></text:p>
      <text:p text:style-name="P7">- arts visuels / histoire des arts : tissage péruvien sur papier / l'art inca</text:p>
      <text:p text:style-name="P7">- découverte du pays : <text:span text:style-name="T39">l'école, </text:span>les paysages, les habitants, les habitudes, l'histoire, Noël, …</text:p>
      <text:p text:style-name="P7"/>
      <text:p text:style-name="Standard"><text:span text:style-name="T7">-</text:span><text:span text:style-name="T17"> Période 3</text:span><text:span text:style-name="T7"> : Les </text:span><text:span text:style-name="T9">pôles → Pôle Nord </text:span><text:span text:style-name="T7">(</text:span><text:span text:style-name="T9">2ème classe</text:span><text:span text:style-name="T7"> : </text:span><text:span text:style-name="T9">Antarctique</text:span><text:span text:style-name="T7">)</text:span></text:p>
      <text:p text:style-name="Standard"><text:span text:style-name="T16">Pistes à explorer</text:span><text:span text:style-name="T7"> :</text:span></text:p>
      <text:p text:style-name="P7">- arts visuels :les animaux et leur milieu de vie (collages et peintures) </text:p>
      <text:p text:style-name="P7">- <text:span text:style-name="T39">lecture : extraits de </text:span><text:span text:style-name="T2">Le long voyage du pingouin vers la jungle</text:span><text:span text:style-name="T29"> (CE2) / </text:span><text:span text:style-name="T2">L'Afrique de Zigomar</text:span><text:span text:style-name="T29"> / </text:span><text:span text:style-name="T30">Contes inuits</text:span></text:p>
      <text:p text:style-name="P7">- découverte des paysages, des ressources naturelles, <text:span text:style-name="T39">des traditions inuits, </text:span>…</text:p>
      <text:p text:style-name="P7">- <text:span text:style-name="T40">correspondance par mail avec un français vivant en Antarctique</text:span></text:p>
      <text:p text:style-name="P7"/>
      <text:p text:style-name="Standard"><text:span text:style-name="T7">-</text:span><text:span text:style-name="T17"> Période </text:span><text:span text:style-name="T18">4</text:span><text:span text:style-name="T17"> </text:span><text:span text:style-name="T7">: L'Afrique → l'Egypte et les pays du Maghreb (</text:span><text:span text:style-name="T10">2ème classe</text:span><text:span text:style-name="T7"> : Afrique </text:span><text:span text:style-name="T10">Centrale</text:span><text:span text:style-name="T7">)</text:span></text:p>
      <text:p text:style-name="Standard"><text:span text:style-name="T16">Pistes à explorer</text:span><text:span text:style-name="T7"> :</text:span></text:p>
      <text:p text:style-name="P7">- BD : <text:span text:style-name="T3">Astérix et Cléopâtre</text:span><text:span text:style-name="T1"> </text:span>/ Album: <text:span text:style-name="T3">A</text:span><text:span text:style-name="T1">nouketh</text:span> / Dessin animé : extrait de <text:span text:style-name="T1">Princes et Princesses</text:span></text:p>
      <text:p text:style-name="P7">- découverte des hiéroglyphes : transcription des prénoms</text:p>
      <text:p text:style-name="P7">- arts visuels / histoire des arts : les pyramides, les hiéroglyphes, les profils, talismans</text:p>
      <text:p text:style-name="P7">- découverte des pays : <text:span text:style-name="T40">l'école, </text:span>les paysages, les habitants, les habitudes, l'histoire, …</text:p>
      <text:p text:style-name="P7">- <text:span text:style-name="T40">découverte d'un produit d'Afrique : le cacao (venue d'une chocolatière à l'école)</text:span></text:p>
      <text:p text:style-name="P7"/>
      <text:p text:style-name="Standard"><text:span text:style-name="T7">- </text:span><text:span text:style-name="T17">Période </text:span><text:span text:style-name="T18">5</text:span><text:span text:style-name="T7"> : L'Asie et l'Océanie → Chine, Japon, </text:span><text:span text:style-name="T10">Australie et Polynésie </text:span><text:span text:style-name="T7">(</text:span><text:span text:style-name="T10">2ème classe</text:span><text:span text:style-name="T7"> : </text:span><text:span text:style-name="T15">Thaïlande, </text:span><text:span text:style-name="T10">Inde, </text:span><text:span text:style-name="T7">Australie)</text:span></text:p>
      <text:p text:style-name="Standard"><text:span text:style-name="T16">Pistes à explorer</text:span><text:span text:style-name="T7"> :</text:span></text:p>
      <text:p text:style-name="P7">- découverte de l'alphabet chinois : transcription des prénoms (encre de chine)</text:p>
      <text:p text:style-name="P7">- poésie : découverte et création de haikus</text:p>
      <text:p text:style-name="P7">- arts visuels / histoire des arts : les poupées japonaises (kokeshis) à colorier, les mangas, gravure, <text:span text:style-name="T40">estampes japonaises, l'art aborigène, bâtons de pluie</text:span></text:p>
      <text:p text:style-name="P7">- <text:span text:style-name="T40">lecture : </text:span><text:span text:style-name="T3">Le petit sorcier de la pluie</text:span><text:span text:style-name="T30">, </text:span><text:span text:style-name="T3">Le voyage de Poéma</text:span><text:span text:style-name="T30"> (manuel Rue des Contes)</text:span></text:p>
      <text:p text:style-name="P7">- découverte des pays : <text:span text:style-name="T40">l'école, </text:span>les paysages, les habitants, les habitudes, <text:span text:style-name="T40">l'histoire, </text:span>…</text:p>
      <text:p text:style-name="P7">- <text:span text:style-name="T40">sortie au parc Australien (Carcassonne)</text:span></text:p>
      <text:p text:style-name="P7"/>
      <text:p text:style-name="P7"/>
      <text:p text:style-name="Standard"><text:span text:style-name="T7">→ </text:span><text:span text:style-name="T27">Fin de chaque période</text:span><text:span text:style-name="T7"> </text:span></text:p>
      <text:p text:style-name="P7"/>
      <text:p text:style-name="Standard"><text:span text:style-name="T7">- Rédaction d'une </text:span><text:span text:style-name="T19">fiche récapitulative</text:span><text:span text:style-name="T7"> sur le continent et le pays travaillés (affiche et fiche individuelle) reprenant les différents aspects abordés.</text:span></text:p>
      <text:p text:style-name="P7"/>
      <text:p text:style-name="Standard"><text:span text:style-name="T7">- </text:span><text:span text:style-name="T19">Échange</text:span><text:span text:style-name="T7"> des productions avec l'autre classe de CE1/</text:span><text:span text:style-name="T11">CE2 </text:span><text:span text:style-name="T7">: comparer les pays travaillés (points communs et différences pour des pays d'un même continent) </text:span><text:span text:style-name="T12">+ </text:span><text:span text:style-name="T20">Activités communes</text:span><text:span text:style-name="T22"> </text:span><text:soft-page-break/><text:span text:style-name="T22">autour des continents travaillés : ateliers cuisine, jeux, musique, … + Venue éventuelle de parents originaires de ces continents pour un moment de partage → une demie-journée</text:span></text:p>
      <text:p text:style-name="P7"/>
      <text:p text:style-name="Standard"><text:span text:style-name="T7">- </text:span><text:span text:style-name="T19">Repérage</text:span><text:span text:style-name="T7"> sur les planisphères collectif et individuels des pays travaillés et évoqués </text:span><text:span text:style-name="T13">avec la 2ème classe</text:span></text:p>
      <text:p text:style-name="P8"/>
      <text:p text:style-name="Standard"><text:span text:style-name="T13">- </text:span><text:span text:style-name="T21">Présentation</text:span><text:span text:style-name="T14"> du travail réalisé aux correspondants (Cf projet correspondance)</text:span></text:p>
      <text:p text:style-name="P7"/>
      <text:p text:style-name="P7"/>
      <text:p text:style-name="Standard"><text:span text:style-name="T7">→ </text:span><text:span text:style-name="T27">Juin</text:span><text:span text:style-name="T26"> : Exposition et carnet de voyage</text:span></text:p>
      <text:p text:style-name="P12"/>
      <text:p text:style-name="Standard"><text:span text:style-name="T26">- </text:span><text:span text:style-name="T19">Exposition</text:span><text:span text:style-name="T7"> </text:span><text:span text:style-name="T12">commune aux deux classes </text:span><text:span text:style-name="T7">des travaux des élèves sous forme de voyage à travers le monde (d'un continent à un autre) : </text:span><text:span text:style-name="T12">travaux d'arts visuels, </text:span><text:span text:style-name="T13">photos des demies-journées collectives,</text:span><text:span text:style-name="T12"> affiches documentaires, présentation du travail fil rouge sur l'école dans le monde </text:span><text:span text:style-name="T7">/ Mise en valeur de l'exposition et annonces pour les autres classes de l'école </text:span><text:span text:style-name="T12">et</text:span><text:span text:style-name="T7"> les familles</text:span></text:p>
      <text:p text:style-name="P7"/>
      <text:p text:style-name="Standard"><text:span text:style-name="T7">- Constitution d'un </text:span><text:span text:style-name="T19">carnet de voyage</text:span><text:span text:style-name="T7"> avec l'ensemble des fiches de continents réalisées à chaque période, </text:span><text:span text:style-name="T12">le travail fil rouge sur l'école dans le monde, </text:span><text:span text:style-name="T7">le lexique et le planisphère en 1ère page + fabrication d'une couverture (carnets de voyage collectif à présenter en début d'exposition et individuels, traces du travail de l'année)</text:span></text:p>
      <text:p text:style-name="P5"/>
      <text:p text:style-name="P5"/>
      <text:p text:style-name="P6">Bil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HERMAN" svg:font-family="HER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family-generic="swiss" style:font-pitch="variable" fo:font-size="12pt" fo:language="fr" fo:country="FR"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igne" style:family="paragraph" style:parent-style-name="Standard">
      <style:paragraph-properties fo:margin-top="0.212cm" fo:margin-bottom="0.212cm" loext:contextual-spacing="false"/>
      <style:text-properties fo:color="#0000ff"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signe_20_PE" style:display-name="consigne PE" style:family="paragraph" style:parent-style-name="Standard" style:next-style-name="Standard">
      <style:paragraph-properties fo:margin-top="0.212cm" fo:margin-bottom="0.212cm" loext:contextual-spacing="false" fo:text-align="justify" style:justify-single-word="false"/>
      <style:text-properties fo:color="#80008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Frame_20_contents" style:display-name="Frame contents" style:family="paragraph" style:parent-style-name="Text_20_body" style:class="extra"/>
    <style:style style:name="WW8Num1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loé</meta:initial-creator>
    <meta:creation-date>2011-08-30T16:40:00</meta:creation-date>
    <dc:date>2016-12-05T10:09:17.868612359</dc:date>
    <meta:editing-cycles>69</meta:editing-cycles>
    <meta:editing-duration>PT9H32M39S</meta:editing-duration>
    <meta:generator>LibreOffice/5.0.3.2$Linux_x86 LibreOffice_project/00m0$Build-2</meta:generator>
    <meta:document-statistic meta:table-count="0" meta:image-count="0" meta:object-count="0" meta:page-count="5" meta:paragraph-count="104" meta:word-count="1338" meta:character-count="8328" meta:non-whitespace-character-count="6976"/>
    <meta:user-defined meta:name="Info 1"/>
    <meta:user-defined meta:name="Info 2"/>
    <meta:user-defined meta:name="Info 3"/>
    <meta:user-defined meta:name="Info 4"/>
  </office:meta>
</office:document-meta>
</file>