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alibri" fo:font-style="italic" officeooo:rsid="000df8dd" officeooo:paragraph-rsid="000df8dd" style:font-style-asian="italic" style:font-style-complex="italic"/>
    </style:style>
    <style:style style:name="P2" style:family="paragraph" style:parent-style-name="Standard">
      <style:paragraph-properties fo:text-align="center" style:justify-single-word="false"/>
      <style:text-properties style:font-name="Calibri" officeooo:rsid="000df8dd" officeooo:paragraph-rsid="000df8dd"/>
    </style:style>
    <style:style style:name="P3" style:family="paragraph" style:parent-style-name="Standard">
      <style:text-properties style:font-name="Calibri" officeooo:rsid="000df8dd" officeooo:paragraph-rsid="000df8dd"/>
    </style:style>
    <style:style style:name="P4" style:family="paragraph" style:parent-style-name="Standard" style:list-style-name="L1">
      <style:text-properties style:font-name="Calibri" officeooo:rsid="000df8dd" officeooo:paragraph-rsid="000df8dd"/>
    </style:style>
    <style:style style:name="P5" style:family="paragraph" style:parent-style-name="Standard" style:list-style-name="L1">
      <style:text-properties style:font-name="Calibri" officeooo:rsid="000df8dd" officeooo:paragraph-rsid="001a635e"/>
    </style:style>
    <style:style style:name="P6" style:family="paragraph" style:parent-style-name="Standard" style:list-style-name="L1">
      <style:text-properties style:font-name="Calibri" officeooo:rsid="000df8dd" officeooo:paragraph-rsid="001c2e39"/>
    </style:style>
    <style:style style:name="P7" style:family="paragraph" style:parent-style-name="Standard" style:list-style-name="L1">
      <style:text-properties style:font-name="Calibri" officeooo:rsid="00202f0e" officeooo:paragraph-rsid="00202f0e"/>
    </style:style>
    <style:style style:name="P8" style:family="paragraph" style:parent-style-name="Standard">
      <style:text-properties style:font-name="Calibri" style:text-underline-style="none" officeooo:rsid="0010432e" officeooo:paragraph-rsid="0010432e" fo:background-color="#e6e6ff"/>
    </style:style>
    <style:style style:name="P9" style:family="paragraph" style:parent-style-name="Standard">
      <style:text-properties style:font-name="Calibri" style:text-underline-style="none" officeooo:rsid="0010432e" officeooo:paragraph-rsid="0010432e"/>
    </style:style>
    <style:style style:name="P10" style:family="paragraph" style:parent-style-name="Standard">
      <style:text-properties style:font-name="Calibri" officeooo:rsid="001483d9" officeooo:paragraph-rsid="001483d9"/>
    </style:style>
    <style:style style:name="P11" style:family="paragraph" style:parent-style-name="Standard">
      <style:text-properties style:font-name="Calibri" officeooo:rsid="001483d9" officeooo:paragraph-rsid="00202f0e"/>
    </style:style>
    <style:style style:name="P12" style:family="paragraph" style:parent-style-name="Standard">
      <style:text-properties style:font-name="Calibri" officeooo:rsid="001483d9" officeooo:paragraph-rsid="002ca659"/>
    </style:style>
    <style:style style:name="P13" style:family="paragraph" style:parent-style-name="Standard" style:list-style-name="L1">
      <style:text-properties style:font-name="Calibri" officeooo:rsid="001483d9" officeooo:paragraph-rsid="001483d9"/>
    </style:style>
    <style:style style:name="P14" style:family="paragraph" style:parent-style-name="Standard">
      <style:text-properties style:font-name="Calibri" officeooo:rsid="001483d9" officeooo:paragraph-rsid="002f5c3f"/>
    </style:style>
    <style:style style:name="P15" style:family="paragraph" style:parent-style-name="Standard">
      <style:text-properties style:font-name="Calibri" officeooo:rsid="0010432e" officeooo:paragraph-rsid="0010432e"/>
    </style:style>
    <style:style style:name="P16" style:family="paragraph" style:parent-style-name="Standard">
      <style:text-properties style:font-name="Calibri" officeooo:rsid="0010432e" officeooo:paragraph-rsid="002ca659"/>
    </style:style>
    <style:style style:name="P17" style:family="paragraph" style:parent-style-name="Standard">
      <style:text-properties style:font-name="Calibri" officeooo:rsid="0010432e" officeooo:paragraph-rsid="00141fdb"/>
    </style:style>
    <style:style style:name="P18" style:family="paragraph" style:parent-style-name="Standard">
      <style:text-properties style:font-name="Calibri" officeooo:rsid="0010432e" officeooo:paragraph-rsid="0010432e" fo:background-color="#ff9966"/>
    </style:style>
    <style:style style:name="P19" style:family="paragraph" style:parent-style-name="Standard">
      <style:text-properties style:font-name="Calibri" officeooo:rsid="0010c097" officeooo:paragraph-rsid="0010c097"/>
    </style:style>
    <style:style style:name="P20" style:family="paragraph" style:parent-style-name="Standard">
      <style:text-properties style:font-name="Calibri" officeooo:rsid="0010432e" officeooo:paragraph-rsid="0010432e" fo:background-color="#3deb3d"/>
    </style:style>
    <style:style style:name="P21" style:family="paragraph" style:parent-style-name="Standard">
      <style:text-properties style:font-name="Calibri" officeooo:rsid="001626b4" officeooo:paragraph-rsid="002481a1"/>
    </style:style>
    <style:style style:name="P22" style:family="paragraph" style:parent-style-name="Standard">
      <style:text-properties style:font-name="Calibri" officeooo:rsid="001626b4" officeooo:paragraph-rsid="001626b4"/>
    </style:style>
    <style:style style:name="P23" style:family="paragraph" style:parent-style-name="Standard">
      <style:text-properties style:font-name="Calibri" officeooo:rsid="0010432e" officeooo:paragraph-rsid="0010432e" fo:background-color="#83caff"/>
    </style:style>
    <style:style style:name="P24" style:family="paragraph" style:parent-style-name="Standard">
      <style:text-properties style:font-name="Calibri" officeooo:rsid="0010432e" officeooo:paragraph-rsid="0010432e" fo:background-color="#996633"/>
    </style:style>
    <style:style style:name="P25" style:family="paragraph" style:parent-style-name="Standard">
      <style:text-properties style:font-name="Calibri" officeooo:rsid="00141fdb" officeooo:paragraph-rsid="00141fdb"/>
    </style:style>
    <style:style style:name="P26" style:family="paragraph" style:parent-style-name="Standard" style:list-style-name="L1">
      <style:text-properties style:font-name="Calibri" style:text-underline-style="solid" style:text-underline-width="auto" style:text-underline-color="font-color" officeooo:rsid="001a635e" officeooo:paragraph-rsid="001a635e"/>
    </style:style>
    <style:style style:name="P27" style:family="paragraph" style:parent-style-name="Standard">
      <style:paragraph-properties fo:text-align="center" style:justify-single-word="false"/>
      <style:text-properties fo:color="#800080" style:font-name="Calibri" fo:font-size="16pt" style:text-underline-style="solid" style:text-underline-width="auto" style:text-underline-color="font-color" fo:font-weight="bold" officeooo:rsid="000df8dd" officeooo:paragraph-rsid="000df8dd" style:font-size-asian="16pt" style:font-weight-asian="bold" style:font-size-complex="16pt" style:font-weight-complex="bold"/>
    </style:style>
    <style:style style:name="P28" style:family="paragraph" style:parent-style-name="Standard">
      <style:text-properties fo:color="#000000" style:font-name="Calibri" style:text-underline-style="none" officeooo:rsid="0010432e" officeooo:paragraph-rsid="0010432e" fo:background-color="#ff99ff"/>
    </style:style>
    <style:style style:name="P29" style:family="paragraph">
      <loext:graphic-properties draw:fill-color="#9900ff"/>
      <style:text-properties fo:font-size="12pt"/>
    </style:style>
    <style:style style:name="T1" style:family="text">
      <style:text-properties officeooo:rsid="000ef3af"/>
    </style:style>
    <style:style style:name="T2" style:family="text">
      <style:text-properties officeooo:rsid="0010c097"/>
    </style:style>
    <style:style style:name="T3" style:family="text">
      <style:text-properties officeooo:rsid="00124cc5"/>
    </style:style>
    <style:style style:name="T4" style:family="text">
      <style:text-properties officeooo:rsid="00141fdb"/>
    </style:style>
    <style:style style:name="T5" style:family="text">
      <style:text-properties officeooo:rsid="001483d9"/>
    </style:style>
    <style:style style:name="T6" style:family="text">
      <style:text-properties officeooo:rsid="001626b4"/>
    </style:style>
    <style:style style:name="T7" style:family="text">
      <style:text-properties officeooo:rsid="00170959"/>
    </style:style>
    <style:style style:name="T8" style:family="text">
      <style:text-properties style:text-underline-style="solid" style:text-underline-width="auto" style:text-underline-color="font-color"/>
    </style:style>
    <style:style style:name="T9" style:family="text">
      <style:text-properties fo:font-weight="bold" style:font-weight-asian="bold" style:font-weight-complex="bold"/>
    </style:style>
    <style:style style:name="T10" style:family="text">
      <style:text-properties fo:font-weight="bold" officeooo:rsid="002ca659" style:font-weight-asian="bold" style:font-weight-complex="bold"/>
    </style:style>
    <style:style style:name="T11" style:family="text">
      <style:text-properties officeooo:rsid="001a635e"/>
    </style:style>
    <style:style style:name="T12" style:family="text">
      <style:text-properties officeooo:rsid="001c2e39"/>
    </style:style>
    <style:style style:name="T13" style:family="text">
      <style:text-properties officeooo:rsid="001d0b1f"/>
    </style:style>
    <style:style style:name="T14" style:family="text">
      <style:text-properties officeooo:rsid="001ee84e"/>
    </style:style>
    <style:style style:name="T15" style:family="text">
      <style:text-properties officeooo:rsid="00202f0e"/>
    </style:style>
    <style:style style:name="T16" style:family="text">
      <style:text-properties fo:color="#800080" fo:font-size="16pt" style:text-underline-style="solid" style:text-underline-width="auto" style:text-underline-color="font-color" fo:font-weight="bold" style:font-size-asian="16pt" style:font-weight-asian="bold" style:font-size-complex="16pt" style:font-weight-complex="bold"/>
    </style:style>
    <style:style style:name="T17" style:family="text">
      <style:text-properties fo:color="#800080" fo:font-size="16pt" style:text-underline-style="solid" style:text-underline-width="auto" style:text-underline-color="font-color" fo:font-weight="bold" officeooo:rsid="00202f0e" style:font-size-asian="16pt" style:font-weight-asian="bold" style:font-size-complex="16pt" style:font-weight-complex="bold"/>
    </style:style>
    <style:style style:name="T18" style:family="text">
      <style:text-properties fo:color="#800080" fo:font-size="16pt" style:text-underline-style="none" fo:font-weight="bold" style:font-size-asian="16pt" style:font-weight-asian="bold" style:font-size-complex="16pt" style:font-weight-complex="bold"/>
    </style:style>
    <style:style style:name="T19" style:family="text">
      <style:text-properties officeooo:rsid="00214763"/>
    </style:style>
    <style:style style:name="T20" style:family="text">
      <style:text-properties officeooo:rsid="0021ee95"/>
    </style:style>
    <style:style style:name="T21" style:family="text">
      <style:text-properties officeooo:rsid="0022e3e2"/>
    </style:style>
    <style:style style:name="T22" style:family="text">
      <style:text-properties officeooo:rsid="00238923"/>
    </style:style>
    <style:style style:name="T23" style:family="text">
      <style:text-properties officeooo:rsid="002481a1"/>
    </style:style>
    <style:style style:name="T24" style:family="text">
      <style:text-properties officeooo:rsid="00258452"/>
    </style:style>
    <style:style style:name="T25" style:family="text">
      <style:text-properties officeooo:rsid="0025b0c0"/>
    </style:style>
    <style:style style:name="T26" style:family="text">
      <style:text-properties officeooo:rsid="00274061"/>
    </style:style>
    <style:style style:name="T27" style:family="text">
      <style:text-properties officeooo:rsid="002772dc"/>
    </style:style>
    <style:style style:name="T28" style:family="text">
      <style:text-properties style:text-position="super 58%" officeooo:rsid="001c2e39"/>
    </style:style>
    <style:style style:name="T29" style:family="text">
      <style:text-properties officeooo:rsid="002b8cc9"/>
    </style:style>
    <style:style style:name="T30" style:family="text">
      <style:text-properties fo:font-style="italic" officeooo:rsid="002772d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svg:stroke-width="0.101cm" svg:stroke-color="#000000" draw:marker-start-width="0.503cm" draw:marker-end-width="0.503cm" draw:fill-color="#9900ff" draw:textarea-horizontal-align="justify" draw:textarea-vertical-align="middle" draw:auto-grow-height="false" fo:min-height="0.499cm" fo:min-width="0.4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P<text:tab/><text:tab/><text:tab/><text:tab/><text:tab/><text:tab/><text:tab/><text:tab/><text:tab/><text:tab/><text:tab/>201<text:span text:style-name="T15">7</text:span>-201<text:span text:style-name="T15">8</text:span></text:p>
      <text:p text:style-name="P27"><draw:custom-shape text:anchor-type="paragraph" draw:z-index="0" draw:name="Forme1" draw:style-name="gr1" draw:text-style-name="P29" svg:width="1.011cm" svg:height="1.1cm" svg:x="12.049cm" svg:y="0.245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draw:custom-shape text:anchor-type="paragraph" draw:z-index="1" draw:name="Forme1" draw:style-name="gr1" draw:text-style-name="P29" svg:width="1.011cm" svg:height="1.1cm" svg:x="1.889cm" svg:y="0.212cm"><text:p/><draw:enhanced-geometry svg:viewBox="0 0 21600 21600" draw:text-areas="?f1 ?f2 ?f3 ?f4" draw:type="star8" draw:modifiers="2500" draw:enhanced-path="M ?f5 ?f6 L ?f11 ?f12 ?f17 ?f18 ?f23 ?f24 ?f29 ?f30 ?f35 ?f36 ?f41 ?f42 ?f47 ?f48 ?f53 ?f54 ?f59 ?f60 ?f65 ?f66 ?f71 ?f72 ?f77 ?f78 ?f83 ?f84 ?f89 ?f90 ?f95 ?f96 ?f5 ?f6 Z N"><draw:equation draw:name="f0" draw:formula="$0 "/><draw:equation draw:name="f1" draw:formula="(cos(315*(pi/180))*(?f0 -10800)+sin(315*(pi/180))*(10800-10800))+10800"/><draw:equation draw:name="f2" draw:formula="-(sin(315*(pi/180))*(?f0 -10800)-cos(315*(pi/180))*(10800-10800))+10800"/><draw:equation draw:name="f3" draw:formula="(cos(135*(pi/180))*(?f0 -10800)+sin(135*(pi/180))*(10800-10800))+10800"/><draw:equation draw:name="f4" draw:formula="-(sin(135*(pi/180))*(?f0 -10800)-cos(135*(pi/180))*(10800-10800))+10800"/><draw:equation draw:name="f5" draw:formula="(cos(0*(pi/180))*(0-10800)+sin(0*(pi/180))*(10800-10800))+10800"/><draw:equation draw:name="f6" draw:formula="-(sin(0*(pi/180))*(0-10800)-cos(0*(pi/180))*(10800-10800))+10800"/><draw:equation draw:name="f7" draw:formula="(cos(7*(pi/180))*(?f0 -10800)+sin(7*(pi/180))*(10800-10800))+10800"/><draw:equation draw:name="f8" draw:formula="-(sin(7*(pi/180))*(?f0 -10800)-cos(7*(pi/180))*(10800-10800))+10800"/><draw:equation draw:name="f9" draw:formula="(cos(15*(pi/180))*(0-10800)+sin(15*(pi/180))*(10800-10800))+10800"/><draw:equation draw:name="f10" draw:formula="-(sin(15*(pi/180))*(0-10800)-cos(15*(pi/180))*(10800-10800))+10800"/><draw:equation draw:name="f11" draw:formula="(cos(22*(pi/180))*(?f0 -10800)+sin(22*(pi/180))*(10800-10800))+10800"/><draw:equation draw:name="f12" draw:formula="-(sin(22*(pi/180))*(?f0 -10800)-cos(22*(pi/180))*(10800-10800))+10800"/><draw:equation draw:name="f13" draw:formula="(cos(30*(pi/180))*(0-10800)+sin(30*(pi/180))*(10800-10800))+10800"/><draw:equation draw:name="f14" draw:formula="-(sin(30*(pi/180))*(0-10800)-cos(30*(pi/180))*(10800-10800))+10800"/><draw:equation draw:name="f15" draw:formula="(cos(37*(pi/180))*(?f0 -10800)+sin(37*(pi/180))*(10800-10800))+10800"/><draw:equation draw:name="f16" draw:formula="-(sin(37*(pi/180))*(?f0 -10800)-cos(37*(pi/180))*(10800-10800))+10800"/><draw:equation draw:name="f17" draw:formula="(cos(45*(pi/180))*(0-10800)+sin(45*(pi/180))*(10800-10800))+10800"/><draw:equation draw:name="f18" draw:formula="-(sin(45*(pi/180))*(0-10800)-cos(45*(pi/180))*(10800-10800))+10800"/><draw:equation draw:name="f19" draw:formula="(cos(52*(pi/180))*(?f0 -10800)+sin(52*(pi/180))*(10800-10800))+10800"/><draw:equation draw:name="f20" draw:formula="-(sin(52*(pi/180))*(?f0 -10800)-cos(52*(pi/180))*(10800-10800))+10800"/><draw:equation draw:name="f21" draw:formula="(cos(60*(pi/180))*(0-10800)+sin(60*(pi/180))*(10800-10800))+10800"/><draw:equation draw:name="f22" draw:formula="-(sin(60*(pi/180))*(0-10800)-cos(60*(pi/180))*(10800-10800))+10800"/><draw:equation draw:name="f23" draw:formula="(cos(67*(pi/180))*(?f0 -10800)+sin(67*(pi/180))*(10800-10800))+10800"/><draw:equation draw:name="f24" draw:formula="-(sin(67*(pi/180))*(?f0 -10800)-cos(67*(pi/180))*(10800-10800))+10800"/><draw:equation draw:name="f25" draw:formula="(cos(75*(pi/180))*(0-10800)+sin(75*(pi/180))*(10800-10800))+10800"/><draw:equation draw:name="f26" draw:formula="-(sin(75*(pi/180))*(0-10800)-cos(75*(pi/180))*(10800-10800))+10800"/><draw:equation draw:name="f27" draw:formula="(cos(82*(pi/180))*(?f0 -10800)+sin(82*(pi/180))*(10800-10800))+10800"/><draw:equation draw:name="f28" draw:formula="-(sin(82*(pi/180))*(?f0 -10800)-cos(82*(pi/180))*(10800-10800))+10800"/><draw:equation draw:name="f29" draw:formula="(cos(90*(pi/180))*(0-10800)+sin(90*(pi/180))*(10800-10800))+10800"/><draw:equation draw:name="f30" draw:formula="-(sin(90*(pi/180))*(0-10800)-cos(90*(pi/180))*(10800-10800))+10800"/><draw:equation draw:name="f31" draw:formula="(cos(97*(pi/180))*(?f0 -10800)+sin(97*(pi/180))*(10800-10800))+10800"/><draw:equation draw:name="f32" draw:formula="-(sin(97*(pi/180))*(?f0 -10800)-cos(97*(pi/180))*(10800-10800))+10800"/><draw:equation draw:name="f33" draw:formula="(cos(105*(pi/180))*(0-10800)+sin(105*(pi/180))*(10800-10800))+10800"/><draw:equation draw:name="f34" draw:formula="-(sin(105*(pi/180))*(0-10800)-cos(105*(pi/180))*(10800-10800))+10800"/><draw:equation draw:name="f35" draw:formula="(cos(112*(pi/180))*(?f0 -10800)+sin(112*(pi/180))*(10800-10800))+10800"/><draw:equation draw:name="f36" draw:formula="-(sin(112*(pi/180))*(?f0 -10800)-cos(112*(pi/180))*(10800-10800))+10800"/><draw:equation draw:name="f37" draw:formula="(cos(120*(pi/180))*(0-10800)+sin(120*(pi/180))*(10800-10800))+10800"/><draw:equation draw:name="f38" draw:formula="-(sin(120*(pi/180))*(0-10800)-cos(120*(pi/180))*(10800-10800))+10800"/><draw:equation draw:name="f39" draw:formula="(cos(127*(pi/180))*(?f0 -10800)+sin(127*(pi/180))*(10800-10800))+10800"/><draw:equation draw:name="f40" draw:formula="-(sin(127*(pi/180))*(?f0 -10800)-cos(127*(pi/180))*(10800-10800))+10800"/><draw:equation draw:name="f41" draw:formula="(cos(135*(pi/180))*(0-10800)+sin(135*(pi/180))*(10800-10800))+10800"/><draw:equation draw:name="f42" draw:formula="-(sin(135*(pi/180))*(0-10800)-cos(135*(pi/180))*(10800-10800))+10800"/><draw:equation draw:name="f43" draw:formula="(cos(142*(pi/180))*(?f0 -10800)+sin(142*(pi/180))*(10800-10800))+10800"/><draw:equation draw:name="f44" draw:formula="-(sin(142*(pi/180))*(?f0 -10800)-cos(142*(pi/180))*(10800-10800))+10800"/><draw:equation draw:name="f45" draw:formula="(cos(150*(pi/180))*(0-10800)+sin(150*(pi/180))*(10800-10800))+10800"/><draw:equation draw:name="f46" draw:formula="-(sin(150*(pi/180))*(0-10800)-cos(150*(pi/180))*(10800-10800))+10800"/><draw:equation draw:name="f47" draw:formula="(cos(157*(pi/180))*(?f0 -10800)+sin(157*(pi/180))*(10800-10800))+10800"/><draw:equation draw:name="f48" draw:formula="-(sin(157*(pi/180))*(?f0 -10800)-cos(157*(pi/180))*(10800-10800))+10800"/><draw:equation draw:name="f49" draw:formula="(cos(165*(pi/180))*(0-10800)+sin(165*(pi/180))*(10800-10800))+10800"/><draw:equation draw:name="f50" draw:formula="-(sin(165*(pi/180))*(0-10800)-cos(165*(pi/180))*(10800-10800))+10800"/><draw:equation draw:name="f51" draw:formula="(cos(172*(pi/180))*(?f0 -10800)+sin(172*(pi/180))*(10800-10800))+10800"/><draw:equation draw:name="f52" draw:formula="-(sin(172*(pi/180))*(?f0 -10800)-cos(172*(pi/180))*(10800-10800))+10800"/><draw:equation draw:name="f53" draw:formula="(cos(180*(pi/180))*(0-10800)+sin(180*(pi/180))*(10800-10800))+10800"/><draw:equation draw:name="f54" draw:formula="-(sin(180*(pi/180))*(0-10800)-cos(180*(pi/180))*(10800-10800))+10800"/><draw:equation draw:name="f55" draw:formula="(cos(187*(pi/180))*(?f0 -10800)+sin(187*(pi/180))*(10800-10800))+10800"/><draw:equation draw:name="f56" draw:formula="-(sin(187*(pi/180))*(?f0 -10800)-cos(187*(pi/180))*(10800-10800))+10800"/><draw:equation draw:name="f57" draw:formula="(cos(195*(pi/180))*(0-10800)+sin(195*(pi/180))*(10800-10800))+10800"/><draw:equation draw:name="f58" draw:formula="-(sin(195*(pi/180))*(0-10800)-cos(195*(pi/180))*(10800-10800))+10800"/><draw:equation draw:name="f59" draw:formula="(cos(202*(pi/180))*(?f0 -10800)+sin(202*(pi/180))*(10800-10800))+10800"/><draw:equation draw:name="f60" draw:formula="-(sin(202*(pi/180))*(?f0 -10800)-cos(202*(pi/180))*(10800-10800))+10800"/><draw:equation draw:name="f61" draw:formula="(cos(210*(pi/180))*(0-10800)+sin(210*(pi/180))*(10800-10800))+10800"/><draw:equation draw:name="f62" draw:formula="-(sin(210*(pi/180))*(0-10800)-cos(210*(pi/180))*(10800-10800))+10800"/><draw:equation draw:name="f63" draw:formula="(cos(217*(pi/180))*(?f0 -10800)+sin(217*(pi/180))*(10800-10800))+10800"/><draw:equation draw:name="f64" draw:formula="-(sin(217*(pi/180))*(?f0 -10800)-cos(217*(pi/180))*(10800-10800))+10800"/><draw:equation draw:name="f65" draw:formula="(cos(225*(pi/180))*(0-10800)+sin(225*(pi/180))*(10800-10800))+10800"/><draw:equation draw:name="f66" draw:formula="-(sin(225*(pi/180))*(0-10800)-cos(225*(pi/180))*(10800-10800))+10800"/><draw:equation draw:name="f67" draw:formula="(cos(232*(pi/180))*(?f0 -10800)+sin(232*(pi/180))*(10800-10800))+10800"/><draw:equation draw:name="f68" draw:formula="-(sin(232*(pi/180))*(?f0 -10800)-cos(232*(pi/180))*(10800-10800))+10800"/><draw:equation draw:name="f69" draw:formula="(cos(240*(pi/180))*(0-10800)+sin(240*(pi/180))*(10800-10800))+10800"/><draw:equation draw:name="f70" draw:formula="-(sin(240*(pi/180))*(0-10800)-cos(240*(pi/180))*(10800-10800))+10800"/><draw:equation draw:name="f71" draw:formula="(cos(247*(pi/180))*(?f0 -10800)+sin(247*(pi/180))*(10800-10800))+10800"/><draw:equation draw:name="f72" draw:formula="-(sin(247*(pi/180))*(?f0 -10800)-cos(247*(pi/180))*(10800-10800))+10800"/><draw:equation draw:name="f73" draw:formula="(cos(255*(pi/180))*(0-10800)+sin(255*(pi/180))*(10800-10800))+10800"/><draw:equation draw:name="f74" draw:formula="-(sin(255*(pi/180))*(0-10800)-cos(255*(pi/180))*(10800-10800))+10800"/><draw:equation draw:name="f75" draw:formula="(cos(262*(pi/180))*(?f0 -10800)+sin(262*(pi/180))*(10800-10800))+10800"/><draw:equation draw:name="f76" draw:formula="-(sin(262*(pi/180))*(?f0 -10800)-cos(262*(pi/180))*(10800-10800))+10800"/><draw:equation draw:name="f77" draw:formula="(cos(270*(pi/180))*(0-10800)+sin(270*(pi/180))*(10800-10800))+10800"/><draw:equation draw:name="f78" draw:formula="-(sin(270*(pi/180))*(0-10800)-cos(270*(pi/180))*(10800-10800))+10800"/><draw:equation draw:name="f79" draw:formula="(cos(277*(pi/180))*(?f0 -10800)+sin(277*(pi/180))*(10800-10800))+10800"/><draw:equation draw:name="f80" draw:formula="-(sin(277*(pi/180))*(?f0 -10800)-cos(277*(pi/180))*(10800-10800))+10800"/><draw:equation draw:name="f81" draw:formula="(cos(285*(pi/180))*(0-10800)+sin(285*(pi/180))*(10800-10800))+10800"/><draw:equation draw:name="f82" draw:formula="-(sin(285*(pi/180))*(0-10800)-cos(285*(pi/180))*(10800-10800))+10800"/><draw:equation draw:name="f83" draw:formula="(cos(292*(pi/180))*(?f0 -10800)+sin(292*(pi/180))*(10800-10800))+10800"/><draw:equation draw:name="f84" draw:formula="-(sin(292*(pi/180))*(?f0 -10800)-cos(292*(pi/180))*(10800-10800))+10800"/><draw:equation draw:name="f85" draw:formula="(cos(300*(pi/180))*(0-10800)+sin(300*(pi/180))*(10800-10800))+10800"/><draw:equation draw:name="f86" draw:formula="-(sin(300*(pi/180))*(0-10800)-cos(300*(pi/180))*(10800-10800))+10800"/><draw:equation draw:name="f87" draw:formula="(cos(307*(pi/180))*(?f0 -10800)+sin(307*(pi/180))*(10800-10800))+10800"/><draw:equation draw:name="f88" draw:formula="-(sin(307*(pi/180))*(?f0 -10800)-cos(307*(pi/180))*(10800-10800))+10800"/><draw:equation draw:name="f89" draw:formula="(cos(315*(pi/180))*(0-10800)+sin(315*(pi/180))*(10800-10800))+10800"/><draw:equation draw:name="f90" draw:formula="-(sin(315*(pi/180))*(0-10800)-cos(315*(pi/180))*(10800-10800))+10800"/><draw:equation draw:name="f91" draw:formula="(cos(322*(pi/180))*(?f0 -10800)+sin(322*(pi/180))*(10800-10800))+10800"/><draw:equation draw:name="f92" draw:formula="-(sin(322*(pi/180))*(?f0 -10800)-cos(322*(pi/180))*(10800-10800))+10800"/><draw:equation draw:name="f93" draw:formula="(cos(330*(pi/180))*(0-10800)+sin(330*(pi/180))*(10800-10800))+10800"/><draw:equation draw:name="f94" draw:formula="-(sin(330*(pi/180))*(0-10800)-cos(330*(pi/180))*(10800-10800))+10800"/><draw:equation draw:name="f95" draw:formula="(cos(337*(pi/180))*(?f0 -10800)+sin(337*(pi/180))*(10800-10800))+10800"/><draw:equation draw:name="f96" draw:formula="-(sin(337*(pi/180))*(?f0 -10800)-cos(337*(pi/180))*(10800-10800))+10800"/><draw:equation draw:name="f97" draw:formula="(cos(345*(pi/180))*(0-10800)+sin(345*(pi/180))*(10800-10800))+10800"/><draw:equation draw:name="f98" draw:formula="-(sin(345*(pi/180))*(0-10800)-cos(345*(pi/180))*(10800-10800))+10800"/><draw:equation draw:name="f99" draw:formula="(cos(352*(pi/180))*(?f0 -10800)+sin(352*(pi/180))*(10800-10800))+10800"/><draw:equation draw:name="f100" draw:formula="-(sin(352*(pi/180))*(?f0 -10800)-cos(352*(pi/180))*(10800-10800))+10800"/><draw:handle draw:handle-position="$0 10800" draw:handle-range-x-minimum="0" draw:handle-range-x-maximum="10800"/></draw:enhanced-geometry></draw:custom-shape></text:p>
      <text:p text:style-name="P2"><text:span text:style-name="T17">Etoiles de</text:span><text:span text:style-name="T16"> comportement</text:span><text:span text:style-name="T18"> <text:s text:c="10"/></text:span></text:p>
      <text:p text:style-name="P3"/>
      <text:list xml:id="list6086820162359087561" text:style-name="L1">
        <text:list-item>
          <text:p text:style-name="P7">Dans le cadre d'un fonctionnement type Pédagogie Institutionnelle avec des étoiles de compétences en maths et en français en parallèle des étoiles de comportement, et avec la mise en place de l'institution du Conseil.</text:p>
        </text:list-item>
      </text:list>
      <text:p text:style-name="P3"/>
      <text:list xml:id="list225846711316188" text:continue-numbering="true" text:style-name="L1">
        <text:list-item>
          <text:p text:style-name="P4"><text:span text:style-name="T8">Début d'année</text:span>: explication et présentation des <text:span text:style-name="T15">étoile</text:span>s matérialisées sur affiches et sur fiche mémo collée dans le cahier de liaison. <text:span text:style-name="T1">Chaque étoile correspond à des comportements précis à adopter (des règles à respecter) et des droits.</text:span></text:p>
        </text:list-item>
      </text:list>
      <text:p text:style-name="P3"/>
      <text:p text:style-name="P8"><text:span text:style-name="T15">Etoile</text:span> blanche: je suis comme je suis</text:p>
      <text:p text:style-name="P10"><text:span text:style-name="T10">Mes d</text:span><text:span text:style-name="T9">roits</text:span>: </text:p>
      <text:p text:style-name="P11">- <text:span text:style-name="T15">donner mon avis, participer au Conseil</text:span></text:p>
      <text:p text:style-name="P11">- <text:span text:style-name="T15">demander de l'aide, dire que je n'ai pas compris</text:span></text:p>
      <text:p text:style-name="P10">- <text:span text:style-name="T26">être écouté</text:span></text:p>
      <text:p text:style-name="P9"/>
      <text:p text:style-name="P28"><text:span text:style-name="T19">Etoile</text:span> <text:span text:style-name="T19">rose</text:span>: j'essaye d'être un élève</text:p>
      <text:p text:style-name="P15"><text:span text:style-name="T10">Ce que je dois faire </text:span>:</text:p>
      <text:p text:style-name="P15">- je parle poliment</text:p>
      <text:p text:style-name="P15">- je me range quand ça sonne et je marche en rang (dans le calme)</text:p>
      <text:p text:style-name="P15">- je fais attention aux autres</text:p>
      <text:p text:style-name="P15">- <text:span text:style-name="T2">je rentre en classe avec mon cartable</text:span></text:p>
      <text:p text:style-name="P15">- <text:span text:style-name="T2">j'accepte toujours de travailler pour apprendre</text:span></text:p>
      <text:p text:style-name="P12"><text:span text:style-name="T10">Mes d</text:span><text:span text:style-name="T9">roits</text:span>: </text:p>
      <text:p text:style-name="P15">- <text:span text:style-name="T5">amener un livre ou un objet de la maison pour le présenter à la classe</text:span></text:p>
      <text:p text:style-name="P15">- <text:span text:style-name="T5">utiliser des gommettes de la classe pour mon cahier de vie ou mes dessins</text:span></text:p>
      <text:p text:style-name="P15"/>
      <text:p text:style-name="P18"><text:span text:style-name="T29">Etoile</text:span> orange: je suis un élève </text:p>
      <text:p text:style-name="P16"><text:span text:style-name="T10">Ce que je dois faire </text:span>:</text:p>
      <text:p text:style-name="P19">- je suis assis correctement <text:span text:style-name="T20">(sans risquer de me faire mal et sans gêner mes camarades)</text:span></text:p>
      <text:p text:style-name="P19">- je r<text:span text:style-name="T14">especte</text:span> le matériel : <text:span text:style-name="T21">le mien et celui de la classe</text:span></text:p>
      <text:p text:style-name="P19">- j'écoute celui qui parle (enfant ou adulte)</text:p>
      <text:p text:style-name="P19">- je lève le doigt pour prendre la parole</text:p>
      <text:p text:style-name="P19">- <text:span text:style-name="T4">j'ai toutes mes affaires pour travailler</text:span></text:p>
      <text:p text:style-name="P19">- <text:span text:style-name="T21">je me déplace discrètement dans la classe</text:span></text:p>
      <text:p text:style-name="P12"><text:span text:style-name="T10">Mes d</text:span><text:span text:style-name="T9">roits</text:span>: </text:p>
      <text:p text:style-name="P10">- <text:span text:style-name="T22">utiliser du matériel de dessin de la classe pour mes dessins libres</text:span></text:p>
      <text:p text:style-name="P14">- <text:span text:style-name="T13">emprunter des livres à la BCD ou à la bibliothèque de la classe pour la maison</text:span></text:p>
      <text:p text:style-name="P10"/>
      <text:p text:style-name="P20"><text:span text:style-name="T29">Etoile</text:span> verte: je suis un élève qui sait travailler seul</text:p>
      <text:p text:style-name="P16"><text:span text:style-name="T10">Ce que je dois faire </text:span>:</text:p>
      <text:p text:style-name="P17">- <text:span text:style-name="T2">je lève le doigt et j'attends d'être interrogé</text:span></text:p>
      <text:p text:style-name="P15">- <text:span text:style-name="T2">je chuchote quand je travaille avec un ou des camarades</text:span></text:p>
      <text:p text:style-name="P15">- <text:span text:style-name="T5">je pense à aller aux toilettes et à boire pendant la récréation</text:span></text:p>
      <text:p text:style-name="P15">- <text:span text:style-name="T23">mon casier est toujours bien rangé</text:span></text:p>
      <text:p text:style-name="P15">- <text:span text:style-name="T4">je présente correctement mon travail</text:span></text:p>
      <text:p text:style-name="P12"><text:soft-page-break/><text:span text:style-name="T10">Mes d</text:span><text:span text:style-name="T9">roits</text:span>: </text:p>
      <text:p text:style-name="P21">- <text:span text:style-name="T23">préparer mon cartable seul</text:span></text:p>
      <text:p text:style-name="P21">- dessiner ou <text:span text:style-name="T11">f</text:span>aire une activité dans l'atelier</text:p>
      <text:p text:style-name="P22">- aller seul en récréation <text:span text:style-name="T23">lorsque ça sonne</text:span></text:p>
      <text:p text:style-name="P22"/>
      <text:p text:style-name="P23"><text:span text:style-name="T29">Etoile</text:span> bleue: je suis un élève qui sait travailler seul et en groupe</text:p>
      <text:p text:style-name="P16"><text:span text:style-name="T10">Ce que je dois faire </text:span>:</text:p>
      <text:p text:style-name="P17">- <text:span text:style-name="T4">je finis mon travail dans le temps qui m'est donné</text:span></text:p>
      <text:p text:style-name="P15">- <text:span text:style-name="T4">je travaille en silence un petit moment</text:span></text:p>
      <text:p text:style-name="P15">- <text:span text:style-name="T4">je respecte les règles du travail en groupe</text:span></text:p>
      <text:p text:style-name="P15">- <text:span text:style-name="T4">j'essaie de regler mes petits problèmes seul</text:span></text:p>
      <text:p text:style-name="P12"><text:span text:style-name="T10">Mes d</text:span><text:span text:style-name="T9">roits</text:span>: </text:p>
      <text:p text:style-name="P22">- faire une activité dans l'atelier avec un camarade</text:p>
      <text:p text:style-name="P22">- <text:span text:style-name="T7">choisir un camarade pour le travail de groupe ou une équipe en sport</text:span></text:p>
      <text:p text:style-name="P22"/>
      <text:p text:style-name="P24"><text:span text:style-name="T29">Etoile</text:span> <text:span text:style-name="T6">marron</text:span>: je suis un élève responsable</text:p>
      <text:p text:style-name="P16"><text:span text:style-name="T10">Ce que je dois faire </text:span>:</text:p>
      <text:p text:style-name="P25">- je <text:span text:style-name="T24">respecte les règles dans toutes les situations</text:span></text:p>
      <text:p text:style-name="P25">- j'<text:span text:style-name="T24">aide les autres quand c'est possible</text:span></text:p>
      <text:p text:style-name="P25">- <text:span text:style-name="T24">j'évite les histoires et les accidents</text:span></text:p>
      <text:p text:style-name="P12"><text:span text:style-name="T10">Mes d</text:span><text:span text:style-name="T9">roits</text:span>: </text:p>
      <text:p text:style-name="P22">- utiliser du matériel d'arts plastiques pour <text:span text:style-name="T25">m</text:span>es dessins libres <text:span text:style-name="T11">ou mon cahier de vie</text:span></text:p>
      <text:p text:style-name="P22">- <text:span text:style-name="T25">être président du conseil</text:span></text:p>
      <text:p text:style-name="P22"/>
      <text:p text:style-name="P22"/>
      <text:p text:style-name="P22"/>
      <text:list xml:id="list225846280631953" text:continue-numbering="true" text:style-name="L1">
        <text:list-item>
          <text:p text:style-name="P26">Fonctionnement:</text:p>
          <text:p text:style-name="P26"/>
          <text:p text:style-name="P5">Chaque enfant a 10 cartons avec son prénom de la couleur de s<text:span text:style-name="T27">on</text:span> <text:span text:style-name="T27">étoile</text:span> (tout le monde a des cartons blancs en début d'année). </text:p>
          <text:p text:style-name="P6">Lorsqu'il ne respecte pas une règle <text:span text:style-name="T12">(et après un 1</text:span><text:span text:style-name="T28">er</text:span><text:span text:style-name="T12"> avertissement du maître) de l'étoile qu'il cherche à obtenir (quand on est étoile blanche, on doit respecter les règles de l'étoile rose)</text:span>, il doit venir mettre un de ses cartons dans une <text:span text:style-name="T13">barquette numérotée (les numeros correspondent aux règles)</text:span>. Le vendredi: bilan: si l'enfant a encore au moins 8 cartons, il <text:span text:style-name="T27">obtient une étoile de la couleur visée (une étoile rose s'il est étoile blanche).</text:span> </text:p>
          <text:p text:style-name="P6"><text:span text:style-name="T12">Redistribution des 10 cartons à chaque</text:span> début de semaine. </text:p>
          <text:p text:style-name="P6">Lorsqu'un enfant a 5 <text:span text:style-name="T27">étoiles</text:span>, <text:span text:style-name="T3">un bilan rapide de son comportement est fait en Conseil (en reprenant les règles de l'étoile visée) et si le Conseil est d'accord, </text:span>il change d'<text:span text:style-name="T27">étoile</text:span> et donc de couleur<text:span text:style-name="T27">s</text:span> de cartons. </text:p>
          <text:p text:style-name="P6"><text:span text:style-name="T3">Si le Conseil ne valide pas, il doit donner un objectif précis à l'enfant pour que son changement d'étoile soit validé (défi).</text:span> <text:span text:style-name="T27">La réussite ou non du défi est validée lors du Conseil suivant --&gt; </text:span><text:span text:style-name="T30">Cf fonctionnement des conseils.</text:span></text:p>
          <text:p text:style-name="P6">Les prénoms des enfants sont affichés sur les affiches d<text:span text:style-name="T27">es étoiles de comportement</text:span> pour visualiser où chaque enfant se situe. </text:p>
          <text:p text:style-name="P13"/>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rebuchet MS" svg:font-family="'Trebuchet MS'"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1M24S</meta:editing-duration>
    <meta:editing-cycles>32</meta:editing-cycles>
    <meta:generator>LibreOffice/5.1.6.2$Linux_X86_64 LibreOffice_project/10m0$Build-2</meta:generator>
    <dc:date>2017-08-26T22:58:44.588641711</dc:date>
    <meta:print-date>2017-08-16T15:57:25.679892533</meta:print-date>
    <meta:document-statistic meta:table-count="0" meta:image-count="0" meta:object-count="0" meta:page-count="2" meta:paragraph-count="67" meta:word-count="734" meta:character-count="4007" meta:non-whitespace-character-count="3317"/>
    <meta:user-defined meta:name="Info 1"/>
    <meta:user-defined meta:name="Info 2"/>
    <meta:user-defined meta:name="Info 3"/>
    <meta:user-defined meta:name="Info 4"/>
  </office:meta>
</office:document-meta>
</file>