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8cm" table:align="margins"/>
    </style:style>
    <style:style style:name="Tableau1.A" style:family="table-column">
      <style:table-column-properties style:column-width="5.874cm" style:rel-column-width="32767*"/>
    </style:style>
    <style:style style:name="Tableau1.B" style:family="table-column">
      <style:table-column-properties style:column-width="5.87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677cm" table:align="margins"/>
    </style:style>
    <style:style style:name="Tableau2.A" style:family="table-column">
      <style:table-column-properties style:column-width="5.838cm" style:rel-column-width="32767*"/>
    </style:style>
    <style:style style:name="Tableau2.B" style:family="table-column">
      <style:table-column-properties style:column-width="5.83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93820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93820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293820" style:font-weight-asian="normal" style:font-weight-complex="normal"/>
    </style:style>
    <style:style style:name="P7" style:family="paragraph" style:parent-style-name="Standard">
      <style:text-properties style:font-name="Trebuchet MS" style:text-underline-style="none" fo:font-weight="normal" officeooo:rsid="0023ed78" officeooo:paragraph-rsid="002a23fb" style:font-weight-asian="normal" style:font-weight-complex="normal"/>
    </style:style>
    <style:style style:name="P8" style:family="paragraph" style:parent-style-name="Standard">
      <style:text-properties style:font-name="Script cole" fo:font-weight="normal" officeooo:rsid="00292058" officeooo:paragraph-rsid="00292058" style:font-weight-asian="normal" style:font-weight-complex="normal"/>
    </style:style>
    <style:style style:name="P9" style:family="paragraph" style:parent-style-name="Standard">
      <style:text-properties style:font-name="Script cole" fo:font-weight="normal" officeooo:rsid="00292058" officeooo:paragraph-rsid="00293820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93820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2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13" style:family="paragraph" style:parent-style-name="Standard">
      <style:text-properties officeooo:paragraph-rsid="002c5d82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f18f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c5d82" style:font-size-asian="18pt" style:font-size-complex="18pt"/>
    </style:style>
    <style:style style:name="P17" style:family="paragraph">
      <style:paragraph-properties fo:margin-top="0cm" fo:margin-bottom="0.353cm" fo:line-height="115%" fo:text-align="center" style:writing-mode="lr-tb"/>
    </style:style>
    <style:style style:name="P18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officeooo:rsid="00292058" style:font-weight-asian="normal" style:font-weight-complex="normal"/>
    </style:style>
    <style:style style:name="T3" style:family="text">
      <style:text-properties officeooo:rsid="002a23fb"/>
    </style:style>
    <style:style style:name="T4" style:family="text">
      <style:text-properties style:font-name="CrayonE" fo:font-size="22pt" style:font-size-asian="22pt" style:font-size-complex="22pt"/>
    </style:style>
    <style:style style:name="T5" style:family="text">
      <style:text-properties style:font-name="CrayonE" fo:font-size="22pt" officeooo:rsid="002af18f" style:font-size-asian="22pt" style:font-size-complex="22pt"/>
    </style:style>
    <style:style style:name="T6" style:family="text">
      <style:text-properties style:font-name="CrayonE" fo:font-size="22pt" officeooo:rsid="002c5d82" style:font-size-asian="22pt" style:font-size-complex="22pt"/>
    </style:style>
    <style:style style:name="T7" style:family="text">
      <style:text-properties officeooo:rsid="002af18f"/>
    </style:style>
    <style:style style:name="T8" style:family="text">
      <style:text-properties officeooo:rsid="002c5d82"/>
    </style:style>
    <style:style style:name="T9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10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8cm" fo:min-width="10.28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thographe <text:span text:style-name="T7">2</text:span></text:p>
      <text:p text:style-name="P1"><draw:custom-shape text:anchor-type="paragraph" draw:z-index="0" draw:style-name="gr1" draw:text-style-name="P18" svg:width="11.404cm" svg:height="2.43cm" svg:x="0.15cm" svg:y="0cm"><text:p text:style-name="P17"><text:span text:style-name="T9"/></text:p><text:p text:style-name="P17"><text:span text:style-name="T10">Mots outils 2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1"/>
      <text:p text:style-name="P5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pan text:style-name="T7">sur</text:span> <text:s text:c="9"/><text:span text:style-name="T5">sur</text:span></text:p>
          </table:table-cell>
          <table:table-cell table:style-name="Tableau1.B1" office:value-type="string">
            <text:p text:style-name="P11"><text:span text:style-name="T8">avec</text:span> <text:s text:c="5"/><text:span text:style-name="T4"><text:s text:c="2"/></text:span><text:span text:style-name="T6">avec</text:span></text:p>
          </table:table-cell>
        </table:table-row>
        <table:table-row>
          <table:table-cell table:style-name="Tableau1.A2" office:value-type="string">
            <text:p text:style-name="P14"><text:span text:style-name="T7">aussi</text:span> <text:s text:c="6"/><text:span text:style-name="T5">aussi</text:span></text:p>
          </table:table-cell>
          <table:table-cell table:style-name="Tableau1.B2" office:value-type="string">
            <text:p text:style-name="P11"><text:span text:style-name="T3">en</text:span> <text:s text:c="10"/><text:span text:style-name="T4">e</text:span><text:span text:style-name="T6">n</text:span></text:p>
          </table:table-cell>
        </table:table-row>
        <table:table-row>
          <table:table-cell table:style-name="Tableau1.A2" office:value-type="string">
            <text:p text:style-name="P11"><text:span text:style-name="T8">mais</text:span> <text:s text:c="7"/><text:span text:style-name="T6">mais</text:span></text:p>
          </table:table-cell>
          <table:table-cell table:style-name="Tableau1.B2" office:value-type="string">
            <text:p text:style-name="P11"><text:span text:style-name="T8">et</text:span> <text:s text:c="11"/><text:span text:style-name="T4"><text:s/></text:span><text:span text:style-name="T6">et</text:span></text:p>
          </table:table-cell>
        </table:table-row>
        <table:table-row>
          <table:table-cell table:style-name="Tableau1.A2" office:value-type="string">
            <text:p text:style-name="P11">de<text:span text:style-name="T8">s</text:span> <text:s text:c="9"/><text:span text:style-name="T4">de</text:span><text:span text:style-name="T6">s</text:span></text:p>
          </table:table-cell>
          <table:table-cell table:style-name="Tableau1.B2" office:value-type="string">
            <text:p text:style-name="P11">s<text:span text:style-name="T8">ont</text:span> <text:s text:c="8"/><text:span text:style-name="T4">s</text:span><text:span text:style-name="T6">ont</text:span></text:p>
          </table:table-cell>
        </table:table-row>
        <table:table-row>
          <table:table-cell table:style-name="Tableau1.A2" office:value-type="string">
            <text:p text:style-name="P11"><text:span text:style-name="T8">ses</text:span> <text:s text:c="9"/><text:span text:style-name="T6">ses</text:span></text:p>
          </table:table-cell>
          <table:table-cell table:style-name="Tableau1.B2" office:value-type="string">
            <text:p text:style-name="P11"><text:span text:style-name="T4"/></text:p>
          </table:table-cell>
        </table:table-row>
      </table:table>
      <text:p text:style-name="P5"/>
      <text:p text:style-name="P5"/>
      <text:p text:style-name="P5"/>
      <text:p text:style-name="P5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3"/><text:span text:style-name="T2">Ces mots sont très utiles : tu dois savoir les lire et les écrir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9">Orthographe <text:span text:style-name="T8">2</text:span></text:p>
      <text:p text:style-name="P2"><draw:custom-shape text:anchor-type="paragraph" draw:z-index="2" draw:style-name="gr1" draw:text-style-name="P18" svg:width="11.404cm" svg:height="2.43cm" svg:x="0.15cm" svg:y="0cm"><text:p text:style-name="P17"><text:span text:style-name="T9"/></text:p><text:p text:style-name="P17"><text:span text:style-name="T10">Mots outils 2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2"/>
      <text:p text:style-name="P2"/>
      <text:p text:style-name="P6"><text:s/><text:tab/>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text:span text:style-name="T7">sur</text:span> <text:s text:c="9"/><text:span text:style-name="T5">sur</text:span></text:p>
          </table:table-cell>
          <table:table-cell table:style-name="Tableau2.B1" office:value-type="string">
            <text:p text:style-name="P11"><text:span text:style-name="T8">avec</text:span> <text:s text:c="5"/><text:span text:style-name="T4"><text:s text:c="2"/></text:span><text:span text:style-name="T6">avec</text:span></text:p>
          </table:table-cell>
        </table:table-row>
        <table:table-row>
          <table:table-cell table:style-name="Tableau2.A2" office:value-type="string">
            <text:p text:style-name="P14"><text:span text:style-name="T7">aussi</text:span> <text:s text:c="6"/><text:span text:style-name="T5">aussi</text:span></text:p>
          </table:table-cell>
          <table:table-cell table:style-name="Tableau2.B2" office:value-type="string">
            <text:p text:style-name="P11"><text:span text:style-name="T3">en</text:span> <text:s text:c="10"/><text:span text:style-name="T4">e</text:span><text:span text:style-name="T6">n</text:span></text:p>
          </table:table-cell>
        </table:table-row>
        <table:table-row>
          <table:table-cell table:style-name="Tableau2.A2" office:value-type="string">
            <text:p text:style-name="P11"><text:span text:style-name="T8">mais</text:span> <text:s text:c="7"/><text:span text:style-name="T6">mais</text:span></text:p>
          </table:table-cell>
          <table:table-cell table:style-name="Tableau2.B2" office:value-type="string">
            <text:p text:style-name="P11"><text:span text:style-name="T8">et</text:span> <text:s text:c="11"/><text:span text:style-name="T4"><text:s/></text:span><text:span text:style-name="T6">et</text:span></text:p>
          </table:table-cell>
        </table:table-row>
        <table:table-row>
          <table:table-cell table:style-name="Tableau2.A2" office:value-type="string">
            <text:p text:style-name="P11">de<text:span text:style-name="T8">s</text:span> <text:s text:c="9"/><text:span text:style-name="T4">de</text:span><text:span text:style-name="T6">s</text:span></text:p>
          </table:table-cell>
          <table:table-cell table:style-name="Tableau2.B2" office:value-type="string">
            <text:p text:style-name="P11">s<text:span text:style-name="T8">ont</text:span> <text:s text:c="8"/><text:span text:style-name="T4">s</text:span><text:span text:style-name="T6">ont</text:span></text:p>
          </table:table-cell>
        </table:table-row>
        <table:table-row>
          <table:table-cell table:style-name="Tableau2.A2" office:value-type="string">
            <text:p text:style-name="P11"><text:span text:style-name="T8">ses</text:span> <text:s text:c="9"/><text:span text:style-name="T6">ses</text:span></text:p>
          </table:table-cell>
          <table:table-cell table:style-name="Tableau2.B2" office:value-type="string">
            <text:p text:style-name="P11"><text:span text:style-name="T4"/></text:p>
          </table:table-cell>
        </table:table-row>
      </table:table>
      <text:p text:style-name="P7"/>
      <text:p text:style-name="P7"/>
      <text:p text:style-name="P7"/>
      <text:p text:style-name="P7"/>
      <text:p text:style-name="P4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"><text:s text:c="3"/><text:span text:style-name="T2">Ces mots sont très utiles : tu dois savoir les lire et les écr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05*" fo:start-indent="0cm" fo:end-indent="1.138cm"/>
          <style:column style:rel-width="7265*" fo:start-indent="1.1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8S</meta:editing-duration>
    <meta:editing-cycles>15</meta:editing-cycles>
    <meta:generator>LibreOffice/5.0.3.2$Linux_x86 LibreOffice_project/00m0$Build-2</meta:generator>
    <dc:date>2016-11-03T12:29:45.781054589</dc:date>
    <meta:document-statistic meta:table-count="2" meta:image-count="2" meta:object-count="0" meta:page-count="1" meta:paragraph-count="26" meta:word-count="74" meta:character-count="500" meta:non-whitespace-character-count="284"/>
    <meta:user-defined meta:name="Info 1"/>
    <meta:user-defined meta:name="Info 2"/>
    <meta:user-defined meta:name="Info 3"/>
    <meta:user-defined meta:name="Info 4"/>
  </office:meta>
</office:document-meta>
</file>