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Comic Sans MS" fo:font-size="14pt" style:font-size-asian="14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List_20_Paragraph" style:list-style-name="WWNum1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officeooo:rsid="000423e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23e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423e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contre entre correspondants.</text:p>
      <text:p text:style-name="P2"/>
      <text:p text:style-name="Standard"><text:span text:style-name="T2">Avant la sortie :</text:span><text:span text:style-name="T1"> Ecrire son portrait.</text:span></text:p>
      <text:p text:style-name="P2"/>
      <text:p text:style-name="P1"><text:span text:style-name="T6">1. </text:span>Retrouver son correspondant à partir du portrait reçu quelques jours avant. S’ass<text:span text:style-name="T4">e</text:span>oir par binôme.</text:p>
      <text:p text:style-name="P1"/>
      <text:p text:style-name="P1"><text:span text:style-name="T6">2. </text:span>Jeux de coopération <text:span text:style-name="T4">(Cf agenda de l’OCCE) </text:span>/ 5 groupes de 10 élèves / 5 rotations de 15 minutes + 5 minutes pour le changement</text:p>
      <text:list xml:id="list7089164164180887032" text:style-name="WWNum1">
        <text:list-item>
          <text:p text:style-name="P6">Nœud humain </text:p>
        </text:list-item>
        <text:list-item>
          <text:p text:style-name="P6">Le monstre humain. Prévoir un appareil photo.</text:p>
        </text:list-item>
        <text:list-item>
          <text:p text:style-name="P6">Le phare et les cerceaux </text:p>
        </text:list-item>
        <text:list-item>
          <text:p text:style-name="P6">Les Arjiens (faire 2 groupes de 5) </text:p>
        </text:list-item>
        <text:list-item>
          <text:p text:style-name="P6">Passe à 10 </text:p>
        </text:list-item>
      </text:list>
      <text:p text:style-name="P1"/>
      <text:p text:style-name="P1"><text:span text:style-name="T6">3</text:span><text:span text:style-name="T4">.</text:span> Pique-nique </text:p>
      <text:p text:style-name="P1"/>
      <text:p text:style-name="P1"><text:span text:style-name="T6">4. </text:span><text:s/>Représentation des élèves : théâtre / chant</text:p>
      <text:p text:style-name="P1"/>
      <text:p text:style-name="P1"><text:span text:style-name="T6">5.</text:span><text:span text:style-name="T5"> </text:span><text:span text:style-name="T8">Jeu photo </text:span><text:span text:style-name="T7">:</text:span> retrouver les endroits où ont été prises les photos <text:span text:style-name="T4">le long d’une promenad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ANNES</meta:initial-creator>
    <meta:editing-cycles>2</meta:editing-cycles>
    <meta:creation-date>2018-06-03T16:35:00</meta:creation-date>
    <dc:date>2018-08-03T18:00:04.929575937</dc:date>
    <meta:editing-duration>PT16M</meta:editing-duration>
    <meta:generator>LibreOffice/5.1.6.2$Linux_X86_64 LibreOffice_project/10m0$Build-2</meta:generator>
    <meta:print-date>2018-06-03T21:33:25.911225014</meta:print-date>
    <meta:document-statistic meta:table-count="0" meta:image-count="0" meta:object-count="0" meta:page-count="1" meta:paragraph-count="12" meta:word-count="107" meta:character-count="587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