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DejaVu Sans" fo:font-size="12pt" officeooo:rsid="0019dff8" officeooo:paragraph-rsid="0019dff8" style:font-size-asian="12pt" style:font-size-complex="12pt"/>
    </style:style>
    <style:style style:name="P2" style:family="paragraph" style:parent-style-name="Preformatted_20_Text">
      <style:text-properties fo:color="#cc66ff" style:font-name="DejaVu Sans" fo:font-size="12pt" officeooo:rsid="0019dff8" officeooo:paragraph-rsid="0019dff8" style:font-size-asian="12pt" style:font-size-complex="12pt"/>
    </style:style>
    <style:style style:name="P3" style:family="paragraph" style:parent-style-name="Preformatted_20_Text">
      <style:paragraph-properties fo:text-align="center" style:justify-single-word="false"/>
      <style:text-properties fo:color="#000099" style:font-name="DejaVu Sans" fo:font-size="16pt" fo:font-weight="bold" officeooo:rsid="0019dff8" officeooo:paragraph-rsid="0019dff8" style:font-size-asian="16pt" style:font-weight-asian="bold" style:font-size-complex="16pt" style:font-weight-complex="bold"/>
    </style:style>
    <style:style style:name="P4" style:family="paragraph" style:parent-style-name="Preformatted_20_Text">
      <style:text-properties style:font-name="DejaVu Sans" fo:font-size="12pt" officeooo:rsid="0019dff8" officeooo:paragraph-rsid="0019dff8" style:font-size-asian="12pt" style:font-size-complex="12pt"/>
    </style:style>
    <style:style style:name="P5" style:family="paragraph" style:parent-style-name="Preformatted_20_Text">
      <style:text-properties style:font-name="DejaVu Sans" fo:font-size="12pt" officeooo:rsid="001a3af9" officeooo:paragraph-rsid="001a3af9" style:font-size-asian="12pt" style:font-size-complex="12pt"/>
    </style:style>
    <style:style style:name="P6" style:family="paragraph" style:parent-style-name="Preformatted_20_Text">
      <style:text-properties style:font-name="DejaVu Sans" fo:font-size="12pt" officeooo:rsid="001bc8d2" officeooo:paragraph-rsid="001bc8d2" style:font-size-asian="12pt" style:font-size-complex="12pt"/>
    </style:style>
    <style:style style:name="P7" style:family="paragraph" style:parent-style-name="Preformatted_20_Text">
      <style:text-properties style:font-name="DejaVu Sans" fo:font-size="12pt" officeooo:rsid="001d70f1" officeooo:paragraph-rsid="001d70f1" style:font-size-asian="12pt" style:font-size-complex="12pt"/>
    </style:style>
    <style:style style:name="P8" style:family="paragraph" style:parent-style-name="Preformatted_20_Text">
      <style:text-properties style:font-name="DejaVu Sans" fo:font-size="12pt" officeooo:rsid="001d913c" officeooo:paragraph-rsid="001d913c" style:font-size-asian="12pt" style:font-size-complex="12pt"/>
    </style:style>
    <style:style style:name="P9" style:family="paragraph" style:parent-style-name="Preformatted_20_Text">
      <style:text-properties style:font-name="DejaVu Sans" fo:font-size="12pt" officeooo:rsid="001e35ef" officeooo:paragraph-rsid="001e35ef" style:font-size-asian="12pt" style:font-size-complex="12pt"/>
    </style:style>
    <style:style style:name="P10" style:family="paragraph" style:parent-style-name="Preformatted_20_Text">
      <style:text-properties style:font-name="DejaVu Sans" fo:font-size="12pt" officeooo:rsid="001e7d40" officeooo:paragraph-rsid="001e7d40" style:font-size-asian="12pt" style:font-size-complex="12pt"/>
    </style:style>
    <style:style style:name="P11" style:family="paragraph" style:parent-style-name="Preformatted_20_Text">
      <style:text-properties style:font-name="DejaVu Sans" fo:font-size="12pt" officeooo:rsid="001f4d75" officeooo:paragraph-rsid="001e7d40" style:font-size-asian="12pt" style:font-size-complex="12pt"/>
    </style:style>
    <style:style style:name="P12" style:family="paragraph" style:parent-style-name="Preformatted_20_Text">
      <style:text-properties style:font-name="DejaVu Sans" fo:font-size="12pt" officeooo:rsid="001f4d75" officeooo:paragraph-rsid="001f4d75" style:font-size-asian="12pt" style:font-size-complex="12pt"/>
    </style:style>
    <style:style style:name="P13" style:family="paragraph" style:parent-style-name="Preformatted_20_Text">
      <style:text-properties fo:color="#9900ff" style:font-name="DejaVu Sans" fo:font-size="12pt" fo:font-weight="bold" officeooo:rsid="001a3af9" officeooo:paragraph-rsid="001a3af9" style:font-size-asian="12pt" style:font-weight-asian="bold" style:font-size-complex="12pt" style:font-weight-complex="bold"/>
    </style:style>
    <style:style style:name="P14" style:family="paragraph" style:parent-style-name="Preformatted_20_Text">
      <style:text-properties fo:color="#9900ff" style:font-name="DejaVu Sans" fo:font-size="12pt" fo:font-weight="bold" officeooo:rsid="001d70f1" officeooo:paragraph-rsid="001d70f1" style:font-size-asian="12pt" style:font-weight-asian="bold" style:font-size-complex="12pt" style:font-weight-complex="bold"/>
    </style:style>
    <style:style style:name="P15" style:family="paragraph" style:parent-style-name="Preformatted_20_Text">
      <style:text-properties fo:color="#9900ff" style:font-name="DejaVu Sans" fo:font-size="12pt" fo:font-weight="bold" officeooo:rsid="001e7d40" officeooo:paragraph-rsid="001e7d40" style:font-size-asian="12pt" style:font-weight-asian="bold" style:font-size-complex="12pt" style:font-weight-complex="bold"/>
    </style:style>
    <style:style style:name="P16" style:family="paragraph" style:parent-style-name="Preformatted_20_Text">
      <style:text-properties fo:color="#9900ff" style:font-name="DejaVu Sans" fo:font-size="12pt" fo:font-weight="bold" officeooo:rsid="001f4d75" officeooo:paragraph-rsid="001e7d40" style:font-size-asian="12pt" style:font-weight-asian="bold" style:font-size-complex="12pt" style:font-weight-complex="bold"/>
    </style:style>
    <style:style style:name="P17" style:family="paragraph" style:parent-style-name="Preformatted_20_Text">
      <style:text-properties fo:color="#cc66ff" style:font-name="DejaVu Sans" fo:font-size="12pt" officeooo:rsid="001a3af9" officeooo:paragraph-rsid="001a3af9" style:font-size-asian="12pt" style:font-size-complex="12pt"/>
    </style:style>
    <style:style style:name="P18" style:family="paragraph" style:parent-style-name="Preformatted_20_Text">
      <style:text-properties fo:color="#cc66ff" style:font-name="DejaVu Sans" fo:font-size="12pt" officeooo:rsid="001bc8d2" officeooo:paragraph-rsid="001bc8d2" style:font-size-asian="12pt" style:font-size-complex="12pt"/>
    </style:style>
    <style:style style:name="P19" style:family="paragraph" style:parent-style-name="Preformatted_20_Text">
      <style:text-properties fo:color="#cc66ff" style:font-name="DejaVu Sans" fo:font-size="12pt" officeooo:rsid="001d70f1" officeooo:paragraph-rsid="001d70f1" style:font-size-asian="12pt" style:font-size-complex="12pt"/>
    </style:style>
    <style:style style:name="P20" style:family="paragraph" style:parent-style-name="Preformatted_20_Text">
      <style:text-properties fo:color="#cc66ff" style:font-name="DejaVu Sans" fo:font-size="12pt" officeooo:rsid="001d913c" officeooo:paragraph-rsid="001d913c" style:font-size-asian="12pt" style:font-size-complex="12pt"/>
    </style:style>
    <style:style style:name="P21" style:family="paragraph" style:parent-style-name="Preformatted_20_Text">
      <style:text-properties fo:color="#cc66ff" style:font-name="DejaVu Sans" fo:font-size="12pt" officeooo:rsid="001e7d40" officeooo:paragraph-rsid="001e7d40" style:font-size-asian="12pt" style:font-size-complex="12pt"/>
    </style:style>
    <style:style style:name="P22" style:family="paragraph" style:parent-style-name="Preformatted_20_Text">
      <style:text-properties fo:color="#cc66ff" style:font-name="DejaVu Sans" fo:font-size="12pt" officeooo:rsid="001f4d75" officeooo:paragraph-rsid="001f4d75" style:font-size-asian="12pt" style:font-size-complex="12pt"/>
    </style:style>
    <style:style style:name="P23" style:family="paragraph" style:parent-style-name="Preformatted_20_Text">
      <style:text-properties fo:color="#cc66ff" style:font-name="DejaVu Sans" fo:font-size="12pt" style:text-underline-style="solid" style:text-underline-width="auto" style:text-underline-color="font-color" officeooo:rsid="001bc8d2" officeooo:paragraph-rsid="001bc8d2" style:font-size-asian="12pt" style:font-size-complex="12pt"/>
    </style:style>
    <style:style style:name="T1" style:family="text">
      <style:text-properties fo:color="#9900ff" fo:font-weight="bold" style:font-weight-asian="bold" style:font-weight-complex="bold"/>
    </style:style>
    <style:style style:name="T2" style:family="text">
      <style:text-properties fo:color="#9900ff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cc66ff"/>
    </style:style>
    <style:style style:name="T4" style:family="text">
      <style:text-properties fo:color="#cc66ff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bc8d2"/>
    </style:style>
    <style:style style:name="T7" style:family="text">
      <style:text-properties officeooo:rsid="001d913c"/>
    </style:style>
    <style:style style:name="T8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ésumé du socle commun</text:p>
      <text:p text:style-name="P1"/>
      <text:p text:style-name="P1"/>
      <text:p text:style-name="P1"><text:span text:style-name="T1">Domaine 1: </text:span><text:span text:style-name="T2">Les langages pour penser et communiquer</text:span></text:p>
      <text:p text:style-name="P1"/>
      <text:p text:style-name="P2">1.a: <text:span text:style-name="T5">la langue française</text:span></text:p>
      <text:p text:style-name="P2"/>
      <text:p text:style-name="P1">- oral: parler, communiquer, argumenter</text:p>
      <text:p text:style-name="P1">- lecture: comprendre le sens, adapter sa lecture selon un texte, plaisir de lire</text:p>
      <text:p text:style-name="P1">- écrit: s’exprimer, raconter, décrire, expliquer, argumenter, utiliser les règles de grammaire et d’orthographe, un vocabulaire précis</text:p>
      <text:p text:style-name="P1">- origines et évolutions de la langue française</text:p>
      <text:p text:style-name="P1"/>
      <text:p text:style-name="P1"><text:span text:style-name="T3">1.b: </text:span><text:span text:style-name="T4">les langues vivantes étrangères et/ou régionales</text:span>: 2 langues vivantes</text:p>
      <text:p text:style-name="P1"/>
      <text:p text:style-name="P1">- comprendre</text:p>
      <text:p text:style-name="P1">- s’exprimer et communiquer</text:p>
      <text:p text:style-name="P1">- maîtriser le code</text:p>
      <text:p text:style-name="P1">- contexte culturel</text:p>
      <text:p text:style-name="P1"/>
      <text:p text:style-name="P2">1.c: <text:span text:style-name="T5">langages mathématiques, scientifiques et informatiques</text:span></text:p>
      <text:p text:style-name="P1"/>
      <text:p text:style-name="P1">- numération décimale</text:p>
      <text:p text:style-name="P1">- langages formels</text:p>
      <text:p text:style-name="P1">- lecture et repérages sur plans et cartes</text:p>
      <text:p text:style-name="P1">- représentations (schémas, croquis, maquettes, patrons, figures)</text:p>
      <text:p text:style-name="P1">- tableaux, graphiques, diagrammes</text:p>
      <text:p text:style-name="P1">- principes de base de l’algorithmique et concepts de programmation informatique</text:p>
      <text:p text:style-name="P1"/>
      <text:p text:style-name="P2">1.d: <text:span text:style-name="T5">langages des arts et du corps</text:span></text:p>
      <text:p text:style-name="P1"/>
      <text:p text:style-name="P1">- notions d’analyses d’œuvres</text:p>
      <text:p text:style-name="P1">- productions visuelles, sonores ou verbales</text:p>
      <text:p text:style-name="P1">- s’exprimer et communiquer</text:p>
      <text:p text:style-name="P1">- activités physiques, sportives ou artistiques</text:p>
      <text:p text:style-name="P1">- contrôle et maîtrise de so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oft-page-break/>Domaine 2 : <text:span text:style-name="T5">Méthodes et outils pour apprendre</text:span></text:p>
      <text:p text:style-name="P5"/>
      <text:p text:style-name="P17">2.a : <text:span text:style-name="T5">Organisation du travail personnel</text:span></text:p>
      <text:p text:style-name="P5"/>
      <text:p text:style-name="P5">- se projeter dans le temps, planifier</text:p>
      <text:p text:style-name="P5">- comprendre le sens des consignes</text:p>
      <text:p text:style-name="P5">- capacités d’attention, mémorisation, mobilisation de ressources, concentration, gestion de l’effort, respect des consignes, aptitudes aux échanges et questionnements</text:p>
      <text:p text:style-name="P5">- <text:span text:style-name="T6">se constituer des outils personnels</text:span></text:p>
      <text:p text:style-name="P5">- <text:span text:style-name="T6">identifier un problème et s’engager dans une démarche de résolution</text:span></text:p>
      <text:p text:style-name="P5"/>
      <text:p text:style-name="P18">2.b :<text:span text:style-name="T5"> Coopération et réalisation de projets</text:span></text:p>
      <text:p text:style-name="P18"/>
      <text:p text:style-name="P6">- travail en équipe</text:p>
      <text:p text:style-name="P6">- gestion d’un projet</text:p>
      <text:p text:style-name="P6">- collaboration, entraide et mutualisation de savoirs</text:p>
      <text:p text:style-name="P6"/>
      <text:p text:style-name="P23"><text:span text:style-name="T8">2.c :</text:span> Médias, démarches de recherche et de traitement de l’information</text:p>
      <text:p text:style-name="P6"/>
      <text:p text:style-name="P6">- connaître des éléments de l’histoire de l’écrit</text:p>
      <text:p text:style-name="P6">- utiliser de façon réfléchie des outils de recherche</text:p>
      <text:p text:style-name="P6">- confronter des sources</text:p>
      <text:p text:style-name="P6">- développer une culture numérique</text:p>
      <text:p text:style-name="P6">- identifier les différents médias</text:p>
      <text:p text:style-name="P6">- acquérir une distance critique</text:p>
      <text:p text:style-name="P6"/>
      <text:p text:style-name="P18">2.d : <text:span text:style-name="T5">Outils numériques pour échanger et communiquer</text:span></text:p>
      <text:p text:style-name="P6"/>
      <text:p text:style-name="P6">- mobiliser différents outils pour créer des docs et les publier</text:p>
      <text:p text:style-name="P6">- réutiliser des productions collaboratives</text:p>
      <text:p text:style-name="P6">- utiliser les espaces collaboratifs et communiquer</text:p>
      <text:p text:style-name="P6">- se respecter soi-même, respecter les autres, les droits d’auteur ; comprendre la différence entre sphère publique et privée</text:p>
      <text:p text:style-name="P6">- savoir ce qu’est une identité numériqu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oft-page-break/>Domaine 3 : <text:span text:style-name="T5">Formation de la personne et du citoyen</text:span></text:p>
      <text:p text:style-name="P7"/>
      <text:p text:style-name="P19">3.a : <text:span text:style-name="T5">Expression de la sensibilité et des opinions, respect des autres</text:span></text:p>
      <text:p text:style-name="P7"/>
      <text:p text:style-name="P7">- vocabulaire précis pour exprimer sentiments et émotions</text:p>
      <text:p text:style-name="P7">- confiance en ses capacités</text:p>
      <text:p text:style-name="P7">- résolution de conflits sans agressivité</text:p>
      <text:p text:style-name="P7">- respecter les opinions et la liberté d’autrui</text:p>
      <text:p text:style-name="P7">- empathie et bienveillance</text:p>
      <text:p text:style-name="P7">- mettre à distance préjugés et stéréotypes</text:p>
      <text:p text:style-name="P7"/>
      <text:p text:style-name="P19">3.b : <text:span text:style-name="T5">La règle et le droi</text:span>t</text:p>
      <text:p text:style-name="P7"/>
      <text:p text:style-name="P7">- comprendre et respecter les règles de civilité</text:p>
      <text:p text:style-name="P7">- participer à la définition des règles</text:p>
      <text:p text:style-name="P7">- connaître le rôle éducatif et la gradation des sanctions</text:p>
      <text:p text:style-name="P7">- connaître les grands principes et les institutions de la justice</text:p>
      <text:p text:style-name="P7">- comprendre l’importance des valeurs communes</text:p>
      <text:p text:style-name="P7">- connaître les grandes déclarations des droits de l’homme, de l’enfant <text:span text:style-name="T7">et les principes fondateurs de la république</text:span></text:p>
      <text:p text:style-name="P7">- <text:span text:style-name="T7">connaître et comprendre le principe de la laïcité</text:span></text:p>
      <text:p text:style-name="P7">- <text:span text:style-name="T7">connaître le fonctionnement de l’UE</text:span></text:p>
      <text:p text:style-name="P7"/>
      <text:p text:style-name="P20">3.c : <text:span text:style-name="T5">Réflexion et discernement</text:span></text:p>
      <text:p text:style-name="P8"/>
      <text:p text:style-name="P8">- portée des paroles et responsabilité des actes</text:p>
      <text:p text:style-name="P8">- maîtrise de l’argumentation</text:p>
      <text:p text:style-name="P8">- choix moraux et problèmes éthiques</text:p>
      <text:p text:style-name="P8">- grands principes républicains</text:p>
      <text:p text:style-name="P8">- distinguer intérêt particulier et général</text:p>
      <text:p text:style-name="P8">- distinguer objectif et subjectif</text:p>
      <text:p text:style-name="P8">- remettre en cause ses jugements initiaux</text:p>
      <text:p text:style-name="P8"/>
      <text:p text:style-name="P9"><text:span text:style-name="T3">3.d : </text:span><text:span text:style-name="T4">Responsabilité, sens de l’engagement et de l’initiative</text:span></text:p>
      <text:p text:style-name="P9"/>
      <text:p text:style-name="P9">- coopération</text:p>
      <text:p text:style-name="P9">- respect des contrats</text:p>
      <text:p text:style-name="P9">- s’impliquer dans la vie scolaire, avoir recours aux outils de la démocratie, s’engager au côté des autres</text:p>
      <text:p text:style-name="P9">- prendre des initiative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oft-page-break/>Domaine 4 : <text:span text:style-name="T5">Les systèmes naturels et les systèmes techniques</text:span></text:p>
      <text:p text:style-name="P10"/>
      <text:p text:style-name="P21">4.a : <text:span text:style-name="T5">Démarches scientifiques</text:span></text:p>
      <text:p text:style-name="P10"/>
      <text:p text:style-name="P10">- mener une démarche d’investigation : observer, traiter l’information, formuler des hypothèses, les tester, explorer plusieurs pistes, modéliser, analyser, rendre compte de sa démarche, exploiter et communiquer les résultats</text:p>
      <text:p text:style-name="P10">- calcul mental et écrit, ordres de grandeurs</text:p>
      <text:p text:style-name="P10">- résolution de problèmes</text:p>
      <text:p text:style-name="P10">- interpréter des résultats statistiques et les représenter graphiquement</text:p>
      <text:p text:style-name="P10"/>
      <text:p text:style-name="P10"><text:span text:style-name="T3">4.b : </text:span><text:span text:style-name="T4">Conception, création, réalisation</text:span></text:p>
      <text:p text:style-name="P10"/>
      <text:p text:style-name="P10">- objets et systèmes techniques</text:p>
      <text:p text:style-name="P10"/>
      <text:p text:style-name="P21">4.c : <text:span text:style-name="T5">Responsabilités individuelles et collective</text:span>s</text:p>
      <text:p text:style-name="P10"/>
      <text:p text:style-name="P10">- comportement responsable vis à vis de l’environnement et de la santé</text:p>
      <text:p text:style-name="P10">- impact de l’activité humaine sur l’environnement</text:p>
      <text:p text:style-name="P10">- règles élémentaires de sécurité</text:p>
      <text:p text:style-name="P10"/>
      <text:p text:style-name="P10"/>
      <text:p text:style-name="P10"><text:span text:style-name="T3">→ </text:span><text:span text:style-name="T4">Connaissances</text:span> :</text:p>
      <text:p text:style-name="P10"/>
      <text:p text:style-name="P10">- fonctions du corps humain, caractéristiques et unités du monde vivant, évolution et diversité des espèces</text:p>
      <text:p text:style-name="P10">- grandes caractéristiques des objets et systèmes techniques, principales solutions technologiques</text:p>
      <text:p text:style-name="P10">- structure de l’univers et de la matière, grands caractères de la biosphère et leurs transformations</text:p>
      <text:p text:style-name="P10">- l’énergie et ses multiples formes</text:p>
      <text:p text:style-name="P10">- nombres et grandeurs, objets géométriques, gestion de données, phénomènes aléatoire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oft-page-break/>Domaine 5 : <text:span text:style-name="T5">Les représentations du monde et l’activité humaine</text:span></text:p>
      <text:p text:style-name="P11"/>
      <text:p text:style-name="P22">5.a : <text:span text:style-name="T5">L’espace et le temps</text:span></text:p>
      <text:p text:style-name="P12"/>
      <text:p text:style-name="P12">- appréhender les causes et conséquences des inégalités, les sources de conflits, les solidarités, les problématiques mondiales</text:p>
      <text:p text:style-name="P12">- comprendre que les lectures du passé éclairent le présent</text:p>
      <text:p text:style-name="P12">- se représenter dans l’espace à différentes échelles</text:p>
      <text:p text:style-name="P12">- comprendre les grands espaces physiques et humains et les principales caractéristiques géographiques de la terre</text:p>
      <text:p text:style-name="P12">- utiliser et produire des cartes</text:p>
      <text:p text:style-name="P12"/>
      <text:p text:style-name="P22">5.b : <text:span text:style-name="T5">Organisations et représentations du monde</text:span></text:p>
      <text:p text:style-name="P12"/>
      <text:p text:style-name="P12">- lecture de paysages</text:p>
      <text:p text:style-name="P12">- liens entre l’espace et l’organisation des sociétés</text:p>
      <text:p text:style-name="P12">- s’exprimer à l’écrit et à l’oral face à une œuvre littéraire ou artistiques, proposer une interprétation</text:p>
      <text:p text:style-name="P12"/>
      <text:p text:style-name="P22">5.c : <text:span text:style-name="T5">Invention, élaboration, productions</text:span></text:p>
      <text:p text:style-name="P12"/>
      <text:p text:style-name="P12">- productions de natures diverses, y compris littéraires et artistiques (conception, contraintes, processus en respectant l’environnement, imagination et créativité, projet personnel ou collectif)</text:p>
      <text:p text:style-name="P12">- développer le jugement, le goût, la sensibilité, l’émotion esthétique</text:p>
      <text:p text:style-name="P12">- chercher et utiliser des techniques pertinentes, construire des stratégies</text:p>
      <text:p text:style-name="P12">- prendre sa place dans le groupe</text:p>
      <text:p text:style-name="P12"/>
      <text:p text:style-name="P12"/>
      <text:p text:style-name="P12"><text:span text:style-name="T3">→ </text:span><text:span text:style-name="T4">Connaissances</text:span><text:span text:style-name="T5"> </text:span>:</text:p>
      <text:p text:style-name="P12"/>
      <text:p text:style-name="P12">- principales périodes de l’histoire de l’humanité, situées dans leur chronologie</text:p>
      <text:p text:style-name="P12">- principaux modes d’organisation des espaces humanisés</text:p>
      <text:p text:style-name="P12">- diversité des modes de vie et des cultures</text:p>
      <text:p text:style-name="P12">- éléments clés de l’histoire des idées, des faits religieux et des convictions</text:p>
      <text:p text:style-name="P12">- grandes découvertes scientifiques et techniques et évolutions engendrées</text:p>
      <text:p text:style-name="P12">- productions économiques</text:p>
      <text:p text:style-name="P12">- économie sociale et familiale</text:p>
      <text:p text:style-name="P12">- expressions artistiques, œuvres, pratiques culturelles de différentes sociétés</text:p>
      <text:p text:style-name="P12">- principaux modes d’organisation politique et sociale, idéaux et principes républicains et démocratiques (histoire et actualité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8T17:41:25.530152806</dc:date>
    <meta:editing-duration>PT51M23S</meta:editing-duration>
    <meta:editing-cycles>9</meta:editing-cycles>
    <meta:generator>LibreOffice/5.1.3.2$Linux_x86 LibreOffice_project/10m0$Build-2</meta:generator>
    <meta:document-statistic meta:table-count="0" meta:image-count="0" meta:object-count="0" meta:page-count="5" meta:paragraph-count="123" meta:word-count="987" meta:character-count="6593" meta:non-whitespace-character-count="5729"/>
  </office:meta>
</office:document-meta>
</file>