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9.816cm"/>
    </style:style>
    <style:style style:name="Tableau2.D" style:family="table-column">
      <style:table-column-properties style:column-width="1.482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265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39f5c7" officeooo:paragraph-rsid="0039f5c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06b9e" officeooo:paragraph-rsid="00206b9e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06b9e" officeooo:paragraph-rsid="00206b9e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normal" officeooo:rsid="001c40b9" officeooo:paragraph-rsid="001c40b9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able_20_Contents">
      <style:text-properties style:font-name="Calibri" officeooo:rsid="002f84bc" officeooo:paragraph-rsid="002f84bc"/>
    </style:style>
    <style:style style:name="P7" style:family="paragraph" style:parent-style-name="Table_20_Contents">
      <style:text-properties style:font-name="Calibri" officeooo:rsid="00315a7b" officeooo:paragraph-rsid="00315a7b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363835" officeooo:paragraph-rsid="00363835"/>
    </style:style>
    <style:style style:name="P9" style:family="paragraph" style:parent-style-name="Table_20_Contents">
      <style:paragraph-properties fo:text-align="center" style:justify-single-word="false"/>
      <style:text-properties style:font-name="Calibri" officeooo:rsid="0039f5c7" officeooo:paragraph-rsid="0039f5c7"/>
    </style:style>
    <style:style style:name="P10" style:family="paragraph" style:parent-style-name="Table_20_Contents">
      <style:text-properties style:font-name="Calibri" style:text-underline-style="none" fo:font-weight="normal" officeooo:rsid="002daff9" officeooo:paragraph-rsid="0039f5c7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3af00a" officeooo:paragraph-rsid="003af00a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3c5af5" officeooo:paragraph-rsid="003c5af5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3c5af5" officeooo:paragraph-rsid="0042e7ed"/>
    </style:style>
    <style:style style:name="P14" style:family="paragraph" style:parent-style-name="Table_20_Contents">
      <style:text-properties style:font-name="Calibri" style:text-underline-style="solid" style:text-underline-width="auto" style:text-underline-color="font-color" fo:font-weight="bold" officeooo:rsid="0039f5c7" officeooo:paragraph-rsid="0039f5c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42e7ed" officeooo:paragraph-rsid="0042e7ed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7d049" officeooo:paragraph-rsid="0047d049"/>
    </style:style>
    <style:style style:name="P17" style:family="paragraph" style:parent-style-name="Table_20_Contents">
      <style:text-properties fo:color="#000000" style:font-name="Calibri" officeooo:rsid="0039f5c7" officeooo:paragraph-rsid="003eb06e"/>
    </style:style>
    <style:style style:name="P18" style:family="paragraph" style:parent-style-name="Table_20_Contents">
      <style:text-properties fo:color="#000000" style:font-name="Calibri" style:text-underline-style="none" fo:font-weight="normal" officeooo:rsid="003af00a" officeooo:paragraph-rsid="003af00a" style:font-weight-asian="normal" style:font-weight-complex="normal"/>
    </style:style>
    <style:style style:name="P19" style:family="paragraph" style:parent-style-name="Table_20_Contents">
      <style:text-properties fo:color="#000000" style:font-name="Calibri" officeooo:rsid="002daff9" officeooo:paragraph-rsid="003eb06e"/>
    </style:style>
    <style:style style:name="P20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3af00a" officeooo:paragraph-rsid="003af00a" style:font-weight-asian="bold" style:font-weight-complex="bold"/>
    </style:style>
    <style:style style:name="P21" style:family="paragraph" style:parent-style-name="Table_20_Contents">
      <style:text-properties fo:color="#3333ff" style:font-name="Calibri" fo:font-style="italic" officeooo:rsid="0039f5c7" officeooo:paragraph-rsid="0039f5c7" style:font-style-asian="italic" style:font-style-complex="italic"/>
    </style:style>
    <style:style style:name="P22" style:family="paragraph" style:parent-style-name="Table_20_Contents">
      <style:text-properties fo:color="#3333ff" style:font-name="Calibri" fo:font-style="italic" style:text-underline-style="none" officeooo:rsid="0039f5c7" officeooo:paragraph-rsid="0039f5c7" style:font-style-asian="italic" style:font-style-complex="italic"/>
    </style:style>
    <style:style style:name="P23" style:family="paragraph" style:parent-style-name="Table_20_Contents">
      <style:text-properties fo:color="#009999" style:font-name="Calibri" style:text-underline-style="none" fo:font-weight="normal" officeooo:rsid="003af00a" officeooo:paragraph-rsid="003af00a" style:font-weight-asian="normal" style:font-weight-complex="normal"/>
    </style:style>
    <style:style style:name="P24" style:family="paragraph" style:parent-style-name="Table_20_Contents">
      <style:text-properties fo:color="#990099" style:font-name="Calibri" fo:font-weight="normal" officeooo:rsid="003af00a" officeooo:paragraph-rsid="003af00a" style:font-weight-asian="normal" style:font-weight-complex="normal"/>
    </style:style>
    <style:style style:name="P25" style:family="paragraph" style:parent-style-name="Table_20_Contents">
      <style:text-properties fo:color="#990099" style:font-name="Calibri" style:text-underline-style="none" fo:font-weight="normal" officeooo:rsid="003af00a" officeooo:paragraph-rsid="003af00a" style:font-weight-asian="normal" style:font-weight-complex="normal"/>
    </style:style>
    <style:style style:name="P26" style:family="paragraph" style:parent-style-name="Table_20_Contents">
      <style:text-properties fo:color="#990099" style:font-name="Calibri" style:text-underline-style="none" fo:font-weight="normal" officeooo:rsid="004557c8" officeooo:paragraph-rsid="003af00a" style:font-weight-asian="normal" style:font-weight-complex="normal"/>
    </style:style>
    <style:style style:name="P27" style:family="paragraph" style:parent-style-name="Table_20_Contents">
      <style:text-properties fo:color="#ff00cc" style:font-name="Calibri" style:text-underline-style="none" fo:font-weight="normal" officeooo:rsid="003c5af5" officeooo:paragraph-rsid="003af00a" style:font-weight-asian="normal" style:font-weight-complex="normal"/>
    </style:style>
    <style:style style:name="P28" style:family="paragraph" style:parent-style-name="Standard">
      <style:text-properties style:font-name="Calibri" officeooo:rsid="001bd692" officeooo:paragraph-rsid="001bd692"/>
    </style:style>
    <style:style style:name="P29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30" style:family="paragraph" style:parent-style-name="Standard">
      <style:text-properties style:font-name="Calibri" style:text-underline-style="solid" style:text-underline-width="auto" style:text-underline-color="font-color" fo:font-weight="normal" officeooo:rsid="00422477" officeooo:paragraph-rsid="00422477" style:font-weight-asian="normal" style:font-weight-complex="normal"/>
    </style:style>
    <style:style style:name="P31" style:family="paragraph" style:parent-style-name="Standard">
      <style:text-properties style:font-name="Calibri" style:text-underline-style="none" fo:font-weight="normal" officeooo:rsid="00422477" officeooo:paragraph-rsid="00422477" style:font-weight-asian="normal" style:font-weight-complex="normal"/>
    </style:style>
    <style:style style:name="P32" style:family="paragraph" style:parent-style-name="Standard">
      <style:text-properties fo:color="#990099" style:font-name="Calibri" style:text-underline-style="solid" style:text-underline-width="auto" style:text-underline-color="font-color" fo:font-weight="normal" officeooo:rsid="00422477" officeooo:paragraph-rsid="00422477" style:font-weight-asian="normal" style:font-weight-complex="normal"/>
    </style:style>
    <style:style style:name="P33" style:family="paragraph" style:parent-style-name="Standard">
      <style:text-properties fo:color="#009999" style:font-name="Calibri" style:text-underline-style="solid" style:text-underline-width="auto" style:text-underline-color="font-color" fo:font-weight="normal" officeooo:rsid="00422477" officeooo:paragraph-rsid="00422477" style:font-weight-asian="normal" style:font-weight-complex="normal"/>
    </style:style>
    <style:style style:name="P34" style:family="paragraph" style:parent-style-name="Table_20_Contents">
      <style:text-properties fo:color="#990099" style:font-name="Calibri" fo:font-weight="normal" officeooo:rsid="003af00a" officeooo:paragraph-rsid="003af00a" style:font-weight-asian="normal" style:font-weight-complex="normal"/>
    </style:style>
    <style:style style:name="P35" style:family="paragraph">
      <style:paragraph-properties fo:margin-top="0cm" fo:margin-bottom="0.353cm" fo:line-height="115%" fo:text-align="start" style:writing-mode="lr-tb"/>
    </style:style>
    <style:style style:name="P36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4557c8"/>
    </style:style>
    <style:style style:name="T4" style:family="text">
      <style:text-properties style:text-underline-style="solid" style:text-underline-width="auto" style:text-underline-color="font-color" officeooo:rsid="0044da74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officeooo:rsid="001c40b9" style:font-style-asian="italic" style:font-style-complex="italic"/>
    </style:style>
    <style:style style:name="T7" style:family="text">
      <style:text-properties officeooo:rsid="001ffc54"/>
    </style:style>
    <style:style style:name="T8" style:family="text">
      <style:text-properties officeooo:rsid="00206b9e"/>
    </style:style>
    <style:style style:name="T9" style:family="text">
      <style:text-properties officeooo:rsid="0021f950"/>
    </style:style>
    <style:style style:name="T10" style:family="text">
      <style:text-properties fo:color="#990099"/>
    </style:style>
    <style:style style:name="T11" style:family="text">
      <style:text-properties fo:color="#990099" style:text-underline-style="solid" style:text-underline-width="auto" style:text-underline-color="font-color"/>
    </style:style>
    <style:style style:name="T12" style:family="text">
      <style:text-properties fo:color="#990099" officeooo:rsid="004557c8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f84bc"/>
    </style:style>
    <style:style style:name="T15" style:family="text">
      <style:text-properties style:text-underline-style="none" officeooo:rsid="00478834"/>
    </style:style>
    <style:style style:name="T16" style:family="text">
      <style:text-properties style:text-underline-style="none" officeooo:rsid="0047d049"/>
    </style:style>
    <style:style style:name="T17" style:family="text">
      <style:text-properties style:text-underline-style="none" officeooo:rsid="00488a5f"/>
    </style:style>
    <style:style style:name="T18" style:family="text">
      <style:text-properties officeooo:rsid="0029326d"/>
    </style:style>
    <style:style style:name="T19" style:family="text">
      <style:text-properties officeooo:rsid="00345a07"/>
    </style:style>
    <style:style style:name="T20" style:family="text">
      <style:text-properties officeooo:rsid="0039f5c7"/>
    </style:style>
    <style:style style:name="T21" style:family="text">
      <style:text-properties officeooo:rsid="003af00a"/>
    </style:style>
    <style:style style:name="T22" style:family="text">
      <style:text-properties officeooo:rsid="003eb06e"/>
    </style:style>
    <style:style style:name="T23" style:family="text">
      <style:text-properties fo:background-color="#dddddd" loext:char-shading-value="0"/>
    </style:style>
    <style:style style:name="T24" style:family="text">
      <style:text-properties officeooo:rsid="0044da74"/>
    </style:style>
    <style:style style:name="T25" style:family="text">
      <style:text-properties officeooo:rsid="004557c8"/>
    </style:style>
    <style:style style:name="T26" style:family="text">
      <style:text-properties officeooo:rsid="0047d049"/>
    </style:style>
    <style:style style:name="T27" style:family="text">
      <style:text-properties officeooo:rsid="0049780a"/>
    </style:style>
    <style:style style:name="T28" style:family="text">
      <style:text-properties fo:color="#009999" officeooo:rsid="0047d049"/>
    </style:style>
    <style:style style:name="T29" style:family="text">
      <style:text-properties officeooo:rsid="0049c003"/>
    </style:style>
    <style:style style:name="T30" style:family="text">
      <style:text-properties officeooo:rsid="004ae60f"/>
    </style:style>
    <style:style style:name="T31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8cm" fo:min-width="15.65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ycle 2 </text:p>
          </table:table-cell>
          <table:table-cell table:style-name="Tableau1.A1" office:value-type="string">
            <text:p text:style-name="P1">C<text:span text:style-name="T7">P</text:span></text:p>
          </table:table-cell>
          <table:table-cell table:style-name="Tableau1.C1" office:value-type="string">
            <text:p text:style-name="P3">Français: <text:span text:style-name="T24">langage oral, </text:span>lecture, <text:span text:style-name="T24">écriture</text:span></text:p>
          </table:table-cell>
        </table:table-row>
        <table:table-row>
          <table:table-cell table:style-name="Tableau1.A2" office:value-type="string">
            <text:p text:style-name="P1">Séance <text:s/><text:span text:style-name="T18">1</text:span>/<text:span text:style-name="T8">2</text:span> </text:p>
          </table:table-cell>
          <table:table-cell table:style-name="Tableau1.B2" office:value-type="string">
            <text:p text:style-name="P2">45'</text:p>
          </table:table-cell>
          <table:table-cell table:style-name="Tableau1.C2" office:value-type="string">
            <text:p text:style-name="P4">Le son [ <text:s/>]</text:p>
          </table:table-cell>
        </table:table-row>
      </table:table>
      <text:p text:style-name="Standard"/>
      <text:p text:style-name="P28"><text:span text:style-name="T2">Objectifs</text:span>:</text:p>
      <text:p text:style-name="P28">- <text:span text:style-name="T19">Discriminer le son [ <text:s/>] </text:span></text:p>
      <text:p text:style-name="P28">- <text:span text:style-name="T19">Associer le son à son graphème / Identifier le graphème</text:span></text:p>
      <text:p text:style-name="P28">- <text:span text:style-name="T24">Ecrire le graphème </text:span></text:p>
      <text:p text:style-name="P28">- <text:span text:style-name="T19">Lire et écrire des syllabes et des mots</text:span></text:p>
      <text:p text:style-name="P28">- <text:span text:style-name="T26">Décrire une image oralement et avec une phrase écrite </text:span><text:span text:style-name="T28">(groupe turquoise)</text:span></text:p>
      <text:p text:style-name="P28"/>
      <text:p text:style-name="P28"><text:span text:style-name="T2">Tâches</text:span>: <text:s/><text:span text:style-name="T23">découverte</text:span> <text:s/>- <text:s/><text:span text:style-name="T23">recherche</text:span> <text:s/>- <text:s/><text:span text:style-name="T23">structuration</text:span> <text:s/>- <text:s/><text:span text:style-name="T23">entraînement</text:span> <text:s/></text:p>
      <text:p text:style-name="P28"/>
      <text:p text:style-name="P28"><text:span text:style-name="T2">Matériel</text:span>:</text:p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<text:span text:style-name="T5">Enseignant</text:span>:</text:p>
            <text:p text:style-name="P28">- <text:span text:style-name="T22">fiche A3</text:span></text:p>
            <text:p text:style-name="P28">- <text:span text:style-name="T24">syllabaire + alpha</text:span></text:p>
            <text:p text:style-name="P28">- <text:span text:style-name="T24">texte sur affiche</text:span></text:p>
            <text:p text:style-name="P28"/>
          </table:table-cell>
          <table:table-cell table:style-name="Tableau3.B1" office:value-type="string">
            <text:p text:style-name="P28"><text:span text:style-name="T5">Elève</text:span><text:span text:style-name="T6">s</text:span>:</text:p>
            <text:p text:style-name="P28">- <text:span text:style-name="T9">ardoises</text:span></text:p>
            <text:p text:style-name="P28">- <text:span text:style-name="T9">cahiers d'activités</text:span></text:p>
            <text:p text:style-name="P28">- <text:span text:style-name="T24">manuel de lecture</text:span></text:p>
            <text:p text:style-name="P28">- <text:span text:style-name="T26">cahier rouge </text:span><text:span text:style-name="T28">(groupe turquoise)</text:span></text:p>
            <text:p text:style-name="P28"/>
          </table:table-cell>
        </table:table-row>
      </table:table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Organisation</text:p>
          </table:table-cell>
          <table:table-cell table:style-name="Tableau2.A1" office:value-type="string">
            <text:p text:style-name="P5">Fonction du PE</text:p>
          </table:table-cell>
          <table:table-cell table:style-name="Tableau2.A1" office:value-type="string">
            <text:p text:style-name="P5">Déroulement et consignes</text:p>
          </table:table-cell>
          <table:table-cell table:style-name="Tableau2.D1" office:value-type="string">
            <text:p text:style-name="P5">Durée</text:p>
          </table:table-cell>
        </table:table-row>
        <table:table-row>
          <table:table-cell table:style-name="Tableau2.A3" office:value-type="string">
            <text:p text:style-name="P8"/>
            <text:p text:style-name="P8">Groupe classe</text:p>
            <text:p text:style-name="P8"/>
            <text:p text:style-name="P11">Travail individuel</text:p>
          </table:table-cell>
          <table:table-cell table:style-name="Tableau2.B3" office:value-type="string">
            <text:p text:style-name="P9"/>
            <text:p text:style-name="P9">Anime</text:p>
            <text:p text:style-name="P9">Valide</text:p>
            <text:p text:style-name="P11">Donne les consignes</text:p>
          </table:table-cell>
          <table:table-cell table:style-name="Tableau2.C3" office:value-type="string">
            <text:p text:style-name="P14">Phonologie</text:p>
            <text:p text:style-name="P14"/>
            <text:p text:style-name="P10">- <text:span text:style-name="T20">jeux oraux</text:span></text:p>
            <text:p text:style-name="P21"><text:span text:style-name="T14">C</text:span><text:span text:style-name="T13">f LM </text:span><text:span text:style-name="T16">p</text:span></text:p>
            <text:p text:style-name="P22"/>
            <text:p text:style-name="P19">- <text:span text:style-name="T20">exercices "J'entends" sur le fichier : n° <text:s text:c="2"/>p </text:span></text:p>
            <text:p text:style-name="P17"><text:s text:c="2"/></text:p>
          </table:table-cell>
          <table:table-cell table:style-name="Tableau2.D3" office:value-type="string">
            <text:p text:style-name="P6">1<text:span text:style-name="T21">0</text:span>'</text:p>
          </table:table-cell>
        </table:table-row>
        <table:table-row table:style-name="Tableau2.3">
          <table:table-cell table:style-name="Tableau2.A3" office:value-type="string">
            <text:p text:style-name="P8"/>
            <text:p text:style-name="P8">Groupe classe</text:p>
            <text:p text:style-name="P8"/>
            <text:p text:style-name="P11">Travail individuel</text:p>
          </table:table-cell>
          <table:table-cell table:style-name="Tableau2.B3" office:value-type="string">
            <text:p text:style-name="P8"/>
            <text:p text:style-name="P8"><text:span text:style-name="T21">Présent</text:span>e</text:p>
            <text:p text:style-name="P11">Anime</text:p>
            <text:p text:style-name="P11">Valide</text:p>
            <text:p text:style-name="P11">Aide selon les besoins</text:p>
          </table:table-cell>
          <table:table-cell table:style-name="Tableau2.C3" office:value-type="string">
            <text:p text:style-name="P20">Découverte <text:span text:style-name="T27">et reconnaissance </text:span>du graphème</text:p>
            <text:p text:style-name="P20"/>
            <text:p text:style-name="P18">- découverte du graphème à partir du mot : </text:p>
            <text:p text:style-name="P18"/>
            <text:p text:style-name="P18">- <text:span text:style-name="T24">entraînement "en l'air" (crayon magique) pour écrire la lettre</text:span></text:p>
            <text:p text:style-name="P18"/>
            <text:p text:style-name="P18">- <text:span text:style-name="T24">entraînement indiv sur l'ardoise</text:span></text:p>
            <text:p text:style-name="P18"/>
            <text:p text:style-name="P18">- écriture de syllabes et de mots avec le graphème sur l'ardoise <text:span text:style-name="T27">(recherche)</text:span></text:p>
            <text:p text:style-name="P23"/>
            <text:p text:style-name="P18">- exercices "je vois" sur le fichier : n° <text:s text:c="3"/>p <text:s/></text:p>
            <text:p text:style-name="P18"/>
            <text:p text:style-name="P24">--<text:span text:style-name="T24">&gt; 1 élève du groupe violet entoure le graphème sur le texte de l'affiche</text:span> / <text:span text:style-name="T30">1 autre cherche l'étiquette et l'alpha pour le tableau</text:span></text:p>
            <text:p text:style-name="P24"/>
            <text:p text:style-name="P24"/>
            <text:p text:style-name="P24"/>
          </table:table-cell>
          <table:table-cell table:style-name="Tableau2.D3" office:value-type="string">
            <text:p text:style-name="P6"><text:span text:style-name="T24">20</text:span>'</text:p>
          </table:table-cell>
        </table:table-row>
        <text:soft-page-break/>
        <table:table-row table:style-name="Tableau2.3">
          <table:table-cell table:style-name="Tableau2.A4" office:value-type="string">
            <text:p text:style-name="P12"/>
            <text:p text:style-name="P16">Groupe classe</text:p>
            <text:p text:style-name="P16"/>
            <text:p text:style-name="P12">Selon groupes de <text:span text:style-name="T29">lecture</text:span></text:p>
          </table:table-cell>
          <table:table-cell table:style-name="Tableau2.B4" office:value-type="string">
            <text:p text:style-name="P12"/>
            <text:p text:style-name="P16">Régule</text:p>
            <text:p text:style-name="P15">Organise</text:p>
            <text:p text:style-name="P15"/>
            <text:p text:style-name="P13">Avec le groupe violet: </text:p>
            <text:p text:style-name="P12">anime et aide </text:p>
          </table:table-cell>
          <table:table-cell table:style-name="Tableau2.C4" office:value-type="string">
            <text:p text:style-name="P20"><text:span text:style-name="T24">Découverte de l'image support + l</text:span>ecture de syllabes et de mots</text:p>
            <text:p text:style-name="P20"/>
            <text:p text:style-name="P18">- <text:span text:style-name="T24">manuel p</text:span></text:p>
            <text:p text:style-name="P18"/>
            <text:p text:style-name="P18">- <text:span text:style-name="T4">collectivement</text:span><text:span text:style-name="T24"> : description de l'image (attention à la formulation des phrases ) </text:span></text:p>
            <text:p text:style-name="P18"/>
            <text:p text:style-name="P23">- <text:span text:style-name="T1">groupe turquoise</text:span> <text:span text:style-name="T26">(+ Hugo et Nisrine )</text:span>: <text:span text:style-name="T26">indiv : écrire sur le cahier rouge une phrase qui décrit l'image</text:span></text:p>
            <text:p text:style-name="P27"/>
            <text:p text:style-name="P18">- <text:span text:style-name="T11">groupe violet</text:span><text:span text:style-name="T10">: lecture collective de</text:span><text:span text:style-name="T12">s syllabes et des mots</text:span></text:p>
            <text:p text:style-name="P26"/>
            <text:p text:style-name="P18">- <text:span text:style-name="T3">lecture collective</text:span><text:span text:style-name="T25"> des syllabes et des mots</text:span></text:p>
            <text:p text:style-name="P25"/>
          </table:table-cell>
          <table:table-cell table:style-name="Tableau2.D4" office:value-type="string">
            <text:p text:style-name="P7">1<text:span text:style-name="T24">5</text:span>'</text:p>
          </table:table-cell>
        </table:table-row>
      </table:table>
      <text:p text:style-name="P28"/>
      <text:p text:style-name="P30">Devoirs:</text:p>
      <text:p text:style-name="P32">Groupe violet<text:span text:style-name="T13">: relire l</text:span><text:span text:style-name="T15">es syllabes et les mots p</text:span></text:p>
      <text:p text:style-name="P33">Groupe turquoise<text:span text:style-name="T13"> </text:span><text:span text:style-name="T17">(+ Hugo, Nisrine, Lilia) </text:span><text:span text:style-name="T13">: relire l</text:span><text:span text:style-name="T15">es syllabes et les mots p</text:span><text:span text:style-name="T13"> + écrire </text:span><text:span text:style-name="T15">1</text:span><text:span text:style-name="T13"> phrase avec des mots </text:span><text:span text:style-name="T15">de la page</text:span></text:p>
      <text:p text:style-name="P31"><draw:custom-shape text:anchor-type="paragraph" draw:z-index="0" draw:style-name="gr1" draw:text-style-name="P36" svg:width="17.278cm" svg:height="4.446cm" svg:x="-0.416cm" svg:y="0.788cm"><text:p text:style-name="P35"><text:span text:style-name="T31">Remarques :</text:span></text:p><text:p text:style-name="P35"><text:span text:style-name="T31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45S</meta:editing-duration>
    <meta:editing-cycles>48</meta:editing-cycles>
    <meta:generator>LibreOffice/5.1.3.2$Linux_x86 LibreOffice_project/10m0$Build-2</meta:generator>
    <dc:date>2017-02-18T16:12:39.092925270</dc:date>
    <meta:document-statistic meta:table-count="3" meta:image-count="0" meta:object-count="0" meta:page-count="2" meta:paragraph-count="68" meta:word-count="332" meta:character-count="1877" meta:non-whitespace-character-count="1583"/>
    <meta:user-defined meta:name="Info 1"/>
    <meta:user-defined meta:name="Info 2"/>
    <meta:user-defined meta:name="Info 3"/>
    <meta:user-defined meta:name="Info 4"/>
  </office:meta>
</office:document-meta>
</file>