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12.88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9.301cm" style:rel-column-width="32767*"/>
    </style:style>
    <style:style style:name="Tableau3.B" style:family="table-column">
      <style:table-column-properties style:column-width="9.3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99cm"/>
    </style:style>
    <style:style style:name="Tableau2.B" style:family="table-column">
      <style:table-column-properties style:column-width="3.122cm"/>
    </style:style>
    <style:style style:name="Tableau2.C" style:family="table-column">
      <style:table-column-properties style:column-width="9.419cm"/>
    </style:style>
    <style:style style:name="Tableau2.D" style:family="table-column">
      <style:table-column-properties style:column-width="1.482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1bd692" officeooo:paragraph-rsid="001bd69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officeooo:rsid="00223641" officeooo:paragraph-rsid="00223641" style:font-weight-asian="bold" style:font-weight-complex="bold"/>
    </style:style>
    <style:style style:name="P4" style:family="paragraph" style:parent-style-name="Table_20_Contents">
      <style:text-properties style:font-name="Calibri" fo:font-weight="bold" officeooo:rsid="00235b94" officeooo:paragraph-rsid="00235b94" style:font-weight-asian="bold" style:font-weight-complex="bold"/>
    </style:style>
    <style:style style:name="P5" style:family="paragraph" style:parent-style-name="Table_20_Contents">
      <style:text-properties style:font-name="Calibri" fo:font-weight="bold" officeooo:rsid="0024bff9" officeooo:paragraph-rsid="0024bff9" style:font-weight-asian="bold" style:font-weight-complex="bold"/>
    </style:style>
    <style:style style:name="P6" style:family="paragraph" style:parent-style-name="Table_20_Contents">
      <style:text-properties style:font-name="Calibri" fo:font-weight="bold" officeooo:rsid="00314fec" officeooo:paragraph-rsid="00314fe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tyle="italic" officeooo:rsid="001c40b9" officeooo:paragraph-rsid="001c40b9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1c40b9" officeooo:paragraph-rsid="001c40b9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223641" officeooo:paragraph-rsid="00223641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3pt" fo:font-style="normal" fo:font-weight="bold" officeooo:rsid="00223641" officeooo:paragraph-rsid="00223641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text-properties style:font-name="Calibri" officeooo:rsid="00235b94" officeooo:paragraph-rsid="00235b94"/>
    </style:style>
    <style:style style:name="P12" style:family="paragraph" style:parent-style-name="Table_20_Contents">
      <style:text-properties style:font-name="Calibri" officeooo:paragraph-rsid="00235b94"/>
    </style:style>
    <style:style style:name="P13" style:family="paragraph" style:parent-style-name="Table_20_Contents">
      <style:text-properties style:font-name="Calibri" officeooo:rsid="0024bff9" officeooo:paragraph-rsid="0024bff9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2a7727" officeooo:paragraph-rsid="002a7727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2c505d" officeooo:paragraph-rsid="002c505d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2e269d" officeooo:paragraph-rsid="002e269d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300319" officeooo:paragraph-rsid="00300319"/>
    </style:style>
    <style:style style:name="P18" style:family="paragraph" style:parent-style-name="Table_20_Contents">
      <style:text-properties style:font-name="Calibri" officeooo:rsid="00314fec" officeooo:paragraph-rsid="0024bff9"/>
    </style:style>
    <style:style style:name="P19" style:family="paragraph" style:parent-style-name="Table_20_Contents">
      <style:text-properties style:font-name="Calibri" officeooo:rsid="00314fec" officeooo:paragraph-rsid="00314fec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31e1b5" officeooo:paragraph-rsid="0031e1b5"/>
    </style:style>
    <style:style style:name="P21" style:family="paragraph" style:parent-style-name="Table_20_Contents">
      <style:paragraph-properties fo:text-align="center" style:justify-single-word="false"/>
      <style:text-properties style:font-name="Calibri" officeooo:rsid="003374bd" officeooo:paragraph-rsid="003374bd"/>
    </style:style>
    <style:style style:name="P22" style:family="paragraph" style:parent-style-name="Table_20_Contents">
      <style:text-properties style:font-name="Calibri" officeooo:rsid="003374bd" officeooo:paragraph-rsid="003374bd"/>
    </style:style>
    <style:style style:name="P23" style:family="paragraph" style:parent-style-name="Table_20_Contents">
      <style:paragraph-properties fo:text-align="center" style:justify-single-word="false"/>
      <style:text-properties fo:color="#6600cc" style:font-name="Calibri" fo:font-weight="bold" officeooo:rsid="0024bff9" officeooo:paragraph-rsid="0024bff9" style:font-weight-asian="bold" style:font-weight-complex="bold"/>
    </style:style>
    <style:style style:name="P24" style:family="paragraph" style:parent-style-name="Table_20_Contents">
      <style:text-properties fo:color="#ff00cc" style:font-name="Calibri" officeooo:rsid="0024bff9" officeooo:paragraph-rsid="0024bff9"/>
    </style:style>
    <style:style style:name="P25" style:family="paragraph" style:parent-style-name="Table_20_Contents">
      <style:text-properties fo:color="#ff00cc" style:font-name="Calibri" officeooo:rsid="002673c4" officeooo:paragraph-rsid="002673c4"/>
    </style:style>
    <style:style style:name="P26" style:family="paragraph" style:parent-style-name="Table_20_Contents">
      <style:text-properties fo:color="#0066ff" style:font-name="Calibri" officeooo:rsid="00229903" officeooo:paragraph-rsid="00235b94"/>
    </style:style>
    <style:style style:name="P27" style:family="paragraph" style:parent-style-name="Table_20_Contents">
      <style:text-properties fo:color="#990000" style:font-name="Calibri" fo:font-style="italic" officeooo:rsid="00235b94" officeooo:paragraph-rsid="00235b94" style:font-style-asian="italic" style:font-style-complex="italic"/>
    </style:style>
    <style:style style:name="P28" style:family="paragraph" style:parent-style-name="Standard">
      <style:text-properties style:font-name="Calibri" officeooo:rsid="001bd692" officeooo:paragraph-rsid="001bd692"/>
    </style:style>
    <style:style style:name="P29" style:family="paragraph" style:parent-style-name="Standard">
      <style:text-properties style:font-name="Calibri" fo:font-size="2pt" officeooo:rsid="001bd692" officeooo:paragraph-rsid="001bd692" style:font-size-asian="1.75pt" style:font-size-complex="2pt"/>
    </style:style>
    <style:style style:name="P30" style:family="paragraph" style:parent-style-name="Standard">
      <style:text-properties style:font-name="Calibri" officeooo:rsid="0024bff9" officeooo:paragraph-rsid="0024bff9"/>
    </style:style>
    <style:style style:name="P31" style:family="paragraph" style:parent-style-name="Standard">
      <style:text-properties fo:color="#ff00cc" style:font-name="Calibri" officeooo:rsid="001bd692" officeooo:paragraph-rsid="001bd692"/>
    </style:style>
    <style:style style:name="P32" style:family="paragraph" style:parent-style-name="Standard">
      <style:text-properties fo:color="#ff00cc" style:font-name="Calibri" officeooo:rsid="003632d4" officeooo:paragraph-rsid="001bd692"/>
    </style:style>
    <style:style style:name="P33" style:family="paragraph">
      <style:paragraph-properties fo:margin-top="0cm" fo:margin-bottom="0.353cm" fo:line-height="115%" fo:text-align="start" style:writing-mode="lr-tb"/>
    </style:style>
    <style:style style:name="P34" style:family="paragraph">
      <loext:graphic-properties draw:fill="solid" draw:fill-color="#ffffff"/>
      <style:paragraph-properties fo:margin-top="0cm" fo:margin-bottom="0.353cm" fo:line-height="115%" fo:text-align="start" style:writing-mode="lr-tb"/>
      <style:text-properties style:font-name="Cray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229903"/>
    </style:style>
    <style:style style:name="T4" style:family="text">
      <style:text-properties style:text-underline-style="solid" style:text-underline-width="auto" style:text-underline-color="font-color" officeooo:rsid="002e269d"/>
    </style:style>
    <style:style style:name="T5" style:family="text">
      <style:text-properties style:text-underline-style="solid" style:text-underline-width="auto" style:text-underline-color="font-color" officeooo:rsid="00282a48"/>
    </style:style>
    <style:style style:name="T6" style:family="text">
      <style:text-properties style:text-underline-style="solid" style:text-underline-width="auto" style:text-underline-color="font-color" officeooo:rsid="0026d230"/>
    </style:style>
    <style:style style:name="T7" style:family="text">
      <style:text-properties style:text-underline-style="solid" style:text-underline-width="auto" style:text-underline-color="font-color" officeooo:rsid="00345d2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1c40b9" style:font-style-asian="italic" style:font-style-complex="italic"/>
    </style:style>
    <style:style style:name="T10" style:family="text">
      <style:text-properties fo:font-style="italic" officeooo:rsid="00229903" style:font-style-asian="italic" style:font-style-complex="italic"/>
    </style:style>
    <style:style style:name="T11" style:family="text">
      <style:text-properties officeooo:rsid="001ffc54"/>
    </style:style>
    <style:style style:name="T12" style:family="text">
      <style:text-properties officeooo:rsid="00223641"/>
    </style:style>
    <style:style style:name="T13" style:family="text">
      <style:text-properties officeooo:rsid="00229903"/>
    </style:style>
    <style:style style:name="T14" style:family="text">
      <style:text-properties officeooo:rsid="0024bff9"/>
    </style:style>
    <style:style style:name="T15" style:family="text">
      <style:text-properties officeooo:rsid="0025a416"/>
    </style:style>
    <style:style style:name="T16" style:family="text">
      <style:text-properties officeooo:rsid="0026d230"/>
    </style:style>
    <style:style style:name="T17" style:family="text">
      <style:text-properties officeooo:rsid="00282a48"/>
    </style:style>
    <style:style style:name="T18" style:family="text">
      <style:text-properties officeooo:rsid="002a6b90"/>
    </style:style>
    <style:style style:name="T19" style:family="text">
      <style:text-properties officeooo:rsid="002a7727"/>
    </style:style>
    <style:style style:name="T20" style:family="text">
      <style:text-properties fo:background-color="#99ffff" loext:char-shading-value="0"/>
    </style:style>
    <style:style style:name="T21" style:family="text">
      <style:text-properties fo:color="#0066ff"/>
    </style:style>
    <style:style style:name="T22" style:family="text">
      <style:text-properties fo:color="#0066ff" officeooo:rsid="00229903"/>
    </style:style>
    <style:style style:name="T23" style:family="text">
      <style:text-properties officeooo:rsid="002c505d"/>
    </style:style>
    <style:style style:name="T24" style:family="text">
      <style:text-properties officeooo:rsid="002e269d"/>
    </style:style>
    <style:style style:name="T25" style:family="text">
      <style:text-properties fo:color="#990000" fo:font-style="italic" style:font-style-asian="italic" style:font-style-complex="italic"/>
    </style:style>
    <style:style style:name="T26" style:family="text">
      <style:text-properties fo:color="#990000" fo:font-style="italic" officeooo:rsid="0025a416" style:font-style-asian="italic" style:font-style-complex="italic"/>
    </style:style>
    <style:style style:name="T27" style:family="text">
      <style:text-properties officeooo:rsid="00314fec"/>
    </style:style>
    <style:style style:name="T28" style:family="text">
      <style:text-properties officeooo:rsid="003374b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ff00cc" officeooo:rsid="00314fec"/>
    </style:style>
    <style:style style:name="T31" style:family="text">
      <style:text-properties fo:color="#ff00cc" officeooo:rsid="0026d230"/>
    </style:style>
    <style:style style:name="T32" style:family="text">
      <style:text-properties fo:color="#ff00cc" officeooo:rsid="003632d4"/>
    </style:style>
    <style:style style:name="T33" style:family="text">
      <style:text-properties fo:color="#ff00cc" officeooo:rsid="00375b20"/>
    </style:style>
    <style:style style:name="T34" style:family="text">
      <style:text-properties style:text-underline-style="none" officeooo:rsid="00345d2d"/>
    </style:style>
    <style:style style:name="T35" style:family="text">
      <style:text-properties style:text-underline-style="none" officeooo:rsid="00371d4a"/>
    </style:style>
    <style:style style:name="T36" style:family="text">
      <style:text-properties officeooo:rsid="00350447"/>
    </style:style>
    <style:style style:name="T37" style:family="text">
      <style:text-properties style:use-window-font-color="true" style:font-name="CrayonE" fo:font-size="12pt" fo:language="fr" fo:country="FR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17cm" fo:min-width="15.981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ycle 2 </text:p>
          </table:table-cell>
          <table:table-cell table:style-name="Tableau1.A1" office:value-type="string">
            <text:p text:style-name="P2">C<text:span text:style-name="T11">P</text:span></text:p>
          </table:table-cell>
          <table:table-cell table:style-name="Tableau1.C1" office:value-type="string">
            <text:p text:style-name="P9">Français : lecture</text:p>
          </table:table-cell>
        </table:table-row>
        <table:table-row>
          <table:table-cell table:style-name="Tableau1.A2" office:value-type="string">
            <text:p text:style-name="P2">Séance <text:span text:style-name="T12">1</text:span>/<text:span text:style-name="T12">2</text:span> </text:p>
          </table:table-cell>
          <table:table-cell table:style-name="Tableau1.B2" office:value-type="string">
            <text:p text:style-name="P3"><text:span text:style-name="T28">50</text:span>'</text:p>
          </table:table-cell>
          <table:table-cell table:style-name="Tableau1.C2" office:value-type="string">
            <text:p text:style-name="P10">Son travaillé</text:p>
          </table:table-cell>
        </table:table-row>
      </table:table>
      <text:p text:style-name="Standard"/>
      <text:p text:style-name="P28"><text:span text:style-name="T2">Objectifs</text:span>:</text:p>
      <text:p text:style-name="P28">- <text:span text:style-name="T18">Discriminer le son <text:s/>[ <text:s/>]</text:span></text:p>
      <text:p text:style-name="P28">- <text:span text:style-name="T18">Associer le son à son graphème</text:span></text:p>
      <text:p text:style-name="P28">- <text:span text:style-name="T18">Lire des lettres et des syllabes</text:span></text:p>
      <text:p text:style-name="P28">- <text:span text:style-name="T18">Ecrire des syllabes</text:span></text:p>
      <text:p text:style-name="P28">- <text:span text:style-name="T18">Ecrire des mots appris</text:span></text:p>
      <text:p text:style-name="P31">- <text:span text:style-name="T36">Lecteurs : lire un texte et manifester sa compréhension</text:span></text:p>
      <text:p text:style-name="P28"/>
      <text:p text:style-name="P28"><text:span text:style-name="T2">Socle commun</text:span>: <text:span text:style-name="T19">Domaine 1 : les langages</text:span></text:p>
      <text:p text:style-name="P28"/>
      <text:p text:style-name="P28"><text:span text:style-name="T2">Tâches</text:span>: <text:s/><text:span text:style-name="T20">découverte</text:span> <text:s/>- <text:s/><text:span text:style-name="T20">recherche</text:span> <text:s/>- <text:s/>structuration <text:s/>- <text:s/><text:span text:style-name="T20">entraînement</text:span> <text:s/>– <text:s/>évaluation</text:p>
      <text:p text:style-name="P28"/>
      <text:p text:style-name="P28"><text:span text:style-name="T2">Matériel</text:span>:</text:p>
      <text:p text:style-name="P2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<text:span text:style-name="T8">Enseignant</text:span>:</text:p>
            <text:p text:style-name="P28">- <text:span text:style-name="T19">affichage sons</text:span></text:p>
            <text:p text:style-name="P28">- <text:span text:style-name="T24">appareil photo</text:span></text:p>
            <text:p text:style-name="P28">- <text:span text:style-name="T27">étiquettes graphème magnétiques et alpha à coller</text:span></text:p>
            <text:p text:style-name="P28">- <text:span text:style-name="T27">fiche de lecture à vidéo-projeter</text:span></text:p>
          </table:table-cell>
          <table:table-cell table:style-name="Tableau3.B1" office:value-type="string">
            <text:p text:style-name="P28"><text:span text:style-name="T8">Elève</text:span><text:span text:style-name="T9">s</text:span>:</text:p>
            <text:p text:style-name="P28">- <text:span text:style-name="T19">ardoises</text:span></text:p>
            <text:p text:style-name="P28">- <text:span text:style-name="T24">cahiers de Lila</text:span></text:p>
            <text:p text:style-name="P28">- <text:span text:style-name="T27">enveloppe à lettres mobiles (pochette rouge)</text:span></text:p>
            <text:p text:style-name="P28">- <text:span text:style-name="T27">petits cartons blancs pour lettres mobiles</text:span></text:p>
            <text:p text:style-name="P28">- <text:span text:style-name="T27">cahiers bleus</text:span></text:p>
            <text:p text:style-name="P28">- <text:span text:style-name="T27">fiches de lecture </text:span><text:span text:style-name="T30">(textes pour les lecteurs)</text:span></text:p>
            <text:p text:style-name="P28"><text:span text:style-name="T30">- </text:span><text:span text:style-name="T33">questionnaire pour lecteurs</text:span></text:p>
            <text:p text:style-name="P32"/>
          </table:table-cell>
        </table:table-row>
      </table:table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>Organisation</text:p>
          </table:table-cell>
          <table:table-cell table:style-name="Tableau2.A1" office:value-type="string">
            <text:p text:style-name="P7">Fonction du PE</text:p>
          </table:table-cell>
          <table:table-cell table:style-name="Tableau2.A1" office:value-type="string">
            <text:p text:style-name="P7">Déroulement et consignes</text:p>
          </table:table-cell>
          <table:table-cell table:style-name="Tableau2.D1" office:value-type="string">
            <text:p text:style-name="P7">Durée</text:p>
          </table:table-cell>
        </table:table-row>
        <table:table-row>
          <table:table-cell table:style-name="Tableau2.A5" office:value-type="string">
            <text:p text:style-name="P8">Groupe Classe</text:p>
            <text:p text:style-name="P8"/>
            <text:p text:style-name="P8">Travail individuel</text:p>
          </table:table-cell>
          <table:table-cell table:style-name="Tableau2.B5" office:value-type="string">
            <text:p text:style-name="P14">Informe</text:p>
            <text:p text:style-name="P14">Régule</text:p>
            <text:p text:style-name="P15">Valide</text:p>
          </table:table-cell>
          <table:table-cell table:style-name="Tableau2.C5" office:value-type="string">
            <text:p text:style-name="P4">Présentation / Révisions</text:p>
            <text:p text:style-name="P11"/>
            <text:p text:style-name="P12"><text:span text:style-name="T13">- </text:span><text:span text:style-name="T3">Présentation séance</text:span><text:span text:style-name="T13"> : </text:span><text:span text:style-name="T22">Aujourd'hui, nous allons apprendre à reconnaître et à écrire le son <text:s/>[ <text:s text:c="2"/>]</text:span></text:p>
            <text:p text:style-name="P26"/>
            <text:p text:style-name="P1">- <text:span text:style-name="T3">Rappel</text:span><text:span text:style-name="T13"> des sons et des lettres appris en utilisant les gestes Borel-Maisonny</text:span></text:p>
            <text:p text:style-name="P1"/>
            <text:p text:style-name="P1">- <text:span text:style-name="T3">Dictée</text:span><text:span text:style-name="T13"> de lettres et de syllabes sur ardoises + mots appris : </text:span><text:span text:style-name="T10">deux élèves le font au tableau</text:span></text:p>
            <text:p text:style-name="P1"/>
          </table:table-cell>
          <table:table-cell table:style-name="Tableau2.D5" office:value-type="string">
            <text:p text:style-name="P11">1<text:span text:style-name="T14">0</text:span>'</text:p>
          </table:table-cell>
        </table:table-row>
        <table:table-row>
          <table:table-cell table:style-name="Tableau2.A5" office:value-type="string">
            <text:p text:style-name="P8">Groupe Classe</text:p>
            <text:p text:style-name="P8"/>
            <text:p text:style-name="P8"/>
            <text:p text:style-name="P23">Coin regroupement</text:p>
          </table:table-cell>
          <table:table-cell table:style-name="Tableau2.B5" office:value-type="string">
            <text:p text:style-name="P16">Anime</text:p>
          </table:table-cell>
          <table:table-cell table:style-name="Tableau2.C5" office:value-type="string">
            <text:p text:style-name="P4">Phonologie</text:p>
            <text:p text:style-name="P4"/>
            <text:p text:style-name="P11">- <text:span text:style-name="T23">A</text:span> partir d'une liste de mots <text:span text:style-name="T23">donnés </text:span>: <text:span text:style-name="T1">trouver le son commun</text:span></text:p>
            <text:p text:style-name="P11"/>
            <text:p text:style-name="P11">- <text:span text:style-name="T24">O</text:span>bservation <text:span text:style-name="T24">et description </text:span>de la <text:span text:style-name="T1">prononciation</text:span> du son + associer avec le geste Borel-Maisonny :<text:span text:style-name="T25"> prendre un enfant exemple en photo</text:span></text:p>
            <text:p text:style-name="P27"/>
            <text:p text:style-name="P11">- <text:span text:style-name="T4">Pigeon-vole</text:span><text:span text:style-name="T24"> : identifier le son dans des mots donnés à l'oral +</text:span><text:span text:style-name="T4"> scander les syllabes</text:span></text:p>
          </table:table-cell>
          <table:table-cell table:style-name="Tableau2.D5" office:value-type="string">
            <text:p text:style-name="P13">10'</text:p>
          </table:table-cell>
        </table:table-row>
        <text:soft-page-break/>
        <table:table-row>
          <table:table-cell table:style-name="Tableau2.A5" office:value-type="string">
            <text:p text:style-name="P16">Travail individuel</text:p>
          </table:table-cell>
          <table:table-cell table:style-name="Tableau2.B5" office:value-type="string">
            <text:p text:style-name="P17">Organise</text:p>
            <text:p text:style-name="P17">Aide à la compréhension des consignes</text:p>
          </table:table-cell>
          <table:table-cell table:style-name="Tableau2.C5" office:value-type="string">
            <text:p text:style-name="P5">Phonologie</text:p>
            <text:p text:style-name="P5"/>
            <text:p text:style-name="P13"><text:span text:style-name="T4">E</text:span><text:span text:style-name="T1">xercices</text:span> indiv dans cahier de Lila : n° p</text:p>
            <text:p text:style-name="P13"/>
            <text:p text:style-name="P13"/>
          </table:table-cell>
          <table:table-cell table:style-name="Tableau2.D5" office:value-type="string">
            <text:p text:style-name="P13">10'</text:p>
          </table:table-cell>
        </table:table-row>
        <table:table-row>
          <table:table-cell table:style-name="Tableau2.A5" office:value-type="string">
            <text:p text:style-name="P20">Groupe class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Travail individuel</text:p>
            <text:p text:style-name="P20"/>
            <text:p text:style-name="P20"/>
            <text:p text:style-name="P21">Groupe classe</text:p>
            <text:p text:style-name="P21"/>
            <text:p text:style-name="P21"/>
            <text:p text:style-name="P21"/>
            <text:p text:style-name="P21"/>
            <text:p text:style-name="P21"/>
            <text:p text:style-name="P21">Travail individuel</text:p>
            <text:p text:style-name="P20"/>
            <text:p text:style-name="P20">Petit groupe de lecteurs : <text:span text:style-name="T28">autonomie puis avec moi</text:span></text:p>
          </table:table-cell>
          <table:table-cell table:style-name="Tableau2.B5" office:value-type="string">
            <text:p text:style-name="P21">Anime</text:p>
            <text:p text:style-name="P21">Organise</text:p>
            <text:p text:style-name="P21">Régule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Régule</text:p>
            <text:p text:style-name="P21">Aide selon les besoins</text:p>
            <text:p text:style-name="P21"/>
          </table:table-cell>
          <table:table-cell table:style-name="Tableau2.C5" office:value-type="string">
            <text:p text:style-name="P5">Identification du graphème</text:p>
            <text:p text:style-name="P5"/>
            <text:p text:style-name="P13">- <text:span text:style-name="T21">Comment écrire le son [ <text:s/>] ? </text:span>: identifier le graphème et<text:span text:style-name="T25"> le recopier sur l'affiche</text:span> <text:span text:style-name="T15">+ rappel de l'alpha correspondant : </text:span><text:span text:style-name="T26">à coller sur l'affiche</text:span></text:p>
            <text:p text:style-name="P13"/>
            <text:p text:style-name="P13"/>
            <text:p text:style-name="P6">Ecriture et lecture de lettres et de syllabes</text:p>
            <text:p text:style-name="P19"/>
            <text:p text:style-name="P13">- <text:span text:style-name="T5">indiv</text:span><text:span text:style-name="T17"> : fabriquer sa lettre mobile avec le graphème</text:span></text:p>
            <text:p text:style-name="P18"/>
            <text:p text:style-name="P13">-<text:span text:style-name="T21"> Comment écrire les syllabes ?</text:span> : construction de syllabes par les élèves <text:span text:style-name="T17">avec lettres mobiles </text:span><text:s/><text:span text:style-name="T17">(à sa place et un élève au tableau)</text:span></text:p>
            <text:p text:style-name="P13"/>
            <text:p text:style-name="P13">-<text:span text:style-name="T1"> lecture collective</text:span> de la fiche de lecture (lettres et syllabes)</text:p>
            <text:p text:style-name="P13"/>
            <text:p text:style-name="P13">- <text:span text:style-name="T1">distribuer</text:span> et <text:span text:style-name="T1">coller</text:span> fiche de lecture <text:span text:style-name="T28">+ la relire indiv</text:span></text:p>
            <text:p text:style-name="P24"/>
            <text:p text:style-name="P25"><text:span text:style-name="T29">Eleves lecteurs </text:span>: </text:p>
            <text:p text:style-name="P25">- <text:span text:style-name="T1">découverte en binôme </text:span>du texte : souligner au crayon les mots difficiles <text:span text:style-name="T16">+ échange sur la compréhension</text:span></text:p>
            <text:p text:style-name="P25">- <text:span text:style-name="T7">indiv</text:span><text:span text:style-name="T34"> : </text:span><text:span text:style-name="T35">questionnaire de compréhension</text:span></text:p>
            <text:p text:style-name="P25">- <text:span text:style-name="T6">lecture avec moi</text:span><text:span text:style-name="T16"> : aide pour les mots difficiles + valider la compréhension</text:span></text:p>
            <text:p text:style-name="P25"/>
          </table:table-cell>
          <table:table-cell table:style-name="Tableau2.D5" office:value-type="string">
            <text:p text:style-name="P13"><text:span text:style-name="T28">5</text:span>'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2">10'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5'</text:p>
            <text:p text:style-name="P22"/>
          </table:table-cell>
        </table:table-row>
      </table:table>
      <text:p text:style-name="P28"/>
      <text:p text:style-name="P30"><text:span text:style-name="T2">Devoirs</text:span> : relire la fiche (lettres et syllabes) / <text:span text:style-name="T31">lecteurs : relire le texte</text:span></text:p>
      <text:p text:style-name="P30"/>
      <text:p text:style-name="P28"><draw:custom-shape text:anchor-type="paragraph" draw:z-index="0" draw:style-name="gr1" draw:text-style-name="P34" svg:width="17.278cm" svg:height="3.16cm" svg:x="-0.099cm" svg:y="0cm"><text:p text:style-name="P33"><text:span text:style-name="T37">Remarques :</text:span></text:p><text:p text:style-name="P33"><text:span text:style-name="T37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28S</meta:editing-duration>
    <meta:editing-cycles>33</meta:editing-cycles>
    <meta:generator>LibreOffice/5.3.5.2$Windows_x86 LibreOffice_project/50d9bf2b0a79cdb85a3814b592608037a682059d</meta:generator>
    <dc:date>2017-09-20T12:31:14.200000000</dc:date>
    <meta:document-statistic meta:table-count="3" meta:image-count="0" meta:object-count="0" meta:page-count="2" meta:paragraph-count="82" meta:word-count="448" meta:character-count="2580" meta:non-whitespace-character-count="2194"/>
    <meta:user-defined meta:name="Info 1"/>
    <meta:user-defined meta:name="Info 2"/>
    <meta:user-defined meta:name="Info 3"/>
    <meta:user-defined meta:name="Info 4"/>
  </office:meta>
</office:document-meta>
</file>