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275cm"/>
    </style:style>
    <style:style style:name="Tableau1.B" style:family="table-column">
      <style:table-column-properties style:column-width="1.852cm"/>
    </style:style>
    <style:style style:name="Tableau1.C" style:family="table-column">
      <style:table-column-properties style:column-width="12.885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646cm"/>
    </style:style>
    <style:style style:name="Tableau2.B" style:family="table-column">
      <style:table-column-properties style:column-width="3.069cm"/>
    </style:style>
    <style:style style:name="Tableau2.C" style:family="table-column">
      <style:table-column-properties style:column-width="9.816cm"/>
    </style:style>
    <style:style style:name="Tableau2.D" style:family="table-column">
      <style:table-column-properties style:column-width="1.482cm"/>
    </style:style>
    <style:style style:name="Tableau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265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weight="bold" officeooo:rsid="001bd692" officeooo:paragraph-rsid="001bd69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officeooo:rsid="0052c27e" officeooo:paragraph-rsid="0052c27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tyle="normal" fo:font-weight="bold" officeooo:rsid="00206b9e" officeooo:paragraph-rsid="00206b9e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3pt" fo:font-style="normal" fo:font-weight="bold" officeooo:rsid="00206b9e" officeooo:paragraph-rsid="00206b9e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.5pt" fo:font-style="italic" fo:font-weight="normal" officeooo:rsid="001c40b9" officeooo:paragraph-rsid="001c40b9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Table_20_Contents">
      <style:text-properties style:font-name="Calibri" officeooo:rsid="002daff9" officeooo:paragraph-rsid="002daff9"/>
    </style:style>
    <style:style style:name="P7" style:family="paragraph" style:parent-style-name="Table_20_Contents">
      <style:text-properties style:font-name="Calibri" officeooo:rsid="002f84bc" officeooo:paragraph-rsid="002f84bc"/>
    </style:style>
    <style:style style:name="P8" style:family="paragraph" style:parent-style-name="Table_20_Contents">
      <style:text-properties style:font-name="Calibri" officeooo:rsid="00315a7b" officeooo:paragraph-rsid="00315a7b"/>
    </style:style>
    <style:style style:name="P9" style:family="paragraph" style:parent-style-name="Table_20_Contents">
      <style:paragraph-properties fo:text-align="center" style:justify-single-word="false"/>
      <style:text-properties style:font-name="Calibri" officeooo:rsid="00363835" officeooo:paragraph-rsid="00363835"/>
    </style:style>
    <style:style style:name="P10" style:family="paragraph" style:parent-style-name="Table_20_Contents">
      <style:paragraph-properties fo:text-align="center" style:justify-single-word="false"/>
      <style:text-properties style:font-name="Calibri" officeooo:rsid="0039f5c7" officeooo:paragraph-rsid="0039f5c7"/>
    </style:style>
    <style:style style:name="P11" style:family="paragraph" style:parent-style-name="Table_20_Contents">
      <style:paragraph-properties fo:text-align="center" style:justify-single-word="false"/>
      <style:text-properties style:font-name="Calibri" officeooo:rsid="003af00a" officeooo:paragraph-rsid="003af00a"/>
    </style:style>
    <style:style style:name="P12" style:family="paragraph" style:parent-style-name="Table_20_Contents">
      <style:paragraph-properties fo:text-align="center" style:justify-single-word="false"/>
      <style:text-properties style:font-name="Calibri" officeooo:rsid="0044f3cf" officeooo:paragraph-rsid="0044f3cf"/>
    </style:style>
    <style:style style:name="P13" style:family="paragraph" style:parent-style-name="Table_20_Contents">
      <style:text-properties style:font-name="Calibri" officeooo:rsid="0045f33a" officeooo:paragraph-rsid="0045f33a"/>
    </style:style>
    <style:style style:name="P14" style:family="paragraph" style:parent-style-name="Table_20_Contents">
      <style:paragraph-properties fo:text-align="center" style:justify-single-word="false"/>
      <style:text-properties style:font-name="Calibri" officeooo:rsid="0047b728" officeooo:paragraph-rsid="0047b728"/>
    </style:style>
    <style:style style:name="P15" style:family="paragraph" style:parent-style-name="Table_20_Contents">
      <style:paragraph-properties fo:text-align="center" style:justify-single-word="false"/>
      <style:text-properties style:font-name="Calibri" officeooo:rsid="00497011" officeooo:paragraph-rsid="00497011"/>
    </style:style>
    <style:style style:name="P16" style:family="paragraph" style:parent-style-name="Table_20_Contents">
      <style:text-properties style:font-name="Calibri" officeooo:rsid="00497011" officeooo:paragraph-rsid="00497011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4d4352" officeooo:paragraph-rsid="004d4352"/>
    </style:style>
    <style:style style:name="P18" style:family="paragraph" style:parent-style-name="Table_20_Contents">
      <style:text-properties fo:color="#000000" style:font-name="Calibri" officeooo:rsid="0039f5c7" officeooo:paragraph-rsid="0039f5c7"/>
    </style:style>
    <style:style style:name="P19" style:family="paragraph" style:parent-style-name="Table_20_Contents">
      <style:text-properties fo:color="#000000" style:font-name="Calibri" style:text-underline-style="none" fo:font-weight="normal" officeooo:rsid="003af00a" officeooo:paragraph-rsid="003af00a" style:font-weight-asian="normal" style:font-weight-complex="normal"/>
    </style:style>
    <style:style style:name="P20" style:family="paragraph" style:parent-style-name="Table_20_Contents">
      <style:text-properties fo:color="#000000" style:font-name="Calibri" style:text-underline-style="none" fo:font-weight="normal" officeooo:rsid="003af00a" officeooo:paragraph-rsid="004d4352" style:font-weight-asian="normal" style:font-weight-complex="normal"/>
    </style:style>
    <style:style style:name="P21" style:family="paragraph" style:parent-style-name="Table_20_Contents">
      <style:text-properties fo:color="#000000" style:font-name="Calibri" style:text-underline-style="none" fo:font-weight="normal" officeooo:rsid="003af00a" officeooo:paragraph-rsid="0052c27e" style:font-weight-asian="normal" style:font-weight-complex="normal"/>
    </style:style>
    <style:style style:name="P22" style:family="paragraph" style:parent-style-name="Table_20_Contents">
      <style:text-properties fo:color="#000000" style:font-name="Calibri" style:text-underline-style="none" fo:font-weight="normal" officeooo:rsid="0044f3cf" officeooo:paragraph-rsid="0044f3cf" style:font-weight-asian="normal" style:font-weight-complex="normal"/>
    </style:style>
    <style:style style:name="P23" style:family="paragraph" style:parent-style-name="Table_20_Contents">
      <style:text-properties fo:color="#000000" style:font-name="Calibri" style:text-underline-style="none" fo:font-weight="normal" officeooo:rsid="0039f5c7" officeooo:paragraph-rsid="0039f5c7" style:font-weight-asian="normal" style:font-weight-complex="normal"/>
    </style:style>
    <style:style style:name="P24" style:family="paragraph" style:parent-style-name="Table_20_Contents">
      <style:text-properties fo:color="#000000" style:font-name="Calibri" style:text-underline-style="none" fo:font-weight="normal" officeooo:rsid="00497011" officeooo:paragraph-rsid="00497011" style:font-weight-asian="normal" style:font-weight-complex="normal"/>
    </style:style>
    <style:style style:name="P25" style:family="paragraph" style:parent-style-name="Table_20_Contents">
      <style:text-properties fo:color="#000000" style:font-name="Calibri" style:text-underline-style="solid" style:text-underline-width="auto" style:text-underline-color="font-color" fo:font-weight="bold" officeooo:rsid="003af00a" officeooo:paragraph-rsid="003af00a" style:font-weight-asian="bold" style:font-weight-complex="bold"/>
    </style:style>
    <style:style style:name="P26" style:family="paragraph" style:parent-style-name="Table_20_Contents">
      <style:text-properties fo:color="#000000" style:font-name="Calibri" style:text-underline-style="solid" style:text-underline-width="auto" style:text-underline-color="font-color" fo:font-weight="bold" officeooo:rsid="0044f3cf" officeooo:paragraph-rsid="0044f3cf" style:font-weight-asian="bold" style:font-weight-complex="bold"/>
    </style:style>
    <style:style style:name="P27" style:family="paragraph" style:parent-style-name="Table_20_Contents">
      <style:text-properties fo:color="#000000" style:font-name="Calibri" style:text-underline-style="solid" style:text-underline-width="auto" style:text-underline-color="font-color" fo:font-weight="bold" officeooo:rsid="00497011" officeooo:paragraph-rsid="00497011" style:font-weight-asian="bold" style:font-weight-complex="bold"/>
    </style:style>
    <style:style style:name="P28" style:family="paragraph" style:parent-style-name="Table_20_Contents">
      <style:text-properties fo:color="#000000" style:font-name="Calibri" style:text-underline-style="solid" style:text-underline-width="auto" style:text-underline-color="font-color" fo:font-weight="bold" officeooo:rsid="004d4352" officeooo:paragraph-rsid="004d4352" style:font-weight-asian="bold" style:font-weight-complex="bold"/>
    </style:style>
    <style:style style:name="P29" style:family="paragraph" style:parent-style-name="Table_20_Contents">
      <style:text-properties fo:color="#000000" style:font-name="Calibri" style:text-underline-style="solid" style:text-underline-width="auto" style:text-underline-color="font-color" fo:font-weight="normal" officeooo:rsid="003af00a" officeooo:paragraph-rsid="004d4352" style:font-weight-asian="normal" style:font-weight-complex="normal"/>
    </style:style>
    <style:style style:name="P30" style:family="paragraph" style:parent-style-name="Table_20_Contents">
      <style:text-properties fo:color="#000000" style:font-name="Calibri" fo:font-weight="normal" officeooo:rsid="00497011" officeooo:paragraph-rsid="004d4352" style:font-weight-asian="normal" style:font-weight-complex="normal"/>
    </style:style>
    <style:style style:name="P31" style:family="paragraph" style:parent-style-name="Table_20_Contents">
      <style:text-properties fo:color="#0000cc" style:font-name="Calibri" fo:font-style="italic" officeooo:rsid="0039f5c7" officeooo:paragraph-rsid="0039f5c7" style:font-style-asian="italic" style:font-style-complex="italic"/>
    </style:style>
    <style:style style:name="P32" style:family="paragraph" style:parent-style-name="Table_20_Contents">
      <style:text-properties fo:color="#0000cc" style:font-name="Calibri" fo:font-style="italic" officeooo:rsid="0039f5c7" officeooo:paragraph-rsid="004b5338" style:font-style-asian="italic" style:font-style-complex="italic"/>
    </style:style>
    <style:style style:name="P33" style:family="paragraph" style:parent-style-name="Table_20_Contents">
      <style:text-properties fo:color="#0000cc" style:font-name="Calibri" fo:font-style="italic" style:text-underline-style="none" fo:font-weight="normal" officeooo:rsid="0039f5c7" officeooo:paragraph-rsid="004b5338" style:font-style-asian="italic" style:font-weight-asian="normal" style:font-style-complex="italic" style:font-weight-complex="normal"/>
    </style:style>
    <style:style style:name="P34" style:family="paragraph" style:parent-style-name="Table_20_Contents">
      <style:text-properties fo:color="#009999" style:font-name="Calibri" style:text-underline-style="none" fo:font-weight="normal" officeooo:rsid="003af00a" officeooo:paragraph-rsid="003af00a" style:font-weight-asian="normal" style:font-weight-complex="normal"/>
    </style:style>
    <style:style style:name="P35" style:family="paragraph" style:parent-style-name="Table_20_Contents">
      <style:text-properties fo:color="#009999" style:font-name="Calibri" style:text-underline-style="none" fo:font-weight="normal" officeooo:rsid="003af00a" officeooo:paragraph-rsid="004d4352" style:font-weight-asian="normal" style:font-weight-complex="normal"/>
    </style:style>
    <style:style style:name="P36" style:family="paragraph" style:parent-style-name="Table_20_Contents">
      <style:text-properties fo:color="#990099" style:font-name="Calibri" fo:font-weight="normal" officeooo:rsid="003af00a" officeooo:paragraph-rsid="003af00a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990099" style:font-name="Calibri" fo:font-size="11pt" officeooo:rsid="0052c27e" officeooo:paragraph-rsid="0052c27e" style:font-size-asian="11pt" style:font-size-complex="11pt"/>
    </style:style>
    <style:style style:name="P38" style:family="paragraph" style:parent-style-name="Standard">
      <style:text-properties style:font-name="Calibri" officeooo:rsid="001bd692" officeooo:paragraph-rsid="001bd692"/>
    </style:style>
    <style:style style:name="P39" style:family="paragraph" style:parent-style-name="Standard">
      <style:text-properties style:font-name="Calibri" officeooo:rsid="001bd692" officeooo:paragraph-rsid="0033fc4c"/>
    </style:style>
    <style:style style:name="P40" style:family="paragraph" style:parent-style-name="Standard">
      <style:text-properties style:font-name="Calibri" fo:font-size="2pt" officeooo:rsid="001bd692" officeooo:paragraph-rsid="001bd692" style:font-size-asian="1.75pt" style:font-size-complex="2pt"/>
    </style:style>
    <style:style style:name="P41" style:family="paragraph" style:parent-style-name="Standard">
      <style:text-properties style:font-name="Calibri" style:text-underline-style="solid" style:text-underline-width="auto" style:text-underline-color="font-color" fo:font-weight="normal" officeooo:rsid="004d4352" officeooo:paragraph-rsid="004d4352" style:font-weight-asian="normal" style:font-weight-complex="normal"/>
    </style:style>
    <style:style style:name="P42" style:family="paragraph" style:parent-style-name="Standard">
      <style:text-properties style:font-name="Calibri" style:text-underline-style="none" fo:font-weight="normal" officeooo:rsid="00422477" officeooo:paragraph-rsid="001bd692" style:font-weight-asian="normal" style:font-weight-complex="normal"/>
    </style:style>
    <style:style style:name="P43" style:family="paragraph" style:parent-style-name="Standard">
      <style:text-properties style:font-name="Calibri" style:text-underline-style="none" fo:font-weight="normal" officeooo:rsid="004d4352" officeooo:paragraph-rsid="004d4352" style:font-weight-asian="normal" style:font-weight-complex="normal"/>
    </style:style>
    <style:style style:name="P44" style:family="paragraph" style:parent-style-name="Standard">
      <style:text-properties style:font-name="Calibri" fo:font-size="6pt" officeooo:rsid="0052c27e" officeooo:paragraph-rsid="0052c27e" style:font-size-asian="5.25pt" style:font-size-complex="6pt"/>
    </style:style>
    <style:style style:name="P45" style:family="paragraph" style:parent-style-name="Standard">
      <style:text-properties fo:color="#800000" style:font-name="Calibri" officeooo:rsid="0052c27e" officeooo:paragraph-rsid="0052c27e"/>
    </style:style>
    <style:style style:name="P46" style:family="paragraph">
      <style:paragraph-properties fo:margin-top="0cm" fo:margin-bottom="0.353cm" fo:line-height="115%" fo:text-align="start" style:writing-mode="lr-tb"/>
    </style:style>
    <style:style style:name="P47" style:family="paragraph">
      <loext:graphic-properties draw:fill="solid" draw:fill-color="#ffffff"/>
      <style:paragraph-properties fo:margin-top="0cm" fo:margin-bottom="0.353cm" fo:line-height="115%" fo:text-align="start" style:writing-mode="lr-tb"/>
      <style:text-properties style:font-name="Cray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af00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497011" style:font-weight-asian="bold" style:font-weight-complex="bold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none" officeooo:rsid="001c40b9" style:font-style-asian="italic" style:font-style-complex="italic"/>
    </style:style>
    <style:style style:name="T7" style:family="text">
      <style:text-properties officeooo:rsid="001ffc54"/>
    </style:style>
    <style:style style:name="T8" style:family="text">
      <style:text-properties officeooo:rsid="00206b9e"/>
    </style:style>
    <style:style style:name="T9" style:family="text">
      <style:text-properties officeooo:rsid="0021f950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4a1e83"/>
    </style:style>
    <style:style style:name="T12" style:family="text">
      <style:text-properties style:text-underline-style="none" officeooo:rsid="004d4352"/>
    </style:style>
    <style:style style:name="T13" style:family="text">
      <style:text-properties style:text-underline-style="none" officeooo:rsid="005265d6"/>
    </style:style>
    <style:style style:name="T14" style:family="text">
      <style:text-properties officeooo:rsid="0029326d"/>
    </style:style>
    <style:style style:name="T15" style:family="text">
      <style:text-properties officeooo:rsid="0033fc4c"/>
    </style:style>
    <style:style style:name="T16" style:family="text">
      <style:text-properties officeooo:rsid="00345a07"/>
    </style:style>
    <style:style style:name="T17" style:family="text">
      <style:text-properties officeooo:rsid="003af00a"/>
    </style:style>
    <style:style style:name="T18" style:family="text">
      <style:text-properties fo:background-color="#dddddd" loext:char-shading-value="0"/>
    </style:style>
    <style:style style:name="T19" style:family="text">
      <style:text-properties officeooo:rsid="0044f3cf"/>
    </style:style>
    <style:style style:name="T20" style:family="text">
      <style:text-properties officeooo:rsid="0047b728"/>
    </style:style>
    <style:style style:name="T21" style:family="text">
      <style:text-properties officeooo:rsid="00497011"/>
    </style:style>
    <style:style style:name="T22" style:family="text">
      <style:text-properties officeooo:rsid="004a1e83"/>
    </style:style>
    <style:style style:name="T23" style:family="text">
      <style:text-properties officeooo:rsid="004b5338"/>
    </style:style>
    <style:style style:name="T24" style:family="text">
      <style:text-properties officeooo:rsid="004d4352"/>
    </style:style>
    <style:style style:name="T25" style:family="text">
      <style:text-properties officeooo:rsid="004e55db"/>
    </style:style>
    <style:style style:name="T26" style:family="text">
      <style:text-properties officeooo:rsid="0052c27e"/>
    </style:style>
    <style:style style:name="T27" style:family="text">
      <style:text-properties style:use-window-font-color="true" style:font-name="CrayonE" fo:font-size="12pt" fo:language="fr" fo:country="FR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8cm" fo:min-width="15.658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ycle 2 </text:p>
          </table:table-cell>
          <table:table-cell table:style-name="Tableau1.A1" office:value-type="string">
            <text:p text:style-name="P1">C<text:span text:style-name="T7">P</text:span></text:p>
          </table:table-cell>
          <table:table-cell table:style-name="Tableau1.C1" office:value-type="string">
            <text:p text:style-name="P3">Français: lecture</text:p>
          </table:table-cell>
        </table:table-row>
        <table:table-row>
          <table:table-cell table:style-name="Tableau1.A2" office:value-type="string">
            <text:p text:style-name="P1">Séance <text:s/><text:span text:style-name="T14">1</text:span>/<text:span text:style-name="T8">2</text:span> </text:p>
          </table:table-cell>
          <table:table-cell table:style-name="Tableau1.B2" office:value-type="string">
            <text:p text:style-name="P2">1h</text:p>
          </table:table-cell>
          <table:table-cell table:style-name="Tableau1.C2" office:value-type="string">
            <text:p text:style-name="P4">Le son [ <text:s/>]</text:p>
          </table:table-cell>
        </table:table-row>
      </table:table>
      <text:p text:style-name="Standard"/>
      <text:p text:style-name="P38"><text:span text:style-name="T2">Objectifs</text:span>:</text:p>
      <text:p text:style-name="P39">- <text:span text:style-name="T15">Décrire une image</text:span></text:p>
      <text:p text:style-name="P38">- <text:span text:style-name="T16">Discriminer le son [ <text:s/>] dans un mot</text:span></text:p>
      <text:p text:style-name="P38">- <text:span text:style-name="T16">Associer le son à son graphème / Identifier le graphème</text:span></text:p>
      <text:p text:style-name="P38">- <text:span text:style-name="T16">Lire des syllabes</text:span></text:p>
      <text:p text:style-name="P38"/>
      <text:p text:style-name="P38"><text:span text:style-name="T2">Tâches</text:span>: <text:s/><text:span text:style-name="T18">découverte</text:span> <text:s/>- <text:s/><text:span text:style-name="T18">recherche</text:span> <text:s/>- <text:s/><text:span text:style-name="T18">structuration</text:span> <text:s/>- <text:s/><text:span text:style-name="T18">entraînement</text:span> <text:s/>– <text:s/>évaluation</text:p>
      <text:p text:style-name="P38"/>
      <text:p text:style-name="P38"><text:span text:style-name="T2">Matériel</text:span>:</text:p>
      <text:p text:style-name="P4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8"><text:span text:style-name="T5">Enseignant</text:span>:</text:p>
            <text:p text:style-name="P38">- <text:span text:style-name="T25">poster + texte sur affiche</text:span></text:p>
            <text:p text:style-name="P38">- <text:span text:style-name="T25">syllabaire + alpha</text:span></text:p>
            <text:p text:style-name="P38"/>
          </table:table-cell>
          <table:table-cell table:style-name="Tableau3.B1" office:value-type="string">
            <text:p text:style-name="P38"><text:span text:style-name="T5">Elève</text:span><text:span text:style-name="T6">s</text:span>:</text:p>
            <text:p text:style-name="P38">- <text:span text:style-name="T9">ardoises</text:span></text:p>
            <text:p text:style-name="P38">- <text:span text:style-name="T9">cahiers d'activités</text:span></text:p>
            <text:p text:style-name="P38">- <text:span text:style-name="T19">livre de lecture</text:span></text:p>
          </table:table-cell>
        </table:table-row>
      </table:table>
      <text:p text:style-name="P38"/>
      <text:p text:style-name="P45"><text:span text:style-name="T1">En amont</text:span>: afficher au tableau le poster + le texte de l'histoire associée </text:p>
      <text:p text:style-name="P4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Organisation</text:p>
          </table:table-cell>
          <table:table-cell table:style-name="Tableau2.A1" office:value-type="string">
            <text:p text:style-name="P5">Fonction du PE</text:p>
          </table:table-cell>
          <table:table-cell table:style-name="Tableau2.A1" office:value-type="string">
            <text:p text:style-name="P5">Déroulement et consignes</text:p>
          </table:table-cell>
          <table:table-cell table:style-name="Tableau2.D1" office:value-type="string">
            <text:p text:style-name="P5">Durée</text:p>
          </table:table-cell>
        </table:table-row>
        <table:table-row>
          <table:table-cell table:style-name="Tableau2.A5" office:value-type="string">
            <text:p text:style-name="P12">Groupe classe</text:p>
            <text:p text:style-name="P37">en regroupement</text:p>
          </table:table-cell>
          <table:table-cell table:style-name="Tableau2.B5" office:value-type="string">
            <text:p text:style-name="P14">Présente</text:p>
            <text:p text:style-name="P14">Anime</text:p>
          </table:table-cell>
          <table:table-cell table:style-name="Tableau2.C5" office:value-type="string">
            <text:p text:style-name="P26">Phonologie</text:p>
            <text:p text:style-name="P22"/>
            <text:p text:style-name="P33">Cf LM <text:span text:style-name="T20">page ...</text:span></text:p>
            <text:p text:style-name="P33"/>
          </table:table-cell>
          <table:table-cell table:style-name="Tableau2.D5" office:value-type="string">
            <text:p text:style-name="P13">10'</text:p>
          </table:table-cell>
        </table:table-row>
        <table:table-row>
          <table:table-cell table:style-name="Tableau2.A4" office:value-type="string">
            <text:p text:style-name="P9">Groupe classe</text:p>
            <text:p text:style-name="P37">en regroupement</text:p>
          </table:table-cell>
          <table:table-cell table:style-name="Tableau2.B4" office:value-type="string">
            <text:p text:style-name="P10">Régule</text:p>
            <text:p text:style-name="P10">Oriente</text:p>
            <text:p text:style-name="P15">Anime</text:p>
          </table:table-cell>
          <table:table-cell table:style-name="Tableau2.C4" office:value-type="string">
            <text:p text:style-name="P18"><text:span text:style-name="T2">Découverte de l'image </text:span><text:span text:style-name="T3">support </text:span><text:span text:style-name="T4">+ discrimination du son</text:span></text:p>
            <text:p text:style-name="P23"/>
            <text:p text:style-name="P32">Cf LM </text:p>
            <text:p text:style-name="P31"/>
          </table:table-cell>
          <table:table-cell table:style-name="Tableau2.D4" office:value-type="string">
            <text:p text:style-name="P6"><text:span text:style-name="T21">10</text:span>'</text:p>
          </table:table-cell>
        </table:table-row>
        <table:table-row>
          <table:table-cell table:style-name="Tableau2.A4" office:value-type="string">
            <text:p text:style-name="P15">Individuel</text:p>
          </table:table-cell>
          <table:table-cell table:style-name="Tableau2.B4" office:value-type="string">
            <text:p text:style-name="P15">Présente</text:p>
            <text:p text:style-name="P15">Aide si besoin</text:p>
          </table:table-cell>
          <table:table-cell table:style-name="Tableau2.C4" office:value-type="string">
            <text:p text:style-name="P27">Discrimination du son: entraînement</text:p>
            <text:p text:style-name="P27"/>
            <text:p text:style-name="P24">- fichier p / exercices "<text:span text:style-name="T24">j'entends" </text:span>n°</text:p>
            <text:p text:style-name="P24"/>
          </table:table-cell>
          <table:table-cell table:style-name="Tableau2.D4" office:value-type="string">
            <text:p text:style-name="P16">10'</text:p>
          </table:table-cell>
        </table:table-row>
        <table:table-row table:style-name="Tableau2.5">
          <table:table-cell table:style-name="Tableau2.A5" office:value-type="string">
            <text:p text:style-name="P9">Groupe classe</text:p>
            <text:p text:style-name="P9"/>
            <text:p text:style-name="P11">Travail individuel</text:p>
          </table:table-cell>
          <table:table-cell table:style-name="Tableau2.B5" office:value-type="string">
            <text:p text:style-name="P9"><text:span text:style-name="T17">Présent</text:span>e</text:p>
            <text:p text:style-name="P11">Anime</text:p>
            <text:p text:style-name="P11">Valide</text:p>
            <text:p text:style-name="P11">Aide s<text:span text:style-name="T24">i</text:span> besoins</text:p>
          </table:table-cell>
          <table:table-cell table:style-name="Tableau2.C5" office:value-type="string">
            <text:p text:style-name="P25">Découverte du graphème </text:p>
            <text:p text:style-name="P25"/>
            <text:p text:style-name="P21">- découverte du graphème <text:span text:style-name="T26">à partir d'un mot</text:span></text:p>
            <text:p text:style-name="P21">--<text:span text:style-name="T26">&gt; rappel de l'alpha correspondant et de son histoire : afficher lettre + alpha au tableau</text:span></text:p>
            <text:p text:style-name="P21">--<text:span text:style-name="T26">&gt; sur le texte de l'histoire: entourer toutes les apparitions du graphème</text:span></text:p>
            <text:p text:style-name="P19"/>
            <text:p text:style-name="P19">- <text:span text:style-name="T23">entraînement au tracé "en l'air"</text:span></text:p>
            <text:p text:style-name="P19"/>
            <text:p text:style-name="P30"><text:span text:style-name="T10">- fichier p / exercices "</text:span><text:span text:style-name="T12">je vois" </text:span><text:span text:style-name="T10">n°</text:span></text:p>
            <text:p text:style-name="P36"/>
            <text:p text:style-name="P36"/>
          </table:table-cell>
          <table:table-cell table:style-name="Tableau2.D5" office:value-type="string">
            <text:p text:style-name="P7">1<text:span text:style-name="T17">5</text:span>'</text:p>
          </table:table-cell>
        </table:table-row>
        <text:soft-page-break/>
        <table:table-row table:style-name="Tableau2.5">
          <table:table-cell table:style-name="Tableau2.A6" office:value-type="string">
            <text:p text:style-name="P17">Travail individuel</text:p>
            <text:p text:style-name="P17"/>
            <text:p text:style-name="P17">Groupe classe</text:p>
          </table:table-cell>
          <table:table-cell table:style-name="Tableau2.B6" office:value-type="string">
            <text:p text:style-name="P17">Présente</text:p>
            <text:p text:style-name="P17">Valide</text:p>
            <text:p text:style-name="P17">Régule</text:p>
          </table:table-cell>
          <table:table-cell table:style-name="Tableau2.C6" office:value-type="string">
            <text:p text:style-name="P28">Lecture + écriture de syllabes</text:p>
            <text:p text:style-name="P28"/>
            <text:p text:style-name="P20">- écriture de syllabes avec le graphème sur l'ardoise <text:span text:style-name="T22">(recherche)</text:span></text:p>
            <text:p text:style-name="P35"/>
            <text:p text:style-name="P29"><text:span text:style-name="T10">- </text:span><text:span text:style-name="T11">lecture de lettres et syllabes: manuel p</text:span></text:p>
            <text:p text:style-name="P34"/>
          </table:table-cell>
          <table:table-cell table:style-name="Tableau2.D6" office:value-type="string">
            <text:p text:style-name="P8">1<text:span text:style-name="T24">5</text:span>'</text:p>
          </table:table-cell>
        </table:table-row>
      </table:table>
      <text:p text:style-name="P42"/>
      <text:p text:style-name="P41">Devoirs<text:span text:style-name="T10">: </text:span><text:span text:style-name="T13">relire </text:span><text:span text:style-name="T10">manuel p en entier + p "lis les syllabes"</text:span></text:p>
      <text:p text:style-name="P43"/>
      <text:p text:style-name="P43"><draw:custom-shape text:anchor-type="paragraph" draw:z-index="0" draw:style-name="gr1" draw:text-style-name="P47" svg:width="17.278cm" svg:height="4.446cm" svg:x="-0.654cm" svg:y="0.164cm"><text:p text:style-name="P46"><text:span text:style-name="T27">Remarques :</text:span></text:p><text:p text:style-name="P46"><text:span text:style-name="T27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M32S</meta:editing-duration>
    <meta:editing-cycles>58</meta:editing-cycles>
    <meta:generator>LibreOffice/5.0.3.2$Linux_x86 LibreOffice_project/00m0$Build-2</meta:generator>
    <dc:date>2016-11-11T14:21:39.831809911</dc:date>
    <meta:document-statistic meta:table-count="3" meta:image-count="0" meta:object-count="0" meta:page-count="2" meta:paragraph-count="69" meta:word-count="248" meta:character-count="1431" meta:non-whitespace-character-count="1236"/>
    <meta:user-defined meta:name="Info 1"/>
    <meta:user-defined meta:name="Info 2"/>
    <meta:user-defined meta:name="Info 3"/>
    <meta:user-defined meta:name="Info 4"/>
  </office:meta>
</office:document-meta>
</file>