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275cm"/>
    </style:style>
    <style:style style:name="Tableau1.B" style:family="table-column">
      <style:table-column-properties style:column-width="1.852cm"/>
    </style:style>
    <style:style style:name="Tableau1.C" style:family="table-column">
      <style:table-column-properties style:column-width="12.885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9.301cm" style:rel-column-width="32767*"/>
    </style:style>
    <style:style style:name="Tableau3.B" style:family="table-column">
      <style:table-column-properties style:column-width="9.3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646cm"/>
    </style:style>
    <style:style style:name="Tableau2.B" style:family="table-column">
      <style:table-column-properties style:column-width="3.069cm"/>
    </style:style>
    <style:style style:name="Tableau2.C" style:family="table-column">
      <style:table-column-properties style:column-width="9.816cm"/>
    </style:style>
    <style:style style:name="Tableau2.D" style:family="table-column">
      <style:table-column-properties style:column-width="1.482cm"/>
    </style:style>
    <style:style style:name="Tableau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6e6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weight="bold" officeooo:rsid="001bd692" officeooo:paragraph-rsid="001bd69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officeooo:rsid="0021365a" officeooo:paragraph-rsid="0021365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tyle="italic" officeooo:rsid="001c40b9" officeooo:paragraph-rsid="001c40b9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c40b9" officeooo:paragraph-rsid="001c40b9"/>
    </style:style>
    <style:style style:name="P5" style:family="paragraph" style:parent-style-name="Table_20_Contents">
      <style:paragraph-properties fo:text-align="center" style:justify-single-word="false"/>
      <style:text-properties style:font-name="Calibri" officeooo:rsid="001e2f1d" officeooo:paragraph-rsid="001e2f1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tyle="normal" fo:font-weight="bold" officeooo:rsid="0021365a" officeooo:paragraph-rsid="0021365a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3pt" fo:font-style="normal" fo:font-weight="bold" officeooo:rsid="0021365a" officeooo:paragraph-rsid="0021365a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text-properties style:font-name="Calibri" officeooo:rsid="001bd692" officeooo:paragraph-rsid="001bd692"/>
    </style:style>
    <style:style style:name="P9" style:family="paragraph" style:parent-style-name="Standard">
      <style:text-properties style:font-name="Calibri" fo:font-size="2pt" officeooo:rsid="001bd692" officeooo:paragraph-rsid="001bd692" style:font-size-asian="1.75pt" style:font-size-complex="2pt"/>
    </style:style>
    <style:style style:name="P10" style:family="paragraph" style:parent-style-name="Standard">
      <style:text-properties style:font-name="Calibri" officeooo:rsid="001bd692" officeooo:paragraph-rsid="001bd692"/>
    </style:style>
    <style:style style:name="P11" style:family="paragraph" style:parent-style-name="Standard">
      <style:text-properties style:font-name="Calibri" officeooo:rsid="00238bf5" officeooo:paragraph-rsid="00238bf5"/>
    </style:style>
    <style:style style:name="P12" style:family="paragraph" style:parent-style-name="Standard">
      <style:text-properties style:font-name="Calibri" officeooo:rsid="0024ec38" officeooo:paragraph-rsid="0024ec38"/>
    </style:style>
    <style:style style:name="P13" style:family="paragraph" style:parent-style-name="Standard">
      <style:text-properties style:font-name="Calibri" fo:font-style="normal" officeooo:rsid="001bd692" officeooo:paragraph-rsid="001bd692" style:font-style-asian="normal" style:font-style-complex="normal"/>
    </style:style>
    <style:style style:name="P14" style:family="paragraph" style:parent-style-name="Standard">
      <style:text-properties fo:color="#ff00cc" style:font-name="Calibri" officeooo:rsid="001bd692" officeooo:paragraph-rsid="001bd692"/>
    </style:style>
    <style:style style:name="P15" style:family="paragraph" style:parent-style-name="Standard">
      <style:text-properties fo:color="#000000" style:font-name="Calibri" officeooo:rsid="001bd692" officeooo:paragraph-rsid="001bd692"/>
    </style:style>
    <style:style style:name="P16" style:family="paragraph" style:parent-style-name="Table_20_Contents">
      <style:text-properties style:font-name="Calibri"/>
    </style:style>
    <style:style style:name="P17" style:family="paragraph" style:parent-style-name="Table_20_Contents">
      <style:text-properties style:font-name="Calibri" officeooo:rsid="00238bf5" officeooo:paragraph-rsid="00238bf5"/>
    </style:style>
    <style:style style:name="P18" style:family="paragraph" style:parent-style-name="Table_20_Contents">
      <style:paragraph-properties fo:text-align="center" style:justify-single-word="false"/>
      <style:text-properties style:font-name="Calibri" officeooo:rsid="001c40b9" officeooo:paragraph-rsid="001c40b9"/>
    </style:style>
    <style:style style:name="P19" style:family="paragraph" style:parent-style-name="Table_20_Contents">
      <style:text-properties style:font-name="Calibri" officeooo:rsid="00275170" officeooo:paragraph-rsid="00275170"/>
    </style:style>
    <style:style style:name="P20" style:family="paragraph" style:parent-style-name="Table_20_Contents">
      <style:text-properties style:font-name="Calibri" fo:font-weight="bold" officeooo:rsid="0028a023" officeooo:paragraph-rsid="0028a023" style:font-weight-asian="bold" style:font-weight-complex="bold"/>
    </style:style>
    <style:style style:name="P21" style:family="paragraph" style:parent-style-name="Table_20_Contents">
      <style:text-properties style:font-name="Calibri" fo:font-weight="bold" officeooo:rsid="00238bf5" officeooo:paragraph-rsid="00238bf5" style:font-weight-asian="bold" style:font-weight-complex="bold"/>
    </style:style>
    <style:style style:name="P22" style:family="paragraph" style:parent-style-name="Table_20_Contents">
      <style:text-properties style:font-name="Calibri" fo:font-weight="bold" officeooo:rsid="002eed79" officeooo:paragraph-rsid="002eed79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officeooo:rsid="002b70d1" officeooo:paragraph-rsid="002b70d1"/>
    </style:style>
    <style:style style:name="P24" style:family="paragraph" style:parent-style-name="Table_20_Contents">
      <style:text-properties style:font-name="Calibri" officeooo:rsid="002b70d1" officeooo:paragraph-rsid="002b70d1"/>
    </style:style>
    <style:style style:name="P25" style:family="paragraph" style:parent-style-name="Table_20_Contents">
      <style:text-properties style:font-name="Calibri" officeooo:paragraph-rsid="002b70d1"/>
    </style:style>
    <style:style style:name="P26" style:family="paragraph" style:parent-style-name="Table_20_Contents">
      <style:text-properties style:font-name="Calibri" officeooo:rsid="002eed79" officeooo:paragraph-rsid="002eed79"/>
    </style:style>
    <style:style style:name="P27" style:family="paragraph" style:parent-style-name="Table_20_Contents">
      <style:paragraph-properties fo:text-align="center" style:justify-single-word="false"/>
      <style:text-properties style:font-name="Calibri" officeooo:rsid="002eed79" officeooo:paragraph-rsid="002eed79"/>
    </style:style>
    <style:style style:name="P28" style:family="paragraph" style:parent-style-name="Table_20_Contents">
      <style:text-properties fo:color="#ff00cc" style:font-name="Calibri" officeooo:rsid="0028a023" officeooo:paragraph-rsid="0029a50e"/>
    </style:style>
    <style:style style:name="P29" style:family="paragraph" style:parent-style-name="Table_20_Contents">
      <style:text-properties fo:color="#ff00cc" style:font-name="Calibri" officeooo:rsid="0028a023" officeooo:paragraph-rsid="0028a023"/>
    </style:style>
    <style:style style:name="P30" style:family="paragraph">
      <style:paragraph-properties fo:margin-top="0cm" fo:margin-bottom="0.353cm" fo:line-height="115%" fo:text-align="start" style:writing-mode="lr-tb"/>
    </style:style>
    <style:style style:name="P31" style:family="paragraph">
      <loext:graphic-properties draw:fill="solid" draw:fill-color="#ffffff"/>
      <style:paragraph-properties fo:margin-top="0cm" fo:margin-bottom="0.353cm" fo:line-height="115%" fo:text-align="start" style:writing-mode="lr-tb"/>
      <style:text-properties style:font-name="Cray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eed79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238bf5"/>
    </style:style>
    <style:style style:name="T5" style:family="text">
      <style:text-properties style:text-underline-style="solid" style:text-underline-width="auto" style:text-underline-color="font-color" officeooo:rsid="00249323"/>
    </style:style>
    <style:style style:name="T6" style:family="text">
      <style:text-properties style:text-underline-style="solid" style:text-underline-width="auto" style:text-underline-color="font-color" officeooo:rsid="002b70d1"/>
    </style:style>
    <style:style style:name="T7" style:family="text">
      <style:text-properties style:text-underline-style="solid" style:text-underline-width="auto" style:text-underline-color="font-color" officeooo:rsid="002eed79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officeooo:rsid="001c40b9" style:font-style-asian="italic" style:font-style-complex="italic"/>
    </style:style>
    <style:style style:name="T10" style:family="text">
      <style:text-properties officeooo:rsid="001ffc54"/>
    </style:style>
    <style:style style:name="T11" style:family="text">
      <style:text-properties officeooo:rsid="0021365a"/>
    </style:style>
    <style:style style:name="T12" style:family="text">
      <style:text-properties officeooo:rsid="00238bf5"/>
    </style:style>
    <style:style style:name="T13" style:family="text">
      <style:text-properties officeooo:rsid="00249323"/>
    </style:style>
    <style:style style:name="T14" style:family="text">
      <style:text-properties officeooo:rsid="0026b238"/>
    </style:style>
    <style:style style:name="T15" style:family="text">
      <style:text-properties officeooo:rsid="00275170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c40b9"/>
    </style:style>
    <style:style style:name="T18" style:family="text">
      <style:text-properties style:text-underline-style="none" officeooo:rsid="00275170"/>
    </style:style>
    <style:style style:name="T19" style:family="text">
      <style:text-properties style:text-underline-style="none" officeooo:rsid="0028a023"/>
    </style:style>
    <style:style style:name="T20" style:family="text">
      <style:text-properties style:text-underline-style="none" officeooo:rsid="002b70d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eed79" style:font-weight-asian="bold" style:font-weight-complex="bold"/>
    </style:style>
    <style:style style:name="T23" style:family="text">
      <style:text-properties fo:color="#ff00cc" officeooo:rsid="002eed79"/>
    </style:style>
    <style:style style:name="T24" style:family="text">
      <style:text-properties officeooo:rsid="002b70d1"/>
    </style:style>
    <style:style style:name="T25" style:family="text">
      <style:text-properties fo:background-color="#99ffff" loext:char-shading-value="0"/>
    </style:style>
    <style:style style:name="T26" style:family="text">
      <style:text-properties fo:color="#000000" officeooo:rsid="0028a023"/>
    </style:style>
    <style:style style:name="T27" style:family="text">
      <style:text-properties officeooo:rsid="002d3bf8"/>
    </style:style>
    <style:style style:name="T28" style:family="text">
      <style:text-properties officeooo:rsid="002eed79"/>
    </style:style>
    <style:style style:name="T29" style:family="text">
      <style:text-properties fo:color="#3333ff" officeooo:rsid="002eed79"/>
    </style:style>
    <style:style style:name="T30" style:family="text">
      <style:text-properties style:use-window-font-color="true" style:font-name="CrayonE" fo:font-size="12pt" fo:language="fr" fo:country="FR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81cm" fo:min-width="15.893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ycle 2 </text:p>
          </table:table-cell>
          <table:table-cell table:style-name="Tableau1.A1" office:value-type="string">
            <text:p text:style-name="P1">C<text:span text:style-name="T10">P</text:span></text:p>
          </table:table-cell>
          <table:table-cell table:style-name="Tableau1.C1" office:value-type="string">
            <text:p text:style-name="P6">Français : lecture</text:p>
          </table:table-cell>
        </table:table-row>
        <table:table-row>
          <table:table-cell table:style-name="Tableau1.A2" office:value-type="string">
            <text:p text:style-name="P1">Séance<text:span text:style-name="T11">2</text:span>/<text:span text:style-name="T11">2</text:span></text:p>
          </table:table-cell>
          <table:table-cell table:style-name="Tableau1.B2" office:value-type="string">
            <text:p text:style-name="P2"><text:span text:style-name="T13">40</text:span>'</text:p>
          </table:table-cell>
          <table:table-cell table:style-name="Tableau1.C2" office:value-type="string">
            <text:p text:style-name="P7">Son travaillé</text:p>
          </table:table-cell>
        </table:table-row>
      </table:table>
      <text:p text:style-name="Standard"/>
      <text:p text:style-name="P8"><text:span text:style-name="T2">Objectifs</text:span>:</text:p>
      <text:p text:style-name="P8">- <text:span text:style-name="T27">Lire des mots et des phrases</text:span></text:p>
      <text:p text:style-name="P8">- <text:span text:style-name="T27">Ecrire le graphème et des syllabes</text:span></text:p>
      <text:p text:style-name="P14">- <text:span text:style-name="T27">Ecrire des phrases</text:span></text:p>
      <text:p text:style-name="P15">- <text:span text:style-name="T28">Manifester sa compréhension d'un texte lu par un tiers</text:span></text:p>
      <text:p text:style-name="P15">- <text:span text:style-name="T28">Discriminer le son dans des mots d'un texte</text:span></text:p>
      <text:p text:style-name="P8"/>
      <text:p text:style-name="P8"><text:span text:style-name="T2">Socle commun</text:span>: <text:span text:style-name="T14">domaine 1 : les langages</text:span></text:p>
      <text:p text:style-name="P8"/>
      <text:p text:style-name="P8"><text:span text:style-name="T2">Tâches</text:span>: <text:s/>découverte <text:s/>- <text:s/>recherche <text:s/>- <text:s/><text:span text:style-name="T25">structuration</text:span> <text:s/>- <text:s/><text:span text:style-name="T25">entraînement</text:span> <text:s/>– <text:s/>évaluation</text:p>
      <text:p text:style-name="P8"/>
      <text:p text:style-name="P8"><text:span text:style-name="T2">Matériel</text:span>:</text:p>
      <text:p text:style-name="P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<text:span text:style-name="T8">Enseignant</text:span>:</text:p>
            <text:p text:style-name="P8">- <text:span text:style-name="T15">fiche de lecture à vidéo-projeter</text:span></text:p>
            <text:p text:style-name="P8">- <text:span text:style-name="T24">mots à apprendre à vidéo-projeter</text:span></text:p>
          </table:table-cell>
          <table:table-cell table:style-name="Tableau3.B1" office:value-type="string">
            <text:p text:style-name="P8"><text:span text:style-name="T8">Elève</text:span><text:span text:style-name="T9">s:</text:span></text:p>
            <text:p text:style-name="P13"><text:span text:style-name="T17">- </text:span><text:span text:style-name="T18">mots à apprendre </text:span><text:span text:style-name="T19">(différenciés)</text:span></text:p>
            <text:p text:style-name="P13"><text:span text:style-name="T18">- cahiers oranges</text:span></text:p>
            <text:p text:style-name="P8">- <text:span text:style-name="T26">ardoises</text:span></text:p>
            <text:p text:style-name="P8">- <text:span text:style-name="T24">cahiers de Lila</text:span></text:p>
            <text:p text:style-name="P8"/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Organisation</text:p>
          </table:table-cell>
          <table:table-cell table:style-name="Tableau2.A1" office:value-type="string">
            <text:p text:style-name="P3">Fonction du PE</text:p>
          </table:table-cell>
          <table:table-cell table:style-name="Tableau2.A1" office:value-type="string">
            <text:p text:style-name="P3">Déroulement et consignes</text:p>
          </table:table-cell>
          <table:table-cell table:style-name="Tableau2.D1" office:value-type="string">
            <text:p text:style-name="P3">Durée</text:p>
          </table:table-cell>
        </table:table-row>
        <table:table-row>
          <table:table-cell table:style-name="Tableau2.A4" office:value-type="string">
            <text:p text:style-name="P4">Groupe Class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3">Individuel</text:p>
            <text:p text:style-name="P4"/>
            <text:p text:style-name="P4"/>
            <text:p text:style-name="P23">Petit groupe de lecteurs : autonomie puis avec moi</text:p>
          </table:table-cell>
          <table:table-cell table:style-name="Tableau2.B4" office:value-type="string">
            <text:p text:style-name="P4">Organise</text:p>
            <text:p text:style-name="P23">Anime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Conseille</text:p>
            <text:p text:style-name="P23">Valide</text:p>
          </table:table-cell>
          <table:table-cell table:style-name="Tableau2.C4" office:value-type="string">
            <text:p text:style-name="P20">Lecture de mots et phrases</text:p>
            <text:p text:style-name="P19"/>
            <text:p text:style-name="P16">- <text:span text:style-name="T24">R</text:span><text:span text:style-name="T4">appel S1 </text:span><text:span text:style-name="T12">: lecture collective de la fiche : lettres et syllabes</text:span></text:p>
            <text:p text:style-name="P16"/>
            <text:p text:style-name="P16">- <text:span text:style-name="T24">Suite </text:span><text:span text:style-name="T5">lecture collective</text:span><text:span text:style-name="T13"> : mots et phrases</text:span></text:p>
            <text:p text:style-name="P16"/>
            <text:p text:style-name="P25">- <text:span text:style-name="T24">O</text:span><text:span text:style-name="T6">bservation</text:span><text:span text:style-name="T24"> mots à apprendre : les lire, les épeler, repérer les difficultés</text:span></text:p>
            <text:p text:style-name="P25"/>
            <text:p text:style-name="P25"><text:span text:style-name="T13">- D</text:span><text:span text:style-name="T5">istribuer et coller</text:span><text:span text:style-name="T13"> les mots à apprendre dans le cahier orange</text:span></text:p>
            <text:p text:style-name="P16"/>
            <text:p text:style-name="P28"><text:span text:style-name="T21">Eleves lecteur</text:span>s : </text:p>
            <text:p text:style-name="P28">- distribution mots à apprendre : les coller puis <text:s/>écrire des phrases sur l'ardoise avec ces mots.</text:p>
            <text:p text:style-name="P29">- <text:span text:style-name="T24">validation des phrases avec moi : relecture pour vérifier le sens et conseils pour l'orthographe</text:span></text:p>
            <text:p text:style-name="P29"/>
          </table:table-cell>
          <table:table-cell table:style-name="Tableau2.D4" office:value-type="string">
            <text:p text:style-name="P17"><text:span text:style-name="T13">10'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4">5'</text:p>
          </table:table-cell>
        </table:table-row>
        <table:table-row>
          <table:table-cell table:style-name="Tableau2.A4" office:value-type="string">
            <text:p text:style-name="P4">Travail individuel</text:p>
          </table:table-cell>
          <table:table-cell table:style-name="Tableau2.B4" office:value-type="string">
            <text:p text:style-name="P4">Informe</text:p>
            <text:p text:style-name="P23">Conseille</text:p>
            <text:p text:style-name="P5">Aide selon les besoins</text:p>
          </table:table-cell>
          <table:table-cell table:style-name="Tableau2.C4" office:value-type="string">
            <text:p text:style-name="P21">Ecriture du graphème</text:p>
            <text:p text:style-name="P21"/>
            <text:p text:style-name="P17">- <text:span text:style-name="T6">E</text:span><text:span text:style-name="T1">criture "en l'air"</text:span> en décrivant le geste</text:p>
            <text:p text:style-name="P17"/>
            <text:p text:style-name="P17">- <text:span text:style-name="T6">E</text:span><text:span text:style-name="T1">ntraînement</text:span> sur ardoises</text:p>
            <text:p text:style-name="P17"/>
            <text:p text:style-name="P17">- <text:span text:style-name="T7">Exercice</text:span><text:span text:style-name="T28"> </text:span><text:span text:style-name="T20">C</text:span><text:span text:style-name="T16">ahier de Lila </text:span>n° p</text:p>
            <text:p text:style-name="P17"/>
          </table:table-cell>
          <table:table-cell table:style-name="Tableau2.D4" office:value-type="string">
            <text:p text:style-name="P17"><text:span text:style-name="T13">15</text:span>'</text:p>
          </table:table-cell>
        </table:table-row>
        <table:table-row>
          <table:table-cell table:style-name="Tableau2.A4" office:value-type="string">
            <text:p text:style-name="P27">Groupe classe</text:p>
            <text:p text:style-name="P27"/>
            <text:p text:style-name="P27">Travail individuel</text:p>
          </table:table-cell>
          <table:table-cell table:style-name="Tableau2.B4" office:value-type="string">
            <text:p text:style-name="P27">Régule</text:p>
            <text:p text:style-name="P27">Lit</text:p>
            <text:p text:style-name="P27">Valide</text:p>
            <text:p text:style-name="P27">Aide à la compréhension de la consigne</text:p>
          </table:table-cell>
          <table:table-cell table:style-name="Tableau2.C4" office:value-type="string">
            <text:p text:style-name="P22">Compréhension du texte / discrimination du graphème</text:p>
            <text:p text:style-name="P26"/>
            <text:p text:style-name="P17">- <text:span text:style-name="T7">L</text:span><text:span text:style-name="T1">ecture</text:span> par élèves lecteurs + <text:span text:style-name="T1">discussion de compréhension</text:span></text:p>
            <text:p text:style-name="P17"/>
            <text:p text:style-name="P17">- <text:span text:style-name="T7">Relecture</text:span><text:span text:style-name="T28"> du texte par moi :</text:span><text:span text:style-name="T29"> lever la main quand on entend le son <text:s/>[ ] dans un mot</text:span></text:p>
            <text:p text:style-name="P17"/>
            <text:p text:style-name="P17">- <text:span text:style-name="T7">Exercice</text:span><text:span text:style-name="T28"> cahier de Lila n° p</text:span></text:p>
            <text:p text:style-name="P17"/>
          </table:table-cell>
          <table:table-cell table:style-name="Tableau2.D4" office:value-type="string">
            <text:p text:style-name="P17">10'</text:p>
          </table:table-cell>
        </table:table-row>
      </table:table>
      <text:p text:style-name="P8"/>
      <text:p text:style-name="P12"><text:span text:style-name="T2">Devoirs</text:span> : relire toute la fiche de lecture <text:span text:style-name="T23">(lecteurs : relire le texte)</text:span><text:span text:style-name="T28"> </text:span>+ apprendre les mots (les lire et les écrire)</text:p>
      <text:p text:style-name="P12"/>
      <text:p text:style-name="P11"><text:span text:style-name="T2">Entraîen</text:span><text:span text:style-name="T3">e</text:span><text:span text:style-name="T2">ment indiv en plans de travai</text:span><text:span text:style-name="T21">l</text:span> : <text:span text:style-name="T7">reconnaissance du graphème</text:span><text:span text:style-name="T28"> : </text:span>exercices <text:span text:style-name="T28">Cahier de Lila </text:span>n° p</text:p>
      <text:p text:style-name="P11"/>
      <text:p text:style-name="P8"><draw:custom-shape text:anchor-type="paragraph" draw:z-index="0" draw:style-name="gr1" draw:text-style-name="P31" svg:width="17.278cm" svg:height="3.513cm" svg:x="-0.099cm" svg:y="0cm"><text:p text:style-name="P30"><text:span text:style-name="T30">Remarques :</text:span></text:p><text:p text:style-name="P30"><text:span text:style-name="T30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8M34S</meta:editing-duration>
    <meta:editing-cycles>24</meta:editing-cycles>
    <meta:generator>LibreOffice/5.1.6.2$Linux_X86_64 LibreOffice_project/10m0$Build-2</meta:generator>
    <dc:date>2017-09-10T16:06:10.912865078</dc:date>
    <meta:document-statistic meta:table-count="3" meta:image-count="0" meta:object-count="0" meta:page-count="2" meta:paragraph-count="66" meta:word-count="334" meta:character-count="1906" meta:non-whitespace-character-count="1624"/>
    <meta:user-defined meta:name="Info 1"/>
    <meta:user-defined meta:name="Info 2"/>
    <meta:user-defined meta:name="Info 3"/>
    <meta:user-defined meta:name="Info 4"/>
  </office:meta>
</office:document-meta>
</file>