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CrayonE" svg:font-family="CrayonE" style:font-pitch="variable"/>
    <style:font-face style:name="Times New Roman1" svg:font-family="'Times New Roman'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1" svg:font-family="SimSun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288cm" fo:margin-left="-0.199cm" table:align="left" style:writing-mode="lr-tb"/>
    </style:style>
    <style:style style:name="Tableau1.A" style:family="table-column">
      <style:table-column-properties style:column-width="0.609cm"/>
    </style:style>
    <style:style style:name="Tableau1.B" style:family="table-column">
      <style:table-column-properties style:column-width="1.863cm"/>
    </style:style>
    <style:style style:name="Tableau1.C" style:family="table-column">
      <style:table-column-properties style:column-width="3.752cm"/>
    </style:style>
    <style:style style:name="Tableau1.D" style:family="table-column">
      <style:table-column-properties style:column-width="10.075cm"/>
    </style:style>
    <style:style style:name="Tableau1.E" style:family="table-column">
      <style:table-column-properties style:column-width="2.99cm"/>
    </style:style>
    <style:style style:name="Tableau1.1" style:family="table-row">
      <style:table-row-properties style:min-row-height="1.027cm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eau1.B1" style:family="table-cell">
      <style:table-cell-properties style:vertical-align="middle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E1" style:family="table-cell">
      <style:table-cell-properties style:vertical-align="middle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2" style:family="table-row">
      <style:table-row-properties style:min-row-height="0.462cm" fo:keep-together="auto"/>
    </style:style>
    <style:style style:name="Tableau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3" style:family="table-row">
      <style:table-row-properties style:min-row-height="0.487cm" fo:keep-together="auto"/>
    </style:style>
    <style:style style:name="Tableau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E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E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A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B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C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D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E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.A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B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C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D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E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.A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B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C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D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E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.A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B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C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D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E1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style:font-name="Comic Sans MS" style:font-name-complex="Comic Sans MS"/>
    </style:style>
    <style:style style:name="P2" style:family="paragraph" style:parent-style-name="Standard">
      <style:paragraph-properties fo:text-align="center" style:justify-single-word="false"/>
      <style:text-properties style:font-name="Comic Sans MS" style:font-name-complex="Comic Sans MS"/>
    </style:style>
    <style:style style:name="P3" style:family="paragraph" style:parent-style-name="Standard">
      <style:text-properties style:font-name="Comic Sans MS" officeooo:paragraph-rsid="00195e5c" style:font-name-complex="Comic Sans MS"/>
    </style:style>
    <style:style style:name="P4" style:family="paragraph" style:parent-style-name="Standard">
      <style:text-properties style:font-name="Comic Sans MS" fo:font-size="4pt" style:font-size-asian="3.5pt" style:font-name-complex="Comic Sans MS" style:font-size-complex="4pt"/>
    </style:style>
    <style:style style:name="P5" style:family="paragraph" style:parent-style-name="Standard">
      <style:text-properties style:font-name="Calibri" fo:font-size="10pt" style:font-size-asian="10pt" style:font-name-complex="Comic Sans MS" style:font-size-complex="10pt"/>
    </style:style>
    <style:style style:name="P6" style:family="paragraph" style:parent-style-name="Standard">
      <style:paragraph-properties style:snap-to-layout-grid="false"/>
      <style:text-properties style:font-name="Calibri" fo:font-size="10pt" style:font-size-asian="10pt" style:font-name-complex="Comic Sans MS" style:font-size-complex="10pt"/>
    </style:style>
    <style:style style:name="P7" style:family="paragraph" style:parent-style-name="Standard">
      <style:paragraph-properties style:snap-to-layout-grid="false"/>
      <style:text-properties style:font-name="Calibri" fo:font-size="10pt" officeooo:paragraph-rsid="0015d3de" style:font-size-asian="10pt" style:font-name-complex="Comic Sans MS" style:font-size-complex="10pt"/>
    </style:style>
    <style:style style:name="P8" style:family="paragraph" style:parent-style-name="Standard">
      <style:paragraph-properties style:snap-to-layout-grid="false"/>
      <style:text-properties style:font-name="Calibri" fo:font-size="10pt" officeooo:paragraph-rsid="001667ef" style:font-size-asian="10pt" style:font-name-complex="Comic Sans MS" style:font-size-complex="10pt"/>
    </style:style>
    <style:style style:name="P9" style:family="paragraph" style:parent-style-name="Standard">
      <style:paragraph-properties style:snap-to-layout-grid="false"/>
      <style:text-properties style:font-name="Calibri" fo:font-size="10pt" officeooo:paragraph-rsid="00247d79" style:font-size-asian="10pt" style:font-name-complex="Comic Sans MS" style:font-size-complex="10pt"/>
    </style:style>
    <style:style style:name="P10" style:family="paragraph" style:parent-style-name="Standard">
      <style:text-properties style:font-name="Calibri" fo:font-size="10pt" officeooo:rsid="000c3810" officeooo:paragraph-rsid="000c3810" style:font-size-asian="10pt" style:font-name-complex="Comic Sans MS" style:font-size-complex="10pt"/>
    </style:style>
    <style:style style:name="P11" style:family="paragraph" style:parent-style-name="Standard">
      <style:paragraph-properties style:snap-to-layout-grid="false"/>
      <style:text-properties style:font-name="Calibri" fo:font-size="10pt" officeooo:rsid="000c3810" officeooo:paragraph-rsid="000c3810" style:font-size-asian="10pt" style:font-name-complex="Comic Sans MS" style:font-size-complex="10pt"/>
    </style:style>
    <style:style style:name="P12" style:family="paragraph" style:parent-style-name="Standard">
      <style:text-properties style:font-name="Calibri" fo:font-size="10pt" officeooo:paragraph-rsid="000c4cc5" style:font-size-asian="10pt" style:font-name-complex="Comic Sans MS" style:font-size-complex="10pt"/>
    </style:style>
    <style:style style:name="P13" style:family="paragraph" style:parent-style-name="Standard">
      <style:text-properties style:font-name="Calibri" fo:font-size="10pt" officeooo:paragraph-rsid="000c5e71" style:font-size-asian="10pt" style:font-name-complex="Comic Sans MS" style:font-size-complex="10pt"/>
    </style:style>
    <style:style style:name="P14" style:family="paragraph" style:parent-style-name="Standard">
      <style:text-properties style:font-name="Calibri" fo:font-size="10pt" officeooo:paragraph-rsid="001667ef" style:font-size-asian="10pt" style:font-name-complex="Comic Sans MS" style:font-size-complex="10pt"/>
    </style:style>
    <style:style style:name="P15" style:family="paragraph" style:parent-style-name="Standard">
      <style:text-properties style:font-name="Calibri" fo:font-size="10pt" officeooo:paragraph-rsid="0016ef01" style:font-size-asian="10pt" style:font-name-complex="Comic Sans MS" style:font-size-complex="10pt"/>
    </style:style>
    <style:style style:name="P16" style:family="paragraph" style:parent-style-name="Standard">
      <style:text-properties style:font-name="Calibri" fo:font-size="10pt" officeooo:rsid="00247d79" officeooo:paragraph-rsid="00247d79" style:font-size-asian="10pt" style:font-name-complex="Comic Sans MS" style:font-size-complex="10pt"/>
    </style:style>
    <style:style style:name="P17" style:family="paragraph" style:parent-style-name="Standard">
      <style:paragraph-properties style:snap-to-layout-grid="false"/>
      <style:text-properties style:font-name="Calibri" fo:font-size="10pt" officeooo:rsid="00247d79" officeooo:paragraph-rsid="00247d79" style:font-size-asian="10pt" style:font-name-complex="Comic Sans MS" style:font-size-complex="10pt"/>
    </style:style>
    <style:style style:name="P18" style:family="paragraph" style:parent-style-name="Standard">
      <style:text-properties style:font-name="Calibri" fo:font-size="10pt" officeooo:paragraph-rsid="00247d79" style:font-size-asian="10pt" style:font-name-complex="Comic Sans MS" style:font-size-complex="10pt"/>
    </style:style>
    <style:style style:name="P19" style:family="paragraph" style:parent-style-name="Standard">
      <style:text-properties style:font-name="Calibri" fo:font-size="10pt" officeooo:paragraph-rsid="002b6d68" style:font-size-asian="10pt" style:font-name-complex="Comic Sans MS" style:font-size-complex="10pt"/>
    </style:style>
    <style:style style:name="P20" style:family="paragraph" style:parent-style-name="Standard">
      <style:text-properties style:font-name="Calibri" fo:font-size="10pt" fo:font-style="italic" officeooo:rsid="0010834a" officeooo:paragraph-rsid="0010834a" style:font-size-asian="10pt" style:font-style-asian="italic" style:font-name-complex="Comic Sans MS" style:font-size-complex="10pt" style:font-style-complex="italic"/>
    </style:style>
    <style:style style:name="P21" style:family="paragraph" style:parent-style-name="Standard">
      <style:text-properties style:font-name="Calibri" fo:font-size="10pt" fo:font-style="italic" fo:font-weight="normal" officeooo:rsid="00247d79" officeooo:paragraph-rsid="00247d79" style:font-size-asian="10pt" style:font-style-asian="italic" style:font-weight-asian="normal" style:font-name-complex="Comic Sans MS" style:font-size-complex="10pt" style:font-style-complex="italic" style:font-weight-complex="normal"/>
    </style:style>
    <style:style style:name="P22" style:family="paragraph" style:parent-style-name="Standard">
      <style:text-properties style:font-name="Calibri" fo:font-size="10pt" fo:font-weight="bold" officeooo:rsid="0018a048" officeooo:paragraph-rsid="0018a048" style:font-size-asian="10pt" style:font-weight-asian="bold" style:font-name-complex="Comic Sans MS" style:font-size-complex="10pt" style:font-weight-complex="bold"/>
    </style:style>
    <style:style style:name="P23" style:family="paragraph" style:parent-style-name="Standard">
      <style:text-properties style:font-name="Calibri" fo:font-size="10pt" fo:font-weight="bold" officeooo:rsid="0018a048" officeooo:paragraph-rsid="00247d79" style:font-size-asian="10pt" style:font-weight-asian="bold" style:font-name-complex="Comic Sans MS" style:font-size-complex="10pt" style:font-weight-complex="bold"/>
    </style:style>
    <style:style style:name="P24" style:family="paragraph" style:parent-style-name="Standard">
      <style:text-properties fo:color="#000000" style:font-name="Calibri" style:font-name-complex="Comic Sans MS"/>
    </style:style>
    <style:style style:name="P25" style:family="paragraph" style:parent-style-name="Standard">
      <style:text-properties fo:color="#000000" style:font-name="Calibri" officeooo:paragraph-rsid="0005f34d" style:font-name-complex="Comic Sans MS"/>
    </style:style>
    <style:style style:name="P26" style:family="paragraph" style:parent-style-name="Standard">
      <style:text-properties fo:color="#000000" style:font-name="Calibri" officeooo:rsid="000c3810" officeooo:paragraph-rsid="000c3810" style:font-name-complex="Comic Sans MS"/>
    </style:style>
    <style:style style:name="P27" style:family="paragraph" style:parent-style-name="Standard">
      <style:text-properties fo:color="#000000" style:font-name="Calibri" style:text-underline-style="solid" style:text-underline-width="auto" style:text-underline-color="font-color" fo:font-weight="bold" style:font-weight-asian="bold" style:font-name-complex="Comic Sans MS"/>
    </style:style>
    <style:style style:name="P28" style:family="paragraph" style:parent-style-name="Standard">
      <style:text-properties fo:color="#000000" style:font-name="Calibri" style:text-underline-style="solid" style:text-underline-width="auto" style:text-underline-color="font-color" fo:font-weight="bold" officeooo:rsid="0005f34d" officeooo:paragraph-rsid="0005f34d" style:font-weight-asian="bold" style:font-name-complex="Comic Sans MS"/>
    </style:style>
    <style:style style:name="P29" style:family="paragraph" style:parent-style-name="Standard">
      <style:text-properties fo:color="#000000" style:font-name="Calibri" style:text-underline-style="solid" style:text-underline-width="auto" style:text-underline-color="font-color" fo:font-weight="bold" officeooo:rsid="0005f34d" officeooo:paragraph-rsid="000b0ea6" style:font-weight-asian="bold" style:font-name-complex="Comic Sans MS"/>
    </style:style>
    <style:style style:name="P30" style:family="paragraph" style:parent-style-name="Standard">
      <style:text-properties fo:color="#000000" style:font-name="Calibri" style:text-underline-style="solid" style:text-underline-width="auto" style:text-underline-color="font-color" fo:font-weight="bold" officeooo:paragraph-rsid="0005f34d" style:font-weight-asian="bold" style:font-name-complex="Comic Sans MS"/>
    </style:style>
    <style:style style:name="P31" style:family="paragraph" style:parent-style-name="Standard">
      <style:paragraph-properties fo:text-align="center" style:justify-single-word="false"/>
      <style:text-properties fo:color="#000000" style:font-name="Calibri" fo:font-size="11pt" fo:font-weight="bold" style:font-size-asian="11pt" style:font-weight-asian="bold" style:font-name-complex="Comic Sans MS" style:font-size-complex="11pt"/>
    </style:style>
    <style:style style:name="P32" style:family="paragraph" style:parent-style-name="Standard">
      <style:paragraph-properties fo:text-align="center" style:justify-single-word="false"/>
      <style:text-properties fo:color="#000000" style:font-name="Calibri" fo:font-size="11pt" fo:font-weight="bold" officeooo:rsid="0009352f" officeooo:paragraph-rsid="0009352f" style:font-size-asian="11pt" style:font-weight-asian="bold" style:font-name-complex="Comic Sans MS" style:font-size-complex="11pt"/>
    </style:style>
    <style:style style:name="P33" style:family="paragraph" style:parent-style-name="Standard">
      <style:text-properties fo:color="#000000" style:font-name="Calibri" style:text-underline-style="none" fo:font-weight="normal" officeooo:rsid="001c4932" officeooo:paragraph-rsid="001c4932" style:font-weight-asian="normal" style:font-name-complex="Comic Sans MS" style:font-weight-complex="normal"/>
    </style:style>
    <style:style style:name="P34" style:family="paragraph" style:parent-style-name="Standard">
      <style:text-properties fo:color="#000000" style:font-name="Calibri" style:text-underline-style="none" fo:font-weight="normal" officeooo:rsid="001dad10" officeooo:paragraph-rsid="001dad10" style:font-weight-asian="normal" style:font-name-complex="Comic Sans MS" style:font-weight-complex="normal"/>
    </style:style>
    <style:style style:name="P35" style:family="paragraph" style:parent-style-name="Standard">
      <style:text-properties fo:color="#000000" style:font-name="Calibri" style:text-underline-style="none" fo:font-weight="normal" officeooo:rsid="001db0a7" officeooo:paragraph-rsid="001db0a7" style:font-weight-asian="normal" style:font-name-complex="Comic Sans MS" style:font-weight-complex="normal"/>
    </style:style>
    <style:style style:name="P36" style:family="paragraph" style:parent-style-name="Standard">
      <style:paragraph-properties fo:text-align="center" style:justify-single-word="false" style:snap-to-layout-grid="false"/>
      <style:text-properties fo:color="#993366" style:font-name="Calibri" fo:font-size="11pt" fo:font-weight="bold" style:font-size-asian="11pt" style:font-weight-asian="bold" style:font-name-complex="Comic Sans MS" style:font-size-complex="11pt"/>
    </style:style>
    <style:style style:name="P37" style:family="paragraph" style:parent-style-name="Standard">
      <style:text-properties officeooo:rsid="000d8e3b" officeooo:paragraph-rsid="000d8e3b"/>
    </style:style>
    <style:style style:name="P38" style:family="paragraph" style:parent-style-name="Standard">
      <style:text-properties fo:color="#6600cc" style:font-name="Calibri" fo:font-size="10pt" officeooo:rsid="000c4cc5" officeooo:paragraph-rsid="000c4cc5" style:font-size-asian="10pt" style:font-name-complex="Comic Sans MS" style:font-size-complex="10pt"/>
    </style:style>
    <style:style style:name="P39" style:family="paragraph" style:parent-style-name="Standard">
      <style:text-properties fo:color="#007826" style:font-name="Calibri" fo:font-size="10pt" fo:font-style="italic" officeooo:rsid="0011504f" officeooo:paragraph-rsid="0010834a" style:font-size-asian="10pt" style:font-style-asian="italic" style:font-name-complex="Comic Sans MS" style:font-size-complex="10pt" style:font-style-complex="italic"/>
    </style:style>
    <style:style style:name="P40" style:family="paragraph" style:parent-style-name="Standard">
      <style:text-properties fo:color="#007826" style:font-name="Calibri" fo:font-size="10pt" fo:font-style="italic" officeooo:rsid="000d8e3b" officeooo:paragraph-rsid="000d8e3b" style:font-size-asian="10pt" style:font-style-asian="italic" style:font-name-complex="Comic Sans MS" style:font-size-complex="10pt" style:font-style-complex="italic"/>
    </style:style>
    <style:style style:name="P41" style:family="paragraph" style:parent-style-name="Standard">
      <style:text-properties fo:color="#007826" style:font-name="Calibri" fo:font-size="10pt" fo:font-style="italic" officeooo:rsid="00247d79" officeooo:paragraph-rsid="00247d79" style:font-size-asian="10pt" style:font-style-asian="italic" style:font-name-complex="Comic Sans MS" style:font-size-complex="10pt" style:font-style-complex="italic"/>
    </style:style>
    <style:style style:name="P42" style:family="paragraph" style:parent-style-name="Standard">
      <style:text-properties fo:color="#007826" style:font-name="Calibri" fo:font-size="10pt" fo:font-style="italic" fo:font-weight="normal" officeooo:rsid="00247d79" officeooo:paragraph-rsid="00247d79" style:font-size-asian="10pt" style:font-style-asian="italic" style:font-weight-asian="normal" style:font-name-complex="Comic Sans MS" style:font-size-complex="10pt" style:font-style-complex="italic" style:font-weight-complex="normal"/>
    </style:style>
    <style:style style:name="P43" style:family="paragraph" style:parent-style-name="Standard">
      <style:text-properties fo:color="#990000" style:font-name="Calibri" fo:font-size="10pt" officeooo:paragraph-rsid="002b6d68" style:font-size-asian="10pt" style:font-name-complex="Comic Sans MS" style:font-size-complex="10pt"/>
    </style:style>
    <style:style style:name="P44" style:family="paragraph" style:parent-style-name="Standard">
      <style:paragraph-properties fo:margin-left="0.635cm" fo:margin-right="0cm" fo:text-indent="0cm" style:auto-text-indent="false"/>
      <style:text-properties fo:color="#000000" style:font-name="Calibri" style:font-name-complex="Comic Sans MS"/>
    </style:style>
    <style:style style:name="P45" style:family="paragraph" style:parent-style-name="Standard" style:master-page-name="Standard">
      <style:paragraph-properties style:page-number="auto"/>
      <style:text-properties style:font-name="Comic Sans MS" officeooo:rsid="0005f34d" officeooo:paragraph-rsid="00195e5c" style:font-name-complex="Comic Sans MS"/>
    </style:style>
    <style:style style:name="P46" style:family="paragraph" style:parent-style-name="Standard" style:list-style-name="L2">
      <style:text-properties fo:color="#000000" style:font-name="Calibri" style:text-underline-style="none" fo:font-weight="normal" officeooo:rsid="000a765a" officeooo:paragraph-rsid="000a765a" style:font-weight-asian="normal" style:font-name-complex="Comic Sans MS" style:font-weight-complex="normal"/>
    </style:style>
    <style:style style:name="P47" style:family="paragraph" style:parent-style-name="Standard" style:list-style-name="L2">
      <style:text-properties fo:color="#000000" style:font-name="Calibri" style:text-underline-style="none" fo:font-weight="normal" officeooo:rsid="001c4932" officeooo:paragraph-rsid="001c4932" style:font-weight-asian="normal" style:font-name-complex="Comic Sans MS" style:font-weight-complex="normal"/>
    </style:style>
    <style:style style:name="P48" style:family="paragraph" style:parent-style-name="Standard" style:list-style-name="L3">
      <style:text-properties fo:color="#000000" style:font-name="Calibri" style:text-underline-style="none" fo:font-weight="normal" officeooo:rsid="001dad10" officeooo:paragraph-rsid="001dad10" style:font-weight-asian="normal" style:font-name-complex="Comic Sans MS" style:font-weight-complex="normal"/>
    </style:style>
    <style:style style:name="P49" style:family="paragraph" style:parent-style-name="Standard" style:list-style-name="L3">
      <style:text-properties fo:color="#000000" style:font-name="Calibri" style:text-underline-style="none" fo:font-weight="normal" officeooo:rsid="001db0a7" officeooo:paragraph-rsid="001db0a7" style:font-weight-asian="normal" style:font-name-complex="Comic Sans MS" style:font-weight-complex="normal"/>
    </style:style>
    <style:style style:name="P50" style:family="paragraph" style:parent-style-name="Standard" style:list-style-name="L4">
      <style:text-properties fo:color="#000000" style:font-name="Calibri" officeooo:rsid="001ef54d" officeooo:paragraph-rsid="001ef54d" style:font-name-complex="Comic Sans MS"/>
    </style:style>
    <style:style style:name="P51" style:family="paragraph" style:parent-style-name="Standard">
      <style:text-properties style:font-name="Calibri" fo:font-size="10pt" officeooo:paragraph-rsid="000c4cc5" style:font-size-asian="10pt" style:font-name-complex="Comic Sans MS" style:font-size-complex="10pt"/>
    </style:style>
    <style:style style:name="P52" style:family="paragraph" style:parent-style-name="Standard">
      <style:paragraph-properties fo:margin-left="0.635cm" fo:margin-right="0cm" fo:text-indent="0cm" style:auto-text-indent="false"/>
      <style:text-properties fo:color="#000000" style:font-name="Calibri" style:font-name-complex="Comic Sans MS"/>
    </style:style>
    <style:style style:name="P53" style:family="paragraph" style:parent-style-name="Standard" style:list-style-name="L1">
      <style:paragraph-properties fo:margin-left="0.635cm" fo:margin-right="0cm" fo:text-indent="0cm" style:auto-text-indent="false"/>
      <style:text-properties fo:color="#000000" style:font-name="Calibri" officeooo:rsid="00208269" officeooo:paragraph-rsid="00208269" style:font-name-complex="Comic Sans MS"/>
    </style:style>
    <style:style style:name="P54" style:family="paragraph" style:parent-style-name="Standard" style:list-style-name="L1">
      <style:paragraph-properties fo:margin-left="0.635cm" fo:margin-right="0cm" fo:text-indent="0cm" style:auto-text-indent="false"/>
      <style:text-properties fo:color="#000000" style:font-name="Calibri" officeooo:rsid="0012e472" officeooo:paragraph-rsid="0012e472" style:font-name-complex="Comic Sans MS"/>
    </style:style>
    <style:style style:name="P55" style:family="paragraph">
      <style:paragraph-properties fo:margin-top="0cm" fo:margin-bottom="0.353cm" fo:line-height="115%" fo:text-align="center" style:writing-mode="lr-tb"/>
    </style:style>
    <style:style style:name="P56" style:family="paragraph">
      <loext:graphic-properties draw:fill="solid" draw:fill-color="#e6e6ff"/>
      <style:paragraph-properties fo:margin-top="0cm" fo:margin-bottom="0.353cm" fo:line-height="115%" fo:text-align="center" style:writing-mode="lr-tb"/>
      <style:text-properties style:font-name="CrayonE" fo:font-size="20pt" fo:font-weight="bold" style:font-size-asian="20pt" style:font-weight-asian="bold" style:font-size-complex="20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4d551" style:font-weight-asian="bold" style:font-weight-complex="bold"/>
    </style:style>
    <style:style style:name="T3" style:family="text">
      <style:text-properties fo:font-weight="bold" officeooo:rsid="00153a1f" style:font-weight-asian="bold" style:font-weight-complex="bold"/>
    </style:style>
    <style:style style:name="T4" style:family="text">
      <style:text-properties fo:font-weight="bold" officeooo:rsid="001667ef" style:font-weight-asian="bold" style:font-weight-complex="bold"/>
    </style:style>
    <style:style style:name="T5" style:family="text">
      <style:text-properties fo:font-weight="bold" officeooo:rsid="0016ef01" style:font-weight-asian="bold" style:font-weight-complex="bold"/>
    </style:style>
    <style:style style:name="T6" style:family="text">
      <style:text-properties fo:font-weight="bold" officeooo:rsid="0027153b" style:font-weight-asian="bold" style:font-weight-complex="bold"/>
    </style:style>
    <style:style style:name="T7" style:family="text">
      <style:text-properties fo:font-weight="bold" officeooo:rsid="00283a14" style:font-weight-asian="bold" style:font-weight-complex="bold"/>
    </style:style>
    <style:style style:name="T8" style:family="text">
      <style:text-properties officeooo:rsid="0005f34d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 fo:font-weight="bold" style:font-weight-asian="bold"/>
    </style:style>
    <style:style style:name="T11" style:family="text">
      <style:text-properties style:text-underline-style="solid" style:text-underline-width="auto" style:text-underline-color="font-color" fo:font-weight="bold" officeooo:rsid="001ef54d" style:font-weight-asian="bold"/>
    </style:style>
    <style:style style:name="T12" style:family="text">
      <style:text-properties style:text-underline-style="solid" style:text-underline-width="auto" style:text-underline-color="font-color" officeooo:rsid="000c3810"/>
    </style:style>
    <style:style style:name="T13" style:family="text">
      <style:text-properties style:text-underline-style="solid" style:text-underline-width="auto" style:text-underline-color="font-color" officeooo:rsid="000c4cc5"/>
    </style:style>
    <style:style style:name="T14" style:family="text">
      <style:text-properties style:text-underline-style="solid" style:text-underline-width="auto" style:text-underline-color="font-color" officeooo:rsid="000c5e71"/>
    </style:style>
    <style:style style:name="T15" style:family="text">
      <style:text-properties style:text-underline-style="solid" style:text-underline-width="auto" style:text-underline-color="font-color" officeooo:rsid="0016ef01"/>
    </style:style>
    <style:style style:name="T16" style:family="text">
      <style:text-properties style:text-underline-style="solid" style:text-underline-width="auto" style:text-underline-color="font-color" officeooo:rsid="000d8e3b"/>
    </style:style>
    <style:style style:name="T17" style:family="text">
      <style:text-properties style:text-underline-style="solid" style:text-underline-width="auto" style:text-underline-color="font-color" officeooo:rsid="0022feed"/>
    </style:style>
    <style:style style:name="T18" style:family="text">
      <style:text-properties style:text-underline-style="none" fo:font-weight="normal" style:font-weight-asian="normal" style:font-weight-complex="normal"/>
    </style:style>
    <style:style style:name="T19" style:family="text">
      <style:text-properties style:text-underline-style="none" fo:font-weight="normal" officeooo:rsid="000669e8" style:font-weight-asian="normal" style:font-weight-complex="normal"/>
    </style:style>
    <style:style style:name="T20" style:family="text">
      <style:text-properties style:text-underline-style="none" fo:font-weight="normal" officeooo:rsid="000a765a" style:font-weight-asian="normal" style:font-weight-complex="normal"/>
    </style:style>
    <style:style style:name="T21" style:family="text">
      <style:text-properties style:text-underline-style="none" fo:font-weight="normal" officeooo:rsid="001c4932" style:font-weight-asian="normal" style:font-weight-complex="normal"/>
    </style:style>
    <style:style style:name="T22" style:family="text">
      <style:text-properties style:text-underline-style="none" officeooo:rsid="000d8e3b"/>
    </style:style>
    <style:style style:name="T23" style:family="text">
      <style:text-properties style:text-underline-style="none" officeooo:rsid="0025c9ae"/>
    </style:style>
    <style:style style:name="T24" style:family="text">
      <style:text-properties style:text-underline-style="none" officeooo:rsid="0026619d"/>
    </style:style>
    <style:style style:name="T25" style:family="text">
      <style:text-properties fo:color="#000000" style:font-name="Calibri" style:text-underline-style="solid" style:text-underline-width="auto" style:text-underline-color="font-color" fo:font-weight="bold" officeooo:rsid="0007c043" style:font-weight-asian="bold"/>
    </style:style>
    <style:style style:name="T26" style:family="text">
      <style:text-properties officeooo:rsid="000c3810"/>
    </style:style>
    <style:style style:name="T27" style:family="text">
      <style:text-properties officeooo:rsid="000c4cc5"/>
    </style:style>
    <style:style style:name="T28" style:family="text">
      <style:text-properties officeooo:rsid="000c5e71"/>
    </style:style>
    <style:style style:name="T29" style:family="text">
      <style:text-properties officeooo:rsid="000d8e3b"/>
    </style:style>
    <style:style style:name="T30" style:family="text">
      <style:text-properties fo:color="#000099" officeooo:rsid="000c3810"/>
    </style:style>
    <style:style style:name="T31" style:family="text">
      <style:text-properties fo:color="#000099" officeooo:rsid="000c4cc5"/>
    </style:style>
    <style:style style:name="T32" style:family="text">
      <style:text-properties fo:color="#000099" officeooo:rsid="0021fc58"/>
    </style:style>
    <style:style style:name="T33" style:family="text">
      <style:text-properties fo:color="#6600cc"/>
    </style:style>
    <style:style style:name="T34" style:family="text">
      <style:text-properties fo:color="#6600cc" officeooo:rsid="000c4cc5"/>
    </style:style>
    <style:style style:name="T35" style:family="text">
      <style:text-properties fo:color="#6600cc" officeooo:rsid="000c5e71"/>
    </style:style>
    <style:style style:name="T36" style:family="text">
      <style:text-properties fo:color="#6600cc" officeooo:rsid="0022feed"/>
    </style:style>
    <style:style style:name="T37" style:family="text">
      <style:text-properties officeooo:rsid="0014d551"/>
    </style:style>
    <style:style style:name="T38" style:family="text">
      <style:text-properties fo:color="#007826"/>
    </style:style>
    <style:style style:name="T39" style:family="text">
      <style:text-properties fo:color="#007826" officeooo:rsid="0011504f"/>
    </style:style>
    <style:style style:name="T40" style:family="text">
      <style:text-properties fo:color="#007826" officeooo:rsid="0016ef01"/>
    </style:style>
    <style:style style:name="T41" style:family="text">
      <style:text-properties officeooo:rsid="0018a048"/>
    </style:style>
    <style:style style:name="T42" style:family="text">
      <style:text-properties officeooo:rsid="00195e5c"/>
    </style:style>
    <style:style style:name="T43" style:family="text">
      <style:text-properties officeooo:rsid="001c4932"/>
    </style:style>
    <style:style style:name="T44" style:family="text">
      <style:text-properties officeooo:rsid="00206b0b"/>
    </style:style>
    <style:style style:name="T45" style:family="text">
      <style:text-properties officeooo:rsid="0021fc58"/>
    </style:style>
    <style:style style:name="T46" style:family="text">
      <style:text-properties officeooo:rsid="0022feed"/>
    </style:style>
    <style:style style:name="T47" style:family="text">
      <style:text-properties officeooo:rsid="00247d79"/>
    </style:style>
    <style:style style:name="T48" style:family="text">
      <style:text-properties officeooo:rsid="002b6d68"/>
    </style:style>
    <style:style style:name="T49" style:family="text">
      <style:text-properties style:use-window-font-color="true" style:font-name="CrayonE" fo:font-size="20pt" fo:language="fr" fo:country="FR" fo:font-weight="bold" style:font-name-asian="Calibri" style:font-size-asian="20pt" style:font-weight-asian="bold" style:font-name-complex="Times New Roman" style:font-size-complex="20pt" style:language-complex="ar" style:country-complex="SA" style:font-weight-complex="bold"/>
    </style:style>
    <text:list-style style:name="L1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draw:stroke="solid" svg:stroke-width="0.026cm" svg:stroke-color="#000000" draw:stroke-linejoin="miter" svg:stroke-linecap="square" draw:fill="solid" draw:fill-color="#e6e6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CP – 2016/2017</text:p>
      <text:p text:style-name="P3"/>
      <text:p text:style-name="P3"><text:span text:style-name="T8">EPS : Champ d’apprentissage 3 → S’exprimer devant les autres par une prestation artistique<text:tab/></text:span><text:tab/><text:tab/><text:tab/><text:tab/><text:tab/><text:tab/><text:tab/><text:tab/><text:tab/><text:tab/></text:p>
      <text:p text:style-name="P2"/>
      <text:p text:style-name="P2"><draw:custom-shape text:anchor-type="paragraph" draw:z-index="0" draw:style-name="gr1" draw:text-style-name="P56" svg:width="17.211cm" svg:height="1.932cm" svg:x="0.15cm" svg:y="0.115cm"><text:p text:style-name="P55"><text:span text:style-name="T49">Danse de création</text:span></text:p>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<draw:equation draw:name="f0" draw:formula="$0 "/><draw:equation draw:name="f1" draw:formula="?f0 /2"/><draw:equation draw:name="f2" draw:formula="right-?f1 "/><draw:equation draw:name="f3" draw:formula="right-?f0 "/><draw:equation draw:name="f4" draw:formula="?f0 +?f1 "/><draw:equation draw:name="f5" draw:formula="right-?f4 "/><draw:equation draw:name="f6" draw:formula="?f0 *2"/><draw:equation draw:name="f7" draw:formula="?f1 /2"/><draw:equation draw:name="f8" draw:formula="?f0 +?f7 "/><draw:equation draw:name="f9" draw:formula="?f1 +?f7 "/><draw:equation draw:name="f10" draw:formula="bottom-?f9 "/><draw:equation draw:name="f11" draw:formula="bottom-?f1 "/><draw:equation draw:name="f12" draw:formula="bottom-?f0 "/><draw:equation draw:name="f13" draw:formula="bottom-?f4 "/><draw:handle draw:handle-position="$0 top" draw:handle-range-x-minimum="0" draw:handle-range-x-maximum="5400"/></draw:enhanced-geometry></draw:custom-shape></text:p>
      <text:p text:style-name="P2"/>
      <text:p text:style-name="P2"/>
      <text:p text:style-name="P1"/>
      <text:p text:style-name="P27"/>
      <text:p text:style-name="P27"/>
      <text:p text:style-name="P24"><text:span text:style-name="T10">Objectifs généraux</text:span> :</text:p>
      <text:list xml:id="list8510858648025865840" text:style-name="L1">
        <text:list-item>
          <text:p text:style-name="P53">Utiliser le répertoire moteur, l’enrichir en jouant sur l’utilisation du corps, de l’espace, du temps et des relations entre élèves</text:p>
        </text:list-item>
        <text:list-item>
          <text:p text:style-name="P53">Réorganiser et transformer son répertoire moteur pour servir une proposition artistique</text:p>
        </text:list-item>
        <text:list-item>
          <text:p text:style-name="P54">Proposer, retenir et suivre un phrasé collectif <text:span text:style-name="T42">(groupe classe et groupe de 4) </text:span>avec et sans musique</text:p>
        </text:list-item>
      </text:list>
      <text:p text:style-name="P28"/>
      <text:p text:style-name="P29">Socle commun :<text:span text:style-name="T18"> </text:span></text:p>
      <text:p text:style-name="P29"><text:span text:style-name="T21">Domaine</text:span><text:span text:style-name="T19"> </text:span><text:span text:style-name="T21">1</text:span><text:span text:style-name="T19"> <text:s/>→ </text:span><text:span text:style-name="T20">L</text:span><text:span text:style-name="T21">es langages pour penser et communiquer : langages du corps</text:span></text:p>
      <text:list xml:id="list3193282486578079440" text:style-name="L2">
        <text:list-item>
          <text:p text:style-name="P46">S'exprimer <text:span text:style-name="T43">et communiquer</text:span></text:p>
        </text:list-item>
        <text:list-item>
          <text:p text:style-name="P47">Activités physiques, sportives, artistiques</text:p>
        </text:list-item>
        <text:list-item>
          <text:p text:style-name="P47">Contrôle et maîtrise de soi</text:p>
        </text:list-item>
      </text:list>
      <text:p text:style-name="P33">Domaine 2 → Méthodes et outils pour apprendre</text:p>
      <text:list xml:id="list1277191964013970469" text:style-name="L3">
        <text:list-item>
          <text:p text:style-name="P48">Travail en équipe</text:p>
        </text:list-item>
        <text:list-item>
          <text:p text:style-name="P48">Collaboration, entraide et mutualisation des savoirs</text:p>
        </text:list-item>
      </text:list>
      <text:p text:style-name="P34">Domaine 3 → Formation de la personne et du citoyen</text:p>
      <text:list xml:id="list172015479943386" text:continue-numbering="true" text:style-name="L3">
        <text:list-item>
          <text:p text:style-name="P49">Confiance en ses capacités</text:p>
        </text:list-item>
      </text:list>
      <text:p text:style-name="P35">Domaine 5 → Les représentations du monde et l’activité humaine</text:p>
      <text:list xml:id="list172015826953487" text:continue-numbering="true" text:style-name="L3">
        <text:list-item>
          <text:p text:style-name="P49">Production artistique (conception, contraintes, imagination et créativité, projet collectif)</text:p>
        </text:list-item>
        <text:list-item>
          <text:p text:style-name="P49">Prendre sa place dans le groupe</text:p>
        </text:list-item>
      </text:list>
      <text:p text:style-name="P30"/>
      <text:p text:style-name="P25"><text:span text:style-name="T11">Apprentissages visés</text:span> :</text:p>
      <text:list xml:id="list4320070879840704045" text:style-name="L4">
        <text:list-item>
          <text:p text:style-name="P50">Mémoriser des pas, des éléments et des enchaînements</text:p>
        </text:list-item>
        <text:list-item>
          <text:p text:style-name="P50">S’exposer aux autres</text:p>
        </text:list-item>
        <text:list-item>
          <text:p text:style-name="P50">Exploiter le pouvoir expressif du corps en transformant sa motricité</text:p>
        </text:list-item>
        <text:list-item>
          <text:p text:style-name="P50">Synchroniser ses actions <text:span text:style-name="T44">avec celles de ses partenaires</text:span></text:p>
        </text:list-item>
      </text:list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24"><text:soft-page-break/><text:span text:style-name="T10">Déroulement</text:span> :</text:p>
      <text:p text:style-name="P24"/>
      <text:p text:style-name="P26">Dans la salle de la maison de quartier / <text:span text:style-name="T27">En lien avec le projet Couleurs.</text:span></text:p>
      <text:p text:style-name="P26"/>
      <text:p text:style-name="P4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36"/>
          </table:table-cell>
          <table:table-cell table:style-name="Tableau1.B1" office:value-type="string">
            <text:p text:style-name="P31">Durée</text:p>
          </table:table-cell>
          <table:table-cell table:style-name="Tableau1.B1" office:value-type="string">
            <text:p text:style-name="P31">Matériel</text:p>
          </table:table-cell>
          <table:table-cell table:style-name="Tableau1.B1" office:value-type="string">
            <text:p text:style-name="P31">Déroulement</text:p>
          </table:table-cell>
          <table:table-cell table:style-name="Tableau1.E1" office:value-type="string">
            <text:p text:style-name="P32">Remarques</text:p>
          </table:table-cell>
        </table:table-row>
        <table:table-row table:style-name="Tableau1.2">
          <table:table-cell table:style-name="Tableau1.A6" office:value-type="string">
            <text:p text:style-name="P5">1</text:p>
          </table:table-cell>
          <table:table-cell table:style-name="Tableau1.B6" office:value-type="string">
            <text:p text:style-name="P11">4<text:span text:style-name="T45">0</text:span>'</text:p>
          </table:table-cell>
          <table:table-cell table:style-name="Tableau1.C6" office:value-type="string">
            <text:p text:style-name="P6">- <text:span text:style-name="T37">PAI</text:span></text:p>
            <text:p text:style-name="P6">- <text:span text:style-name="T37">fiches renseignement</text:span></text:p>
            <text:p text:style-name="P6">- <text:span text:style-name="T37">poste musique</text:span></text:p>
            <text:p text:style-name="P6">- <text:span text:style-name="T37">CD Y.Tiersen</text:span></text:p>
            <text:p text:style-name="P6">- <text:span text:style-name="T37">plots</text:span></text:p>
          </table:table-cell>
          <table:table-cell table:style-name="Tableau1.D6" office:value-type="string">
            <text:p text:style-name="P5"><text:span text:style-name="T1">Obj </text:span>: <text:span text:style-name="T2">S'approprier l'espace et les règles / Etre en confiance avec ses pairs / </text:span><text:span text:style-name="T3">Expérimenter </text:span><text:span text:style-name="T6">son répertoire moteur</text:span></text:p>
            <text:p text:style-name="P5">- <text:span text:style-name="T12">Présentation de la séquence</text:span><text:span text:style-name="T26"> </text:span><text:span text:style-name="T30">(découvrir et expérimenter les mouvements du corps pour raconter une histoire, communiquer avec son corps)</text:span><text:span text:style-name="T26"> + </text:span><text:span text:style-name="T12">des règles de travail et du lieu</text:span><text:span text:style-name="T26"> </text:span><text:span text:style-name="T30">(pas de cri, </text:span><text:span text:style-name="T32">pas de course, </text:span><text:span text:style-name="T30">arrêt quand mains en l'air, rassemblement quand mains liées, respect des autres et des idées de chacun)</text:span></text:p>
            <text:p text:style-name="P12">- <text:span text:style-name="T13">Rituel de mise en disponibilité</text:span><text:span text:style-name="T27"> :</text:span></text:p>
            <text:p text:style-name="P38">→ se déplacer dans la salle sans se toucher / croiser les regards et faire un signe de tête / croiser les regards et se détourner / variations de rythme et d'amplitude des pas selon les espaces avec des consignes ± précises</text:p>
            <text:p text:style-name="P12"><text:span text:style-name="T33">→</text:span><text:span text:style-name="T34"> évoluer avec des mouvements libres dans un espace défini de la salle sur de la musique et changer</text:span><text:span text:style-name="T27"> </text:span><text:span text:style-name="T34">d'espace quand changement de musique</text:span></text:p>
            <text:p text:style-name="P12">-<text:span text:style-name="T9"> </text:span><text:span text:style-name="T13">Jeu de l'aveugle</text:span></text:p>
            <text:p text:style-name="P12">- <text:span text:style-name="T13">jeu de la sculpture</text:span></text:p>
            <text:p text:style-name="P12">- <text:span text:style-name="T13">bilan</text:span><text:span text:style-name="T27"> de la séance</text:span></text:p>
            <text:p text:style-name="P12"/>
          </table:table-cell>
          <table:table-cell table:style-name="Tableau1.E6" office:value-type="string">
            <text:p text:style-name="P6"/>
          </table:table-cell>
        </table:table-row>
        <table:table-row table:style-name="Tableau1.3">
          <table:table-cell table:style-name="Tableau1.A6" office:value-type="string">
            <text:p text:style-name="P5">2</text:p>
          </table:table-cell>
          <table:table-cell table:style-name="Tableau1.B6" office:value-type="string">
            <text:p text:style-name="P11">4<text:span text:style-name="T45">0</text:span>'</text:p>
          </table:table-cell>
          <table:table-cell table:style-name="Tableau1.C6" office:value-type="string">
            <text:p text:style-name="P7">- <text:span text:style-name="T37">PAI</text:span></text:p>
            <text:p text:style-name="P7">- <text:span text:style-name="T37">fiches renseignement</text:span></text:p>
            <text:p text:style-name="P7">- <text:span text:style-name="T37">poste musique</text:span></text:p>
            <text:p text:style-name="P7">- <text:span text:style-name="T37">CD Y.Tiersen</text:span></text:p>
            <text:p text:style-name="P7">- <text:span text:style-name="T37">plots</text:span></text:p>
          </table:table-cell>
          <table:table-cell table:style-name="Tableau1.D6" office:value-type="string">
            <text:p text:style-name="P5"><text:span text:style-name="T1">Obj </text:span>: <text:span text:style-name="T4">Expérimenter des mouvements corporels à partir de consignes / Participer à un phrasé collectif</text:span></text:p>
            <text:p text:style-name="P5">- <text:span text:style-name="T13">rappel</text:span><text:span text:style-name="T27"> S1</text:span></text:p>
            <text:p text:style-name="P5">- <text:span text:style-name="T13">rituel</text:span></text:p>
            <text:p text:style-name="P5">- <text:span text:style-name="T13">exploration des mouvements</text:span><text:span text:style-name="T27"> à partir de la </text:span><text:span text:style-name="T31">couleur bleue</text:span><text:span text:style-name="T27"> : explorations individuelles + échanges + imitations</text:span></text:p>
            <text:p text:style-name="P5">- <text:span text:style-name="T13">variable</text:span><text:span text:style-name="T27"> imposée sur les mouvements : </text:span><text:span text:style-name="T34">amplitude</text:span><text:span text:style-name="T27"> (marquer les espaces)</text:span></text:p>
            <text:p text:style-name="P5">-<text:span text:style-name="T9"> </text:span><text:span text:style-name="T13">écriture d'un phrasé collectif </text:span><text:span text:style-name="T27">reprenant les mouvements proposés par les élèves</text:span></text:p>
            <text:p text:style-name="P5">- <text:span text:style-name="T13">relaxation</text:span><text:span text:style-name="T27"> / bilan</text:span></text:p>
            <text:p text:style-name="P5"/>
          </table:table-cell>
          <table:table-cell table:style-name="Tableau1.E6" office:value-type="string">
            <text:p text:style-name="P6"/>
          </table:table-cell>
        </table:table-row>
        <table:table-row table:style-name="Tableau1.2">
          <table:table-cell table:style-name="Tableau1.A6" office:value-type="string">
            <text:p text:style-name="P5">3</text:p>
          </table:table-cell>
          <table:table-cell table:style-name="Tableau1.B6" office:value-type="string">
            <text:p text:style-name="P11">4<text:span text:style-name="T46">0</text:span>'</text:p>
          </table:table-cell>
          <table:table-cell table:style-name="Tableau1.C6" office:value-type="string">
            <text:p text:style-name="P8">- <text:span text:style-name="T37">PAI</text:span></text:p>
            <text:p text:style-name="P8">- <text:span text:style-name="T37">fiches renseignement</text:span></text:p>
            <text:p text:style-name="P8">- <text:span text:style-name="T37">poste musique</text:span></text:p>
            <text:p text:style-name="P8">- <text:span text:style-name="T37">CD Y.Tiersen</text:span></text:p>
            <text:p text:style-name="P8">- <text:span text:style-name="T37">plots</text:span></text:p>
          </table:table-cell>
          <table:table-cell table:style-name="Tableau1.D6" office:value-type="string">
            <text:p text:style-name="P14"><text:span text:style-name="T1">Obj </text:span>: <text:span text:style-name="T4">Expérimenter des mouvements corporels à partir de consignes / Participer à un phrasé collectif</text:span></text:p>
            <text:p text:style-name="P12">- <text:span text:style-name="T13">rituel</text:span></text:p>
            <text:p text:style-name="P12">- <text:span text:style-name="T13">rappel</text:span><text:span text:style-name="T27"> phrasé S2</text:span></text:p>
            <text:p text:style-name="P12">- <text:span text:style-name="T13">exploration des mouvements</text:span><text:span text:style-name="T27"> à partir de la </text:span><text:span text:style-name="T31">couleur rouge </text:span><text:span text:style-name="T27">: explorations individuelles + échanges + imitations</text:span></text:p>
            <text:p text:style-name="P12">- <text:span text:style-name="T13">variable</text:span><text:span text:style-name="T27"> imposée sur les mouvements : </text:span><text:span text:style-name="T34">tempo</text:span><text:span text:style-name="T27"> (marquer les espaces)</text:span></text:p>
            <text:p text:style-name="P12">- <text:span text:style-name="T13">écriture d'un phrasé collectif</text:span><text:span text:style-name="T27"> reprenant les mouvements proposés par les élèves</text:span></text:p>
            <text:p text:style-name="P12">- <text:span text:style-name="T13">relaxation</text:span><text:span text:style-name="T27"> / bilan</text:span>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table-cell table:style-name="Tableau1.E6" office:value-type="string">
            <text:p text:style-name="P6"/>
          </table:table-cell>
        </table:table-row>
        <text:soft-page-break/>
        <table:table-row table:style-name="Tableau1.2">
          <table:table-cell table:style-name="Tableau1.A6" office:value-type="string">
            <text:p text:style-name="P5">4</text:p>
          </table:table-cell>
          <table:table-cell table:style-name="Tableau1.B6" office:value-type="string">
            <text:p text:style-name="P11">4<text:span text:style-name="T46">0</text:span>'</text:p>
          </table:table-cell>
          <table:table-cell table:style-name="Tableau1.C6" office:value-type="string">
            <text:p text:style-name="P8">- <text:span text:style-name="T37">PAI</text:span></text:p>
            <text:p text:style-name="P8">- <text:span text:style-name="T37">fiches renseignement</text:span></text:p>
            <text:p text:style-name="P8">- <text:span text:style-name="T37">poste musique</text:span></text:p>
            <text:p text:style-name="P8">- <text:span text:style-name="T37">CD Y.Tiersen</text:span></text:p>
            <text:p text:style-name="P8">- <text:span text:style-name="T37">plots</text:span></text:p>
          </table:table-cell>
          <table:table-cell table:style-name="Tableau1.D6" office:value-type="string">
            <text:p text:style-name="P14"><text:span text:style-name="T1">Obj </text:span>: <text:span text:style-name="T4">Expérimenter des mouvements corporels à partir de consignes / Participer à un phrasé collectif</text:span></text:p>
            <text:p text:style-name="P12">- <text:span text:style-name="T13">rituel</text:span></text:p>
            <text:p text:style-name="P12">- <text:span text:style-name="T13">rappel</text:span><text:span text:style-name="T27"> phrasés S2 + S3</text:span></text:p>
            <text:p text:style-name="P12">- <text:span text:style-name="T13">exploration des mouvements</text:span><text:span text:style-name="T27"> à partir de la </text:span><text:span text:style-name="T31">couleur vert </text:span><text:span text:style-name="T27">: explorations individuelles + échanges + imitations</text:span></text:p>
            <text:p text:style-name="P12">- <text:span text:style-name="T13">variable</text:span><text:span text:style-name="T27"> imposée sur les mouvements : </text:span><text:span text:style-name="T34">contact avec le sol</text:span><text:span text:style-name="T27"> (marquer les espaces)</text:span></text:p>
            <text:p text:style-name="P12">- <text:span text:style-name="T13">écriture d'un phrasé collectif</text:span><text:span text:style-name="T27"> reprenant les mouvements proposés par les élèves</text:span></text:p>
            <text:p text:style-name="P12">- <text:span text:style-name="T13">relaxation</text:span><text:span text:style-name="T27"> / bilan</text:span></text:p>
            <text:p text:style-name="P12"/>
          </table:table-cell>
          <table:table-cell table:style-name="Tableau1.E6" office:value-type="string">
            <text:p text:style-name="P6"/>
          </table:table-cell>
        </table:table-row>
        <table:table-row table:style-name="Tableau1.2">
          <table:table-cell table:style-name="Tableau1.A6" office:value-type="string">
            <text:p text:style-name="P5">5</text:p>
          </table:table-cell>
          <table:table-cell table:style-name="Tableau1.B6" office:value-type="string">
            <text:p text:style-name="P11">4<text:span text:style-name="T46">0</text:span>'</text:p>
          </table:table-cell>
          <table:table-cell table:style-name="Tableau1.C6" office:value-type="string">
            <text:p text:style-name="P8">- <text:span text:style-name="T37">PAI</text:span></text:p>
            <text:p text:style-name="P8">- <text:span text:style-name="T37">fiches renseignement</text:span></text:p>
            <text:p text:style-name="P8">- <text:span text:style-name="T37">poste musique</text:span></text:p>
            <text:p text:style-name="P8">- <text:span text:style-name="T37">CD Y.Tiersen</text:span></text:p>
            <text:p text:style-name="P8">- <text:span text:style-name="T37">plots</text:span></text:p>
          </table:table-cell>
          <table:table-cell table:style-name="Tableau1.D6" office:value-type="string">
            <text:p text:style-name="P14"><text:span text:style-name="T1">Obj </text:span>: <text:span text:style-name="T4">Expérimenter des mouvements corporels à partir de consignes / Participer à un phrasé collectif</text:span></text:p>
            <text:p text:style-name="P12">- <text:span text:style-name="T13">rituel</text:span></text:p>
            <text:p text:style-name="P12">- <text:span text:style-name="T13">rappel</text:span><text:span text:style-name="T27"> phrasés S2 + S3 + S4</text:span></text:p>
            <text:p text:style-name="P12">- <text:span text:style-name="T13">exploration des mouvements</text:span><text:span text:style-name="T27"> à partir de la </text:span><text:span text:style-name="T31">couleur jaune </text:span><text:span text:style-name="T27">: explorations individuelles + échanges + imitations</text:span></text:p>
            <text:p text:style-name="P12">- <text:span text:style-name="T13">variable</text:span><text:span text:style-name="T27"> imposée sur les mouvements : </text:span><text:span text:style-name="T34">lourd/léger </text:span><text:span text:style-name="T27">(marquer les espaces)</text:span></text:p>
            <text:p text:style-name="P12">- <text:span text:style-name="T13">écriture d'un phrasé collectif</text:span><text:span text:style-name="T27"> reprenant les mouvements proposés par les élèves</text:span></text:p>
            <text:p text:style-name="P12">- <text:span text:style-name="T13">relaxation</text:span><text:span text:style-name="T27"> / bilan</text:span></text:p>
            <text:p text:style-name="P12"/>
          </table:table-cell>
          <table:table-cell table:style-name="Tableau1.E6" office:value-type="string">
            <text:p text:style-name="P6"/>
          </table:table-cell>
        </table:table-row>
        <table:table-row table:style-name="Tableau1.2">
          <table:table-cell table:style-name="Tableau1.A9" office:value-type="string">
            <text:p text:style-name="P10">6</text:p>
          </table:table-cell>
          <table:table-cell table:style-name="Tableau1.B9" office:value-type="string">
            <text:p text:style-name="P11">4<text:span text:style-name="T46">0</text:span>'</text:p>
          </table:table-cell>
          <table:table-cell table:style-name="Tableau1.C9" office:value-type="string">
            <text:p text:style-name="P8">- <text:span text:style-name="T37">PAI</text:span></text:p>
            <text:p text:style-name="P8">- <text:span text:style-name="T37">fiches renseignement</text:span></text:p>
            <text:p text:style-name="P8">- <text:span text:style-name="T37">poste musique</text:span></text:p>
            <text:p text:style-name="P8">- <text:span text:style-name="T37">CD Y.Tiersen</text:span></text:p>
            <text:p text:style-name="P8">- <text:span text:style-name="T37">plots</text:span></text:p>
          </table:table-cell>
          <table:table-cell table:style-name="Tableau1.D9" office:value-type="string">
            <text:p text:style-name="P15"><text:span text:style-name="T1">Obj </text:span>: <text:span text:style-name="T5">Travailler en groupe / Créer un phrasé à partir de mouvements / </text:span><text:span text:style-name="T7">S’exposer aux autres</text:span></text:p>
            <text:p text:style-name="P13">- <text:span text:style-name="T13">rituel</text:span></text:p>
            <text:p text:style-name="P13">- <text:span text:style-name="T13">rappel</text:span><text:span text:style-name="T27"> phrasés S2 + S3 + S4 + S5 </text:span></text:p>
            <text:p text:style-name="P13">-<text:span text:style-name="T9"> </text:span><text:span text:style-name="T14">par groupe</text:span><text:span text:style-name="T15">s </text:span><text:span text:style-name="T17">de 4</text:span><text:span text:style-name="T15"> : </text:span><text:span text:style-name="T28">r</text:span><text:span text:style-name="T35">eprendre </text:span><text:span text:style-name="T36">des éléments de </text:span><text:span text:style-name="T35">chaque phrasé et en proposer une interprétation avec des répétitions, reprises, arrêts, ...</text:span></text:p>
            <text:p text:style-name="P13">- <text:span text:style-name="T14">représentation</text:span><text:span text:style-name="T28"> de chaque groupe et échange → mélanges de couleurs</text:span></text:p>
            <text:p text:style-name="P13">- <text:span text:style-name="T13">relaxation</text:span><text:span text:style-name="T27"> / bilan</text:span></text:p>
            <text:p text:style-name="P13"/>
            <text:p text:style-name="P20"><text:span text:style-name="T40">E</text:span><text:span text:style-name="T38">n classe : choix d'une musique parmi les musiques de Y.Tiersen (4,11,12</text:span><text:span text:style-name="T39">)</text:span></text:p>
            <text:p text:style-name="P39"/>
          </table:table-cell>
          <table:table-cell table:style-name="Tableau1.E9" office:value-type="string">
            <text:p text:style-name="P6"/>
          </table:table-cell>
        </table:table-row>
        <table:table-row table:style-name="Tableau1.2">
          <table:table-cell table:style-name="Tableau1.A9" office:value-type="string">
            <text:p text:style-name="P10">7</text:p>
          </table:table-cell>
          <table:table-cell table:style-name="Tableau1.B9" office:value-type="string">
            <text:p text:style-name="P11">4<text:span text:style-name="T46">0</text:span>'</text:p>
          </table:table-cell>
          <table:table-cell table:style-name="Tableau1.C9" office:value-type="string">
            <text:p text:style-name="P8">- <text:span text:style-name="T37">PAI</text:span></text:p>
            <text:p text:style-name="P8">- <text:span text:style-name="T37">fiches renseignement</text:span></text:p>
            <text:p text:style-name="P8">- <text:span text:style-name="T37">poste musique</text:span></text:p>
            <text:p text:style-name="P8">- <text:span text:style-name="T37">CD Y.Tiersen</text:span></text:p>
            <text:p text:style-name="P8"/>
          </table:table-cell>
          <table:table-cell table:style-name="Tableau1.D9" office:value-type="string">
            <text:p text:style-name="P22">Obj : Suivre et retenir une chorégraphie / Participer à un projet collectif</text:p>
            <text:p text:style-name="P5">- <text:span text:style-name="T14">rituel</text:span></text:p>
            <text:p text:style-name="P5">- <text:span text:style-name="T14">rappel</text:span><text:span text:style-name="T28"> des phrasés proposés par les groupes en S6</text:span></text:p>
            <text:p text:style-name="P5">- <text:span text:style-name="T14">mise en place de la chorégraphie</text:span><text:span text:style-name="T28"> avec 1 groupe de 7 par phrasé d’une couleur + entre 2 couleurs : présentation d’un quator (mélanges de couleurs) + accord avec la musique choisie par les élèves</text:span></text:p>
            <text:p text:style-name="P5">- <text:span text:style-name="T16">relaxation</text:span><text:span text:style-name="T29"> / bilan</text:span></text:p>
            <text:p text:style-name="P5"/>
          </table:table-cell>
          <table:table-cell table:style-name="Tableau1.E9" office:value-type="string">
            <text:p text:style-name="P6"/>
          </table:table-cell>
        </table:table-row>
        <table:table-row table:style-name="Tableau1.2">
          <table:table-cell table:style-name="Tableau1.A9" office:value-type="string">
            <text:p text:style-name="P16">8</text:p>
          </table:table-cell>
          <table:table-cell table:style-name="Tableau1.B9" office:value-type="string">
            <text:p text:style-name="P17">40’</text:p>
          </table:table-cell>
          <table:table-cell table:style-name="Tableau1.C9" office:value-type="string">
            <text:p text:style-name="P9">- <text:span text:style-name="T37">PAI</text:span></text:p>
            <text:p text:style-name="P9">- <text:span text:style-name="T37">fiches renseignement</text:span></text:p>
            <text:p text:style-name="P9">- <text:span text:style-name="T37">poste musique</text:span></text:p>
            <text:p text:style-name="P9">- <text:span text:style-name="T37">CD Y.Tiersen</text:span></text:p>
            <text:p text:style-name="P9"/>
          </table:table-cell>
          <table:table-cell table:style-name="Tableau1.D9" office:value-type="string">
            <text:p text:style-name="P23">Obj : Suivre et retenir une chorégraphie / Participer à un projet collectif </text:p>
            <text:p text:style-name="P18">- <text:span text:style-name="T16">rituel</text:span></text:p>
            <text:p text:style-name="P18">- <text:span text:style-name="T16">entraînement</text:span><text:span text:style-name="T29"> chorégraphie</text:span></text:p>
            <text:p text:style-name="P18">- <text:span text:style-name="T16">relaxation</text:span></text:p>
            <text:p text:style-name="P23"/>
            <text:p text:style-name="P42">Pour séance suivante : s’habiller de la couleur de son phrasé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  <table:table-cell table:style-name="Tableau1.E9" office:value-type="string">
            <text:p text:style-name="P6"/>
          </table:table-cell>
        </table:table-row>
        <text:soft-page-break/>
        <table:table-row table:style-name="Tableau1.2">
          <table:table-cell table:style-name="Tableau1.A10" office:value-type="string">
            <text:p text:style-name="P16">9</text:p>
          </table:table-cell>
          <table:table-cell table:style-name="Tableau1.B10" office:value-type="string">
            <text:p text:style-name="P11">4<text:span text:style-name="T47">0</text:span>'</text:p>
          </table:table-cell>
          <table:table-cell table:style-name="Tableau1.C10" office:value-type="string">
            <text:p text:style-name="P8">- <text:span text:style-name="T37">PAI</text:span></text:p>
            <text:p text:style-name="P8">- <text:span text:style-name="T37">fiches renseignement</text:span></text:p>
            <text:p text:style-name="P8">- <text:span text:style-name="T37">poste musique</text:span></text:p>
            <text:p text:style-name="P8">- <text:span text:style-name="T37">CD Y.Tiersen</text:span></text:p>
            <text:p text:style-name="P8">- <text:span text:style-name="T41">appareil photo</text:span></text:p>
            <text:p text:style-name="P8"/>
            <text:p text:style-name="P8"/>
            <text:p text:style-name="P8"/>
            <text:p text:style-name="P8">- <text:span text:style-name="T41">ordinateur</text:span></text:p>
            <text:p text:style-name="P8">- <text:span text:style-name="T41">vidéo-projecteur</text:span></text:p>
            <text:p text:style-name="P8"/>
          </table:table-cell>
          <table:table-cell table:style-name="Tableau1.D10" office:value-type="string">
            <text:p text:style-name="P22">Obj : Suivre et retenir une chorégraphie / Participer à un projet collectif / <text:span text:style-name="T48">S’exposer aux autres</text:span> / <text:span text:style-name="T48">Avoir un support pour l’évaluation des acquis</text:span></text:p>
            <text:p text:style-name="P5">- <text:span text:style-name="T16">rituel</text:span></text:p>
            <text:p text:style-name="P19">- <text:span text:style-name="T16">entraînement</text:span><text:span text:style-name="T29"> chorégraphie + </text:span><text:span text:style-name="T16">film</text:span></text:p>
            <text:p text:style-name="P43"><text:span text:style-name="T22">→</text:span><text:span text:style-name="T23"> support pour évaluation </text:span><text:span text:style-name="T24">(Cf grille d’éduscol)</text:span></text:p>
            <text:p text:style-name="P5">- <text:span text:style-name="T16">relaxation</text:span></text:p>
            <text:p text:style-name="P5"/>
            <text:p text:style-name="P40">En classe : visionnage du film + mettre sur le blog</text:p>
            <text:p text:style-name="P40"/>
            <text:p text:style-name="P41">Si possible : présentation de la chorégraphie aux autres classes</text:p>
            <text:p text:style-name="P41"/>
          </table:table-cell>
          <table:table-cell table:style-name="Tableau1.E10" office:value-type="string">
            <text:p text:style-name="P6"/>
          </table:table-cell>
        </table:table-row>
      </table:table>
      <text:p text:style-name="P1"/>
      <text:p text:style-name="P1"><text:span text:style-name="T25">Remarques</text:span> :</text:p>
      <text:p text:style-name="Standard"/>
      <text:p text:style-name="P3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CrayonE" svg:font-family="CrayonE" style:font-pitch="variable"/>
    <style:font-face style:name="Times New Roman1" svg:font-family="'Times New Roman'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1" svg:font-family="SimSun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family="Verdana" style:font-family-generic="swiss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consigne" style:family="paragraph" style:parent-style-name="Standard">
      <style:paragraph-properties fo:margin-top="0.212cm" fo:margin-bottom="0.212cm" loext:contextual-spacing="false"/>
      <style:text-properties fo:color="#0000ff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onsigne_20_PE" style:display-name="consigne PE" style:family="paragraph" style:parent-style-name="Standard" style:next-style-name="Standard">
      <style:paragraph-properties fo:margin-top="0.212cm" fo:margin-bottom="0.212cm" loext:contextual-spacing="false" fo:text-align="justify" style:justify-single-word="false"/>
      <style:text-properties fo:color="#800080" style:font-name="Times New Roman" fo:font-family="'Times New Roman'" style:font-family-generic="roman" style:font-pitch="variable" fo:font-style="italic" style:font-style-asian="italic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Comic Sans MS" fo:font-family="'Comic Sans MS'" style:font-family-generic="script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mic Sans M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loé</meta:initial-creator>
    <meta:creation-date>2010-08-29T20:48:00</meta:creation-date>
    <dc:date>2017-07-12T17:20:14.114679111</dc:date>
    <meta:editing-cycles>47</meta:editing-cycles>
    <meta:editing-duration>PT2H18M28S</meta:editing-duration>
    <meta:generator>LibreOffice/5.1.6.2$Linux_X86_64 LibreOffice_project/10m0$Build-2</meta:generator>
    <meta:document-statistic meta:table-count="1" meta:image-count="0" meta:object-count="0" meta:page-count="4" meta:paragraph-count="154" meta:word-count="1023" meta:character-count="5843" meta:non-whitespace-character-count="4973"/>
    <meta:user-defined meta:name="Info 1"/>
    <meta:user-defined meta:name="Info 2"/>
    <meta:user-defined meta:name="Info 3"/>
    <meta:user-defined meta:name="Info 4"/>
  </office:meta>
</office:document-meta>
</file>