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8cm" fo:margin-left="-0.199cm" table:align="left" style:writing-mode="lr-tb"/>
    </style:style>
    <style:style style:name="Tableau1.A" style:family="table-column">
      <style:table-column-properties style:column-width="0.688cm"/>
    </style:style>
    <style:style style:name="Tableau1.B" style:family="table-column">
      <style:table-column-properties style:column-width="1.783cm"/>
    </style:style>
    <style:style style:name="Tableau1.C" style:family="table-column">
      <style:table-column-properties style:column-width="3.752cm"/>
    </style:style>
    <style:style style:name="Tableau1.D" style:family="table-column">
      <style:table-column-properties style:column-width="10.075cm"/>
    </style:style>
    <style:style style:name="Tableau1.E" style:family="table-column">
      <style:table-column-properties style:column-width="2.96cm"/>
    </style:style>
    <style:style style:name="Tableau1.1" style:family="table-row">
      <style:table-row-properties style:min-row-height="1.027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2" style:family="table-row">
      <style:table-row-properties style:min-row-height="0.462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487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fo:font-size="4pt" style:font-size-asian="3.5pt" style:font-name-complex="Comic Sans MS" style:font-size-complex="4pt"/>
    </style:style>
    <style:style style:name="P4" style:family="paragraph" style:parent-style-name="Standard">
      <style:text-properties style:font-name="Calibri" fo:font-size="10pt" style:font-size-asian="10pt" style:font-name-complex="Comic Sans MS" style:font-size-complex="10pt"/>
    </style:style>
    <style:style style:name="P5" style:family="paragraph" style:parent-style-name="Standard">
      <style:paragraph-properties style:snap-to-layout-grid="false"/>
      <style:text-properties style:font-name="Calibri" fo:font-size="10pt" style:font-size-asian="10pt" style:font-name-complex="Comic Sans MS" style:font-size-complex="10pt"/>
    </style:style>
    <style:style style:name="P6" style:family="paragraph" style:parent-style-name="Standard">
      <style:paragraph-properties style:snap-to-layout-grid="false"/>
      <style:text-properties style:font-name="Calibri" fo:font-size="10pt" officeooo:rsid="000f3afe" officeooo:paragraph-rsid="000f3afe" style:font-size-asian="10pt" style:font-name-complex="Comic Sans MS" style:font-size-complex="10pt"/>
    </style:style>
    <style:style style:name="P7" style:family="paragraph" style:parent-style-name="Standard">
      <style:text-properties style:font-name="Calibri" fo:font-size="10pt" officeooo:rsid="0011c1ad" officeooo:paragraph-rsid="0011c1ad" style:font-size-asian="10pt" style:font-name-complex="Comic Sans MS" style:font-size-complex="10pt"/>
    </style:style>
    <style:style style:name="P8" style:family="paragraph" style:parent-style-name="Standard">
      <style:text-properties style:font-name="Calibri" fo:font-size="10pt" officeooo:paragraph-rsid="00172602" style:font-size-asian="10pt" style:font-name-complex="Comic Sans MS" style:font-size-complex="10pt"/>
    </style:style>
    <style:style style:name="P9" style:family="paragraph" style:parent-style-name="Standard">
      <style:text-properties style:font-name="Calibri" fo:font-size="10pt" officeooo:rsid="001f62e3" officeooo:paragraph-rsid="001f62e3" style:font-size-asian="10pt" style:font-name-complex="Comic Sans MS" style:font-size-complex="10pt"/>
    </style:style>
    <style:style style:name="P10" style:family="paragraph" style:parent-style-name="Standard">
      <style:paragraph-properties style:snap-to-layout-grid="false"/>
      <style:text-properties style:font-name="Calibri" fo:font-size="10pt" officeooo:rsid="001f62e3" officeooo:paragraph-rsid="001f62e3" style:font-size-asian="10pt" style:font-name-complex="Comic Sans MS" style:font-size-complex="10pt"/>
    </style:style>
    <style:style style:name="P11" style:family="paragraph" style:parent-style-name="Standard">
      <style:text-properties fo:color="#000000" style:font-name="Calibri" style:font-name-complex="Comic Sans MS"/>
    </style:style>
    <style:style style:name="P12" style:family="paragraph" style:parent-style-name="Standard">
      <style:text-properties fo:color="#000000" style:font-name="Calibri" style:text-underline-style="solid" style:text-underline-width="auto" style:text-underline-color="font-color" fo:font-weight="bold" officeooo:rsid="0005f34d" officeooo:paragraph-rsid="0005f34d" style:font-weight-asian="bold" style:font-name-complex="Comic Sans MS"/>
    </style:style>
    <style:style style:name="P13" style:family="paragraph" style:parent-style-name="Standard">
      <style:text-properties fo:color="#000000" style:font-name="Calibri" style:text-underline-style="solid" style:text-underline-width="auto" style:text-underline-color="font-color" fo:font-weight="bold" officeooo:rsid="0005f34d" officeooo:paragraph-rsid="000b1db4" style:font-weight-asian="bold" style:font-name-complex="Comic Sans MS"/>
    </style:style>
    <style:style style:name="P14" style:family="paragraph" style:parent-style-name="Standard">
      <style:text-properties fo:color="#000000" style:font-name="Calibri" style:text-underline-style="solid" style:text-underline-width="auto" style:text-underline-color="font-color" fo:font-weight="bold" officeooo:paragraph-rsid="0005f34d" style:font-weight-asian="bold" style:font-name-complex="Comic Sans MS"/>
    </style:style>
    <style:style style:name="P15" style:family="paragraph" style:parent-style-name="Standard">
      <style:paragraph-properties fo:text-align="center" style:justify-single-word="false"/>
      <style:text-properties fo:color="#000000" style:font-name="Calibri" fo:font-size="11pt" fo:font-weight="bold" style:font-size-asian="11pt" style:font-weight-asian="bold" style:font-name-complex="Comic Sans MS" style:font-size-complex="11pt"/>
    </style:style>
    <style:style style:name="P16" style:family="paragraph" style:parent-style-name="Standard">
      <style:paragraph-properties fo:text-align="center" style:justify-single-word="false"/>
      <style:text-properties fo:color="#000000" style:font-name="Calibri" fo:font-size="11pt" fo:font-weight="bold" officeooo:rsid="0009352f" officeooo:paragraph-rsid="0009352f" style:font-size-asian="11pt" style:font-weight-asian="bold" style:font-name-complex="Comic Sans MS" style:font-size-complex="11pt"/>
    </style:style>
    <style:style style:name="P17" style:family="paragraph" style:parent-style-name="Standard">
      <style:text-properties fo:color="#000000" style:font-name="Calibri" style:text-underline-style="none" fo:font-weight="normal" officeooo:rsid="000ca5dd" officeooo:paragraph-rsid="000ca5dd" style:font-weight-asian="normal" style:font-name-complex="Comic Sans MS" style:font-weight-complex="normal"/>
    </style:style>
    <style:style style:name="P18" style:family="paragraph" style:parent-style-name="Standard">
      <style:paragraph-properties fo:text-align="center" style:justify-single-word="false" style:snap-to-layout-grid="false"/>
      <style:text-properties fo:color="#993366" style:font-name="Calibri" fo:font-size="11pt" fo:font-weight="bold" style:font-size-asian="11pt" style:font-weight-asian="bold" style:font-name-complex="Comic Sans MS" style:font-size-complex="11pt"/>
    </style:style>
    <style:style style:name="P19" style:family="paragraph" style:parent-style-name="Standard">
      <style:paragraph-properties fo:margin-left="0.635cm" fo:margin-right="0cm" fo:text-indent="0cm" style:auto-text-indent="false"/>
      <style:text-properties fo:color="#000000" style:font-name="Calibri" style:font-name-complex="Comic Sans MS"/>
    </style:style>
    <style:style style:name="P20" style:family="paragraph" style:parent-style-name="Standard" style:master-page-name="Standard">
      <style:paragraph-properties style:page-number="auto"/>
      <style:text-properties style:font-name="Comic Sans MS" style:font-name-complex="Comic Sans MS"/>
    </style:style>
    <style:style style:name="P21" style:family="paragraph" style:parent-style-name="Standard">
      <style:text-properties fo:color="#000000" style:font-name="Calibri" style:text-underline-style="solid" style:text-underline-width="auto" style:text-underline-color="font-color" fo:font-weight="bold" style:font-weight-asian="bold" style:font-name-complex="Comic Sans MS"/>
    </style:style>
    <style:style style:name="P22" style:family="paragraph" style:parent-style-name="Standard" style:list-style-name="L2">
      <style:text-properties fo:color="#000000" style:font-name="Calibri" style:text-underline-style="none" fo:font-weight="normal" officeooo:rsid="00213ca8" officeooo:paragraph-rsid="00213ca8" style:font-weight-asian="normal" style:font-name-complex="Comic Sans MS" style:font-weight-complex="normal"/>
    </style:style>
    <style:style style:name="P23" style:family="paragraph" style:parent-style-name="Standard">
      <style:text-properties fo:color="#000000" style:font-name="Calibri" style:text-underline-style="none" fo:font-weight="normal" officeooo:rsid="00213ca8" officeooo:paragraph-rsid="00213ca8" style:font-weight-asian="normal" style:font-name-complex="Comic Sans MS" style:font-weight-complex="normal"/>
    </style:style>
    <style:style style:name="P24" style:family="paragraph" style:parent-style-name="Standard">
      <style:text-properties fo:color="#000000" style:font-name="Calibri" officeooo:paragraph-rsid="0005f34d" style:font-name-complex="Comic Sans MS"/>
    </style:style>
    <style:style style:name="P25" style:family="paragraph" style:parent-style-name="Standard">
      <style:text-properties fo:color="#000000" style:font-name="Calibri" officeooo:rsid="00213ca8" officeooo:paragraph-rsid="00213ca8" style:font-name-complex="Comic Sans MS"/>
    </style:style>
    <style:style style:name="P26" style:family="paragraph" style:parent-style-name="Standard" style:list-style-name="L3">
      <style:text-properties fo:color="#000000" style:font-name="Calibri" officeooo:rsid="00213ca8" officeooo:paragraph-rsid="00213ca8" style:font-name-complex="Comic Sans MS"/>
    </style:style>
    <style:style style:name="P27" style:family="paragraph" style:parent-style-name="Standard" style:list-style-name="L3">
      <style:text-properties fo:color="#000000" style:font-name="Calibri" officeooo:rsid="00215155" officeooo:paragraph-rsid="00215155" style:font-name-complex="Comic Sans MS"/>
    </style:style>
    <style:style style:name="P28" style:family="paragraph" style:parent-style-name="Standard">
      <style:text-properties style:font-name="Calibri" fo:font-size="10pt" style:font-size-asian="10pt" style:font-name-complex="Comic Sans MS" style:font-size-complex="10pt"/>
    </style:style>
    <style:style style:name="P29" style:family="paragraph" style:parent-style-name="Standard">
      <style:paragraph-properties fo:margin-left="0.635cm" fo:margin-right="0cm" fo:text-indent="0cm" style:auto-text-indent="false"/>
      <style:text-properties fo:color="#000000" style:font-name="Calibri" style:font-name-complex="Comic Sans MS"/>
    </style:style>
    <style:style style:name="P30" style:family="paragraph" style:parent-style-name="Standard" style:list-style-name="L1">
      <style:paragraph-properties fo:margin-left="0.635cm" fo:margin-right="0cm" fo:text-indent="0cm" style:auto-text-indent="false"/>
      <style:text-properties fo:color="#000000" style:font-name="Calibri" officeooo:rsid="000de9fc" officeooo:paragraph-rsid="000de9fc" style:font-name-complex="Comic Sans MS"/>
    </style:style>
    <style:style style:name="P31" style:family="paragraph" style:parent-style-name="Standard" style:list-style-name="L1">
      <style:paragraph-properties fo:margin-left="0.635cm" fo:margin-right="0cm" fo:text-indent="0cm" style:auto-text-indent="false"/>
      <style:text-properties fo:color="#000000" style:font-name="Calibri" officeooo:rsid="00213ca8" officeooo:paragraph-rsid="00213ca8" style:font-name-complex="Comic Sans MS"/>
    </style:style>
    <style:style style:name="P32" style:family="paragraph">
      <style:paragraph-properties fo:margin-top="0cm" fo:margin-bottom="0.353cm" fo:line-height="115%" fo:text-align="center" style:writing-mode="lr-tb"/>
    </style:style>
    <style:style style:name="P33" style:family="paragraph">
      <loext:graphic-properties draw:fill="solid" draw:fill-color="#e6e6ff"/>
      <style:paragraph-properties fo:margin-top="0cm" fo:margin-bottom="0.353cm" fo:line-height="115%" fo:text-align="center" style:writing-mode="lr-tb"/>
      <style:text-properties style:font-name="CrayonE" fo:font-size="20pt" fo:font-weight="bold" style:font-size-asian="20pt" style:font-weight-asian="bold" style:font-size-complex="2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8483" style:font-weight-asian="bold" style:font-weight-complex="bold"/>
    </style:style>
    <style:style style:name="T4" style:family="text">
      <style:text-properties fo:font-weight="bold" officeooo:rsid="001315c4" style:font-weight-asian="bold" style:font-weight-complex="bold"/>
    </style:style>
    <style:style style:name="T5" style:family="text">
      <style:text-properties fo:font-weight="bold" officeooo:rsid="0014f20c" style:font-weight-asian="bold" style:font-weight-complex="bold"/>
    </style:style>
    <style:style style:name="T6" style:family="text">
      <style:text-properties fo:font-weight="bold" officeooo:rsid="0019c81b" style:font-weight-asian="bold" style:font-weight-complex="bold"/>
    </style:style>
    <style:style style:name="T7" style:family="text">
      <style:text-properties fo:font-weight="bold" officeooo:rsid="001f62e3" style:font-weight-asian="bold" style:font-weight-complex="bold"/>
    </style:style>
    <style:style style:name="T8" style:family="text">
      <style:text-properties fo:font-weight="bold" officeooo:rsid="001f93ed" style:font-weight-asian="bold" style:font-weight-complex="bold"/>
    </style:style>
    <style:style style:name="T9" style:family="text">
      <style:text-properties officeooo:rsid="0005f34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officeooo:rsid="000f3afe"/>
    </style:style>
    <style:style style:name="T13" style:family="text">
      <style:text-properties style:text-underline-style="solid" style:text-underline-width="auto" style:text-underline-color="font-color" officeooo:rsid="001313dc"/>
    </style:style>
    <style:style style:name="T14" style:family="text">
      <style:text-properties style:text-underline-style="solid" style:text-underline-width="auto" style:text-underline-color="font-color" officeooo:rsid="001315c4"/>
    </style:style>
    <style:style style:name="T15" style:family="text">
      <style:text-properties style:text-underline-style="solid" style:text-underline-width="auto" style:text-underline-color="font-color" officeooo:rsid="0014f20c"/>
    </style:style>
    <style:style style:name="T16" style:family="text">
      <style:text-properties style:text-underline-style="solid" style:text-underline-width="auto" style:text-underline-color="font-color" officeooo:rsid="00172602"/>
    </style:style>
    <style:style style:name="T17" style:family="text">
      <style:text-properties style:text-underline-style="solid" style:text-underline-width="auto" style:text-underline-color="font-color" officeooo:rsid="0018e0ea"/>
    </style:style>
    <style:style style:name="T18" style:family="text">
      <style:text-properties style:text-underline-style="solid" style:text-underline-width="auto" style:text-underline-color="font-color" officeooo:rsid="001dddb3"/>
    </style:style>
    <style:style style:name="T19" style:family="text">
      <style:text-properties style:text-underline-style="solid" style:text-underline-width="auto" style:text-underline-color="font-color" officeooo:rsid="001f62e3"/>
    </style:style>
    <style:style style:name="T20" style:family="text">
      <style:text-properties style:text-underline-style="solid" style:text-underline-width="auto" style:text-underline-color="font-color" officeooo:rsid="001f93ed"/>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0669e8" style:font-weight-asian="normal" style:font-weight-complex="normal"/>
    </style:style>
    <style:style style:name="T23" style:family="text">
      <style:text-properties style:text-underline-style="none" fo:font-weight="normal" officeooo:rsid="000b1db4" style:font-weight-asian="normal" style:font-weight-complex="normal"/>
    </style:style>
    <style:style style:name="T24" style:family="text">
      <style:text-properties style:text-underline-style="none" fo:font-weight="normal" officeooo:rsid="00213ca8" style:font-weight-asian="normal" style:font-weight-complex="normal"/>
    </style:style>
    <style:style style:name="T25" style:family="text">
      <style:text-properties fo:color="#000000" style:font-name="Calibri" style:text-underline-style="solid" style:text-underline-width="auto" style:text-underline-color="font-color" fo:font-weight="bold" officeooo:rsid="0007c043" style:font-weight-asian="bold"/>
    </style:style>
    <style:style style:name="T26" style:family="text">
      <style:text-properties officeooo:rsid="000b1db4"/>
    </style:style>
    <style:style style:name="T27" style:family="text">
      <style:text-properties officeooo:rsid="000f3afe"/>
    </style:style>
    <style:style style:name="T28" style:family="text">
      <style:text-properties fo:color="#0000cc" officeooo:rsid="000f3afe"/>
    </style:style>
    <style:style style:name="T29" style:family="text">
      <style:text-properties fo:color="#0000cc" officeooo:rsid="0011c1ad"/>
    </style:style>
    <style:style style:name="T30" style:family="text">
      <style:text-properties fo:color="#0000cc" officeooo:rsid="001313dc"/>
    </style:style>
    <style:style style:name="T31" style:family="text">
      <style:text-properties fo:color="#0000cc" officeooo:rsid="00172602"/>
    </style:style>
    <style:style style:name="T32" style:family="text">
      <style:text-properties fo:color="#0000cc" officeooo:rsid="001dddb3"/>
    </style:style>
    <style:style style:name="T33" style:family="text">
      <style:text-properties fo:color="#990000" fo:font-style="italic" style:font-style-asian="italic" style:font-style-complex="italic"/>
    </style:style>
    <style:style style:name="T34" style:family="text">
      <style:text-properties fo:color="#990000" fo:font-style="italic" officeooo:rsid="000f3afe" style:font-style-asian="italic" style:font-style-complex="italic"/>
    </style:style>
    <style:style style:name="T35" style:family="text">
      <style:text-properties fo:color="#990000" fo:font-style="italic" officeooo:rsid="0011c1ad" style:font-style-asian="italic" style:font-style-complex="italic"/>
    </style:style>
    <style:style style:name="T36" style:family="text">
      <style:text-properties officeooo:rsid="001313dc"/>
    </style:style>
    <style:style style:name="T37" style:family="text">
      <style:text-properties officeooo:rsid="001315c4"/>
    </style:style>
    <style:style style:name="T38" style:family="text">
      <style:text-properties officeooo:rsid="0014f20c"/>
    </style:style>
    <style:style style:name="T39" style:family="text">
      <style:text-properties officeooo:rsid="00172602"/>
    </style:style>
    <style:style style:name="T40" style:family="text">
      <style:text-properties officeooo:rsid="0018e0ea"/>
    </style:style>
    <style:style style:name="T41" style:family="text">
      <style:text-properties officeooo:rsid="001b8391"/>
    </style:style>
    <style:style style:name="T42" style:family="text">
      <style:text-properties officeooo:rsid="001badd0"/>
    </style:style>
    <style:style style:name="T43" style:family="text">
      <style:text-properties fo:color="#006600" fo:font-weight="normal" officeooo:rsid="00172602" style:font-weight-asian="normal" style:font-weight-complex="normal"/>
    </style:style>
    <style:style style:name="T44" style:family="text">
      <style:text-properties fo:color="#006600" officeooo:rsid="0018e0ea"/>
    </style:style>
    <style:style style:name="T45" style:family="text">
      <style:text-properties officeooo:rsid="001dddb3"/>
    </style:style>
    <style:style style:name="T46" style:family="text">
      <style:text-properties officeooo:rsid="001f62e3"/>
    </style:style>
    <style:style style:name="T47" style:family="text">
      <style:text-properties officeooo:rsid="001f93ed"/>
    </style:style>
    <style:style style:name="T48" style:family="text">
      <style:text-properties officeooo:rsid="0022aa1b"/>
    </style:style>
    <style:style style:name="T49" style:family="text">
      <style:text-properties style:use-window-font-color="true" style:font-name="CrayonE" fo:font-size="20pt" fo:language="fr" fo:country="FR" fo:font-weight="bold" style:font-name-asian="Calibri" style:font-size-asian="20pt" style:font-weight-asian="bold" style:font-name-complex="Times New Roman" style:font-size-complex="20pt" style:language-complex="ar" style:country-complex="SA" style:font-weight-complex="bold"/>
    </style:style>
    <style:style style:name="T50" style:family="text">
      <style:text-properties style:use-window-font-color="true" style:font-name="CrayonE" fo:font-size="12pt" fo:language="fr" fo:country="FR" fo:font-weight="normal" style:font-name-asian="Calibri" style:font-size-asian="12pt" style:font-weight-asian="normal" style:font-name-complex="Times New Roman" style:font-size-complex="12pt" style:language-complex="ar" style:country-complex="SA" style:font-weight-complex="normal"/>
    </style:style>
    <style:style style:name="T51" style:family="text">
      <style:text-properties style:use-window-font-color="true" style:font-name="CrayonE" fo:font-size="14pt" fo:language="fr" fo:country="FR" fo:font-weight="normal" style:font-name-asian="Calibri" style:font-size-asian="14pt" style:font-weight-asian="normal" style:font-name-complex="Times New Roman" style:font-size-complex="14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e6e6ff" draw:textarea-horizontal-align="justify" draw:textarea-vertical-align="top" draw:auto-grow-height="false" draw:auto-grow-width="false" fo:min-height="2.674cm" fo:min-width="15.729cm"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CP - EMC<text:tab/></text:span><text:tab/><text:tab/><text:tab/><text:tab/><text:tab/><text:tab/><text:tab/><text:tab/><text:tab/><text:tab/>201<text:span text:style-name="T26">6</text:span>/201<text:span text:style-name="T26">7</text:span></text:p>
      <text:p text:style-name="P3"/>
      <text:p text:style-name="P2"><draw:custom-shape text:anchor-type="paragraph" draw:z-index="0" draw:style-name="gr1" draw:text-style-name="P33" svg:width="17.211cm" svg:height="3.902cm" svg:x="0.15cm" svg:y="0cm"><text:p text:style-name="P32"><text:span text:style-name="T49">Lulu, Présidente !</text:span></text:p><text:p text:style-name="P32"><text:span text:style-name="T50">Albu</text:span><text:span text:style-name="T51">m de Daniel Picouly et Frédéric Pillot</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
      <text:p text:style-name="P2"/>
      <text:p text:style-name="P1"/>
      <text:p text:style-name="P21"/>
      <text:p text:style-name="P21"/>
      <text:p text:style-name="P21"/>
      <text:p text:style-name="P21"/>
      <text:p text:style-name="P21"/>
      <text:p text:style-name="P17">Séquence menée en période d’élections présidentielles.</text:p>
      <text:p text:style-name="P17"/>
      <text:p text:style-name="P17"/>
      <text:p text:style-name="P11"><text:span text:style-name="T11">Objectifs généraux</text:span> :</text:p>
      <text:list xml:id="list5929798032479777620" text:style-name="L1">
        <text:list-item>
          <text:p text:style-name="P30">Donner du sens aux élections présidentielles et en connaître le déroulement (candidats, débat, vote)</text:p>
        </text:list-item>
        <text:list-item>
          <text:p text:style-name="P30">Argumenter un point de vue</text:p>
        </text:list-item>
        <text:list-item>
          <text:p text:style-name="P30">Lire et comprendre un album de littérature de jeunesse</text:p>
        </text:list-item>
        <text:list-item>
          <text:p text:style-name="P31">Utiliser des personnages fictifs pour débattre de principes de vie commune</text:p>
        </text:list-item>
      </text:list>
      <text:p text:style-name="P12"/>
      <text:p text:style-name="P13">Socle commun :<text:span text:style-name="T21"> </text:span></text:p>
      <text:p text:style-name="P13"><text:span text:style-name="T23">Domaine</text:span><text:span text:style-name="T22"> <text:s/></text:span><text:span text:style-name="T24">1</text:span><text:span text:style-name="T22"> → </text:span><text:span text:style-name="T24">les langages pour penser et communiquer</text:span></text:p>
      <text:list xml:id="list8005807394531601949" text:style-name="L2">
        <text:list-item>
          <text:p text:style-name="P22">oral : parler, communiquer, argumenter</text:p>
        </text:list-item>
        <text:list-item>
          <text:p text:style-name="P22">lecture : comprendre le sens</text:p>
        </text:list-item>
      </text:list>
      <text:p text:style-name="P23">Domaine 3 → Formation de la personne et du citoyen</text:p>
      <text:list xml:id="list151949865484179" text:continue-numbering="true" text:style-name="L2">
        <text:list-item>
          <text:p text:style-name="P22">comprendre l’importance des valeurs communes</text:p>
        </text:list-item>
        <text:list-item>
          <text:p text:style-name="P22">connaître les grands principes fondateurs de la république</text:p>
        </text:list-item>
        <text:list-item>
          <text:p text:style-name="P22">maîtrise de l’argumentation</text:p>
        </text:list-item>
        <text:list-item>
          <text:p text:style-name="P22">choix moraux et problèmes éthiques</text:p>
        </text:list-item>
        <text:list-item>
          <text:p text:style-name="P22">distinguer intérêt particulier et général</text:p>
        </text:list-item>
      </text:list>
      <text:p text:style-name="P14"/>
      <text:p text:style-name="P24"><text:span text:style-name="T11">Compétences travaillées</text:span> :</text:p>
      <text:p text:style-name="P25">Langage oral</text:p>
      <text:list xml:id="list248656359807738341" text:style-name="L3">
        <text:list-item>
          <text:p text:style-name="P26">participer à des échanges dans des situations diversifiées : respecter les règles régulant les échanges, organiser son propos </text:p>
        </text:list-item>
      </text:list>
      <text:p text:style-name="P25">Lecture et compréhension de l’écrit</text:p>
      <text:list xml:id="list151950586364923" text:continue-numbering="true" text:style-name="L3">
        <text:list-item>
          <text:p text:style-name="P26">lire et comprendre des textes adaptés</text:p>
        </text:list-item>
      </text:list>
      <text:p text:style-name="P25">EMC</text:p>
      <text:list xml:id="list151949678998763" text:continue-numbering="true" text:style-name="L3">
        <text:list-item>
          <text:p text:style-name="P27">connaître quelques principes et valeurs fon<text:span text:style-name="T48">d</text:span>ateurs d’une société démocratique : liberté, égalité, fraternité</text:p>
        </text:list-item>
        <text:list-item>
          <text:p text:style-name="P27">développer les aptitudes à la réflexion critique : exposer une courte argumentation, s’affirmer dans un débat sans imposer son point de vue et accepter le point de vue des autres</text:p>
        </text:list-item>
        <text:list-item>
          <text:p text:style-name="P27">différencier son intérêt particulier de l’intérêt général</text:p>
        </text:list-item>
      </text:list>
      <text:p text:style-name="P19"/>
      <text:p text:style-name="P19"/>
      <text:p text:style-name="P19"/>
      <text:p text:style-name="P19"/>
      <text:p text:style-name="P19"/>
      <text:p text:style-name="P19"/>
      <text:p text:style-name="P19"/>
      <text:p text:style-name="P11"><text:soft-page-break/><text:span text:style-name="T11">Déroulement</text:span> :</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8"/>
          </table:table-cell>
          <table:table-cell table:style-name="Tableau1.B1" office:value-type="string">
            <text:p text:style-name="P15">Durée</text:p>
          </table:table-cell>
          <table:table-cell table:style-name="Tableau1.B1" office:value-type="string">
            <text:p text:style-name="P15">Matériel</text:p>
          </table:table-cell>
          <table:table-cell table:style-name="Tableau1.B1" office:value-type="string">
            <text:p text:style-name="P15">Déroulement</text:p>
          </table:table-cell>
          <table:table-cell table:style-name="Tableau1.E1" office:value-type="string">
            <text:p text:style-name="P16">Remarques</text:p>
          </table:table-cell>
        </table:table-row>
        <table:table-row table:style-name="Tableau1.2">
          <table:table-cell table:style-name="Tableau1.A5" office:value-type="string">
            <text:p text:style-name="P4">1</text:p>
          </table:table-cell>
          <table:table-cell table:style-name="Tableau1.B5" office:value-type="string">
            <text:p text:style-name="P6">30’</text:p>
          </table:table-cell>
          <table:table-cell table:style-name="Tableau1.C5" office:value-type="string">
            <text:p text:style-name="P5"/>
          </table:table-cell>
          <table:table-cell table:style-name="Tableau1.D5" office:value-type="string">
            <text:p text:style-name="P4"><text:span text:style-name="T1">Obj </text:span>: <text:span text:style-name="T3">Apporter des réponses aux questions des élèves sur l’élection</text:span></text:p>
            <text:p text:style-name="P4">- <text:span text:style-name="T12">Présentation séquence</text:span><text:span text:style-name="T27"> : </text:span><text:span text:style-name="T28">Aujourd’hui, on va discuter et échanger pour répondre à vos questions sur les élections présidentielles qui ont lieu en ce moment et ensuite, </text:span><text:span text:style-name="T29">lors des prochaines séances,</text:span><text:span text:style-name="T28"> nous lirons un album qui raconte les élections de la forêt et nous voterons pour le président de la forêt, comme vos parents votent en ce moment pour le président de la France</text:span></text:p>
            <text:p text:style-name="P4">- <text:span text:style-name="T12">tour de parole 1</text:span><text:span text:style-name="T27"> : questions sur l’élection → </text:span><text:span text:style-name="T34">à noter au tableau</text:span></text:p>
            <text:p text:style-name="P4">- <text:span text:style-name="T12">tour de parole 2</text:span><text:span text:style-name="T27"> : propositions de réponses par les enfants → </text:span><text:span text:style-name="T34">prendre des notes </text:span><text:span text:style-name="T35">au tableau</text:span></text:p>
            <text:p text:style-name="P7"><text:span text:style-name="T35">L</text:span><text:span text:style-name="T33">aisser éventuellement s’installer le débat selon les réactions des élèves</text:span></text:p>
            <text:p text:style-name="P4">- <text:span text:style-name="T12">valider ou invalider </text:span><text:span text:style-name="T27">les réponses proposées par les enfants</text:span></text:p>
            <text:p text:style-name="P4"/>
          </table:table-cell>
          <table:table-cell table:style-name="Tableau1.E5" office:value-type="string">
            <text:p text:style-name="P5"/>
          </table:table-cell>
        </table:table-row>
        <table:table-row table:style-name="Tableau1.3">
          <table:table-cell table:style-name="Tableau1.A5" office:value-type="string">
            <text:p text:style-name="P4">2</text:p>
          </table:table-cell>
          <table:table-cell table:style-name="Tableau1.B5" office:value-type="string">
            <text:p text:style-name="P6">30’</text:p>
          </table:table-cell>
          <table:table-cell table:style-name="Tableau1.C5" office:value-type="string">
            <text:p text:style-name="P5">- <text:span text:style-name="T38">album</text:span></text:p>
            <text:p text:style-name="P5">- <text:span text:style-name="T38">affiche</text:span></text:p>
          </table:table-cell>
          <table:table-cell table:style-name="Tableau1.D5" office:value-type="string">
            <text:p text:style-name="P4"><text:span text:style-name="T1">Obj </text:span>: <text:span text:style-name="T4">Découverte et compréhension de l’album / </text:span><text:span text:style-name="T5">Choix des personnages à interpréter</text:span></text:p>
            <text:p text:style-name="P4">- <text:span text:style-name="T13">rappel</text:span><text:span text:style-name="T36"> S1</text:span></text:p>
            <text:p text:style-name="P4">- <text:span text:style-name="T13">Lecture par moi de l’album</text:span><text:span text:style-name="T36"> → organisation du débat par Dame l’Oie + </text:span><text:span text:style-name="T13">discussion collective</text:span><text:span text:style-name="T36"> pour valider la compréhension</text:span></text:p>
            <text:p text:style-name="P4">- <text:span text:style-name="T13">Présentation de la séance suivante</text:span><text:span text:style-name="T36"> : </text:span><text:span text:style-name="T30">Nous allons faire le débat dans la classe ; certains enfants feront Rien-ne-sert et d’autres feront Lulu, il y aura aussi 2 enfants qui feront Dame l’Oie.</text:span></text:p>
            <text:p text:style-name="P4">- <text:span text:style-name="T14">Mise en place des groupes</text:span><text:span text:style-name="T37"> sur affiche : chaque élève choisit le personnage qu’il voudra interpréter</text:span></text:p>
            <text:p text:style-name="P4"/>
          </table:table-cell>
          <table:table-cell table:style-name="Tableau1.E5" office:value-type="string">
            <text:p text:style-name="P5"/>
          </table:table-cell>
        </table:table-row>
        <table:table-row table:style-name="Tableau1.2">
          <table:table-cell table:style-name="Tableau1.A5" office:value-type="string">
            <text:p text:style-name="P4">3</text:p>
          </table:table-cell>
          <table:table-cell table:style-name="Tableau1.B5" office:value-type="string">
            <text:p text:style-name="P6">50’</text:p>
          </table:table-cell>
          <table:table-cell table:style-name="Tableau1.C5" office:value-type="string">
            <text:p text:style-name="P5">- <text:span text:style-name="T38">album</text:span></text:p>
            <text:p text:style-name="P5">- <text:span text:style-name="T38">affiche S2</text:span></text:p>
            <text:p text:style-name="P5">- <text:span text:style-name="T41">feuilles blanches</text:span></text:p>
            <text:p text:style-name="P5">- <text:span text:style-name="T41">coloriages personnages</text:span></text:p>
            <text:p text:style-name="P5">- <text:span text:style-name="T41">appareil photo</text:span></text:p>
            <text:p text:style-name="P5">- <text:span text:style-name="T42">matériel au choix des élèves pour faire un bâton de parole</text:span></text:p>
          </table:table-cell>
          <table:table-cell table:style-name="Tableau1.D5" office:value-type="string">
            <text:p text:style-name="P4"><text:span text:style-name="T1">Obj </text:span>: <text:span text:style-name="T6">Travailler en groupe / Argumenter un point de vue / Respecter les règles d’échange dans un débat</text:span></text:p>
            <text:p text:style-name="P4">- <text:span text:style-name="T15">rappel</text:span><text:span text:style-name="T38"> séances précédentes + album et personnages choisis par chacun</text:span></text:p>
            <text:p text:style-name="P4">- <text:span text:style-name="T16">Par groupes de 3</text:span><text:span text:style-name="T39"> ayant choisi le même personnage : sur feuille blanche, </text:span><text:span text:style-name="T31">écrire une proposition pour la forêt (en tant que candidat) et une question pour l’autre candidat</text:span><text:span text:style-name="T39"> / </text:span><text:span text:style-name="T16">2 élèves qui font Dame l’Oie</text:span><text:span text:style-name="T39"> :</text:span><text:span text:style-name="T31"> préparer un bâton de parole et installer spatialement le débat</text:span></text:p>
            <text:p text:style-name="P8">- <text:s/><text:span text:style-name="T16">En parallèle par groupes de personnages </text:span><text:span text:style-name="T39">(puis échange)</text:span></text:p>
            <text:p text:style-name="P8"><text:span text:style-name="T39">→ </text:span><text:span text:style-name="T43">Avec moi</text:span><text:span text:style-name="T39"> : mise en commun des propositions et des questions et préparation du débat (choix des propositions et questions + qui dit quoi?)</text:span></text:p>
            <text:p text:style-name="P8">→<text:span text:style-name="T40"> </text:span><text:span text:style-name="T44">indiv </text:span><text:span text:style-name="T40">: colorier son personnage (et si temps, faire un décor)</text:span></text:p>
            <text:p text:style-name="P8">- <text:span text:style-name="T17">Débat</text:span><text:span text:style-name="T40"> régulé par les élèves qui font Dame l’Oie</text:span></text:p>
            <text:p text:style-name="P8"/>
          </table:table-cell>
          <table:table-cell table:style-name="Tableau1.E5" office:value-type="string">
            <text:p text:style-name="P5"/>
          </table:table-cell>
        </table:table-row>
        <table:table-row table:style-name="Tableau1.2">
          <table:table-cell table:style-name="Tableau1.A5" office:value-type="string">
            <text:p text:style-name="P4">4</text:p>
          </table:table-cell>
          <table:table-cell table:style-name="Tableau1.B5" office:value-type="string">
            <text:p text:style-name="P6">45’</text:p>
          </table:table-cell>
          <table:table-cell table:style-name="Tableau1.C5" office:value-type="string">
            <text:p text:style-name="P5">- <text:span text:style-name="T45">album</text:span></text:p>
            <text:p text:style-name="P5">- <text:span text:style-name="T45">photocop dernière page (txt modifié)</text:span></text:p>
            <text:p text:style-name="P5">- <text:span text:style-name="T46">cartes électorales à compléter</text:span></text:p>
          </table:table-cell>
          <table:table-cell table:style-name="Tableau1.D5" office:value-type="string">
            <text:p text:style-name="P4"><text:span text:style-name="T1">Obj </text:span>:<text:span text:style-name="T2"> </text:span><text:span text:style-name="T7">Découvrir les symboles de la République représentés sur une carte électorale / Compléter sa carte électorale</text:span></text:p>
            <text:p text:style-name="P4">- <text:span text:style-name="T18">rappel</text:span><text:span text:style-name="T45"> séances précédentes</text:span></text:p>
            <text:p text:style-name="P4">- <text:span text:style-name="T18">indiv puis collectivement </text:span><text:span text:style-name="T45">: lecture dernière page → </text:span><text:span text:style-name="T32">chacun va pouvoir voter pour le président de la forêt puisque on a écouté le débat et les propositions de chacun. On va organiser un vrai vote, il vous faut fonc une carte d’électeur.</text:span></text:p>
            <text:p text:style-name="P4">- <text:span text:style-name="T18">distribution</text:span><text:span text:style-name="T45"> carte électorale : observation, description (repérer et expliciter les symboles de la république)</text:span></text:p>
            <text:p text:style-name="P4">- <text:span text:style-name="T19">indiv</text:span><text:span text:style-name="T46"> : compléter sa carte électorale</text:span></text:p>
            <text:p text:style-name="P4"/>
            <text:p text:style-name="P4"/>
            <text:p text:style-name="P4"/>
            <text:p text:style-name="P4"/>
            <text:p text:style-name="P4"/>
          </table:table-cell>
          <table:table-cell table:style-name="Tableau1.E5" office:value-type="string">
            <text:p text:style-name="P5"/>
          </table:table-cell>
        </table:table-row>
        <text:soft-page-break/>
        <table:table-row table:style-name="Tableau1.2">
          <table:table-cell table:style-name="Tableau1.A6" office:value-type="string">
            <text:p text:style-name="P9">5</text:p>
          </table:table-cell>
          <table:table-cell table:style-name="Tableau1.B6" office:value-type="string">
            <text:p text:style-name="P10">30’</text:p>
          </table:table-cell>
          <table:table-cell table:style-name="Tableau1.C6" office:value-type="string">
            <text:p text:style-name="P5">- <text:span text:style-name="T47">cartes électorales</text:span></text:p>
            <text:p text:style-name="P5">- <text:span text:style-name="T47">urne / isoloir</text:span></text:p>
            <text:p text:style-name="P5">- <text:span text:style-name="T47">liste d’émargement</text:span></text:p>
            <text:p text:style-name="P5">- <text:span text:style-name="T47">bulletins de vote</text:span></text:p>
          </table:table-cell>
          <table:table-cell table:style-name="Tableau1.D6" office:value-type="string">
            <text:p text:style-name="P9"><text:span text:style-name="T2">Obj </text:span>: <text:span text:style-name="T8">Découvrir et vivre une procédure de vote</text:span></text:p>
            <text:p text:style-name="P9">- <text:span text:style-name="T10">rappel</text:span> séances précédentes</text:p>
            <text:p text:style-name="P9">- <text:span text:style-name="T20">Organisation du vote</text:span><text:span text:style-name="T47"> : présentation de l’urne, de l’isoloir, des bulletins de vote (+ possibilité de voter blanc), de la liste d’émargement + rôle des délégués (tenir le bureau de vote donc voter en 1er)</text:span></text:p>
            <text:p text:style-name="P9">- <text:span text:style-name="T20">vote</text:span></text:p>
            <text:p text:style-name="P9">- <text:span text:style-name="T20">dépouillement</text:span></text:p>
            <text:p text:style-name="P9"/>
          </table:table-cell>
          <table:table-cell table:style-name="Tableau1.E6" office:value-type="string">
            <text:p text:style-name="P5"/>
          </table:table-cell>
        </table:table-row>
      </table:table>
      <text:p text:style-name="P1"/>
      <text:p text:style-name="P1"><text:span text:style-name="T25">Remarques</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0-08-29T20:48:00</meta:creation-date>
    <dc:date>2017-04-27T15:19:48.426971636</dc:date>
    <meta:editing-cycles>33</meta:editing-cycles>
    <meta:editing-duration>PT1H34M50S</meta:editing-duration>
    <meta:generator>LibreOffice/5.1.6.2$Linux_X86_64 LibreOffice_project/10m0$Build-2</meta:generator>
    <meta:document-statistic meta:table-count="1" meta:image-count="0" meta:object-count="0" meta:page-count="3" meta:paragraph-count="85" meta:word-count="774" meta:character-count="4540" meta:non-whitespace-character-count="3853"/>
    <meta:user-defined meta:name="Info 1"/>
    <meta:user-defined meta:name="Info 2"/>
    <meta:user-defined meta:name="Info 3"/>
    <meta:user-defined meta:name="Info 4"/>
  </office:meta>
</office:document-meta>
</file>