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58cm" fo:margin-left="-0.199cm" table:align="left" style:writing-mode="lr-tb"/>
    </style:style>
    <style:style style:name="Tableau1.A" style:family="table-column">
      <style:table-column-properties style:column-width="0.988cm"/>
    </style:style>
    <style:style style:name="Tableau1.B" style:family="table-column">
      <style:table-column-properties style:column-width="1.483cm"/>
    </style:style>
    <style:style style:name="Tableau1.C" style:family="table-column">
      <style:table-column-properties style:column-width="3.752cm"/>
    </style:style>
    <style:style style:name="Tableau1.D" style:family="table-column">
      <style:table-column-properties style:column-width="10.075cm"/>
    </style:style>
    <style:style style:name="Tableau1.E" style:family="table-column">
      <style:table-column-properties style:column-width="2.96cm"/>
    </style:style>
    <style:style style:name="Tableau1.1" style:family="table-row">
      <style:table-row-properties style:min-row-height="1.02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462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487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" style:family="paragraph" style:parent-style-name="Standard">
      <style:text-properties style:font-name="Comic Sans MS" fo:font-size="4pt" style:font-size-asian="3.5pt" style:font-name-complex="Comic Sans MS" style:font-size-complex="4pt"/>
    </style:style>
    <style:style style:name="P4" style:family="paragraph" style:parent-style-name="Standard">
      <style:text-properties style:font-name="Calibri" fo:font-size="10pt" style:font-size-asian="10pt" style:font-name-complex="Comic Sans MS" style:font-size-complex="10pt"/>
    </style:style>
    <style:style style:name="P5" style:family="paragraph" style:parent-style-name="Standard">
      <style:paragraph-properties style:snap-to-layout-grid="false"/>
      <style:text-properties style:font-name="Calibri" fo:font-size="10pt" style:font-size-asian="10pt" style:font-name-complex="Comic Sans MS" style:font-size-complex="10pt"/>
    </style:style>
    <style:style style:name="P6" style:family="paragraph" style:parent-style-name="Standard">
      <style:text-properties fo:color="#000000" style:font-name="Calibri" style:font-name-complex="Comic Sans MS"/>
    </style:style>
    <style:style style:name="P7" style:family="paragraph" style:parent-style-name="Standard">
      <style:text-properties fo:color="#000000" style:font-name="Calibri" officeooo:paragraph-rsid="0005f34d" style:font-name-complex="Comic Sans MS"/>
    </style:style>
    <style:style style:name="P8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5f34d" style:font-weight-asian="bold" style:font-name-complex="Comic Sans MS"/>
    </style:style>
    <style:style style:name="P9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b1db4" style:font-weight-asian="bold" style:font-name-complex="Comic Sans MS"/>
    </style:style>
    <style:style style:name="P10" style:family="paragraph" style:parent-style-name="Standard">
      <style:text-properties fo:color="#000000" style:font-name="Calibri" style:text-underline-style="solid" style:text-underline-width="auto" style:text-underline-color="font-color" fo:font-weight="bold" officeooo:paragraph-rsid="0005f34d" style:font-weight-asian="bold" style:font-name-complex="Comic Sans MS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omic Sans MS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rsid="0009352f" officeooo:paragraph-rsid="0009352f" style:font-size-asian="11pt" style:font-weight-asian="bold" style:font-name-complex="Comic Sans MS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993366" style:font-name="Calibri" fo:font-size="11pt" fo:font-weight="bold" style:font-size-asian="11pt" style:font-weight-asian="bold" style:font-name-complex="Comic Sans MS" style:font-size-complex="11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color="#000000" style:font-name="Calibri" style:font-name-complex="Comic Sans MS"/>
    </style:style>
    <style:style style:name="P15" style:family="paragraph" style:parent-style-name="Standard" style:master-page-name="Standard">
      <style:paragraph-properties style:page-number="auto"/>
      <style:text-properties style:font-name="Comic Sans MS" style:font-name-complex="Comic Sans MS"/>
    </style:style>
    <style:style style:name="P16" style:family="paragraph" style:parent-style-name="Standard" style:list-style-name="L2">
      <style:text-properties fo:color="#000000" style:font-name="Calibri" style:text-underline-style="none" fo:font-weight="normal" officeooo:rsid="000d96c3" officeooo:paragraph-rsid="000d96c3" style:font-weight-asian="normal" style:font-name-complex="Comic Sans MS" style:font-weight-complex="normal"/>
    </style:style>
    <style:style style:name="P17" style:family="paragraph" style:parent-style-name="Standard">
      <style:text-properties fo:color="#000000" style:font-name="Calibri" style:text-underline-style="none" fo:font-weight="normal" officeooo:rsid="000d96c3" officeooo:paragraph-rsid="000d96c3" style:font-weight-asian="normal" style:font-name-complex="Comic Sans MS" style:font-weight-complex="normal"/>
    </style:style>
    <style:style style:name="P18" style:family="paragraph" style:parent-style-name="Standard">
      <style:text-properties fo:color="#000000" style:font-name="Calibri" style:font-name-complex="Comic Sans MS"/>
    </style:style>
    <style:style style:name="P19" style:family="paragraph" style:parent-style-name="Standard" style:list-style-name="L3">
      <style:text-properties fo:color="#000000" style:font-name="Calibri" officeooo:rsid="000ce74d" officeooo:paragraph-rsid="000ce74d" style:font-name-complex="Comic Sans MS"/>
    </style:style>
    <style:style style:name="P20" style:family="paragraph" style:parent-style-name="Standard">
      <style:text-properties fo:color="#000000" style:font-name="Calibri" officeooo:rsid="000ce74d" officeooo:paragraph-rsid="000ce74d" style:font-name-complex="Comic Sans MS"/>
    </style:style>
    <style:style style:name="P21" style:family="paragraph" style:parent-style-name="Standard">
      <style:text-properties fo:color="#000000" style:font-name="Calibri" officeooo:rsid="00122ceb" officeooo:paragraph-rsid="00122ceb" style:font-name-complex="Comic Sans MS"/>
    </style:style>
    <style:style style:name="P22" style:family="paragraph" style:parent-style-name="Standard">
      <style:text-properties fo:color="#000000" style:font-name="Calibri" fo:font-size="6pt" style:font-size-asian="5.25pt" style:font-name-complex="Comic Sans MS" style:font-size-complex="6pt"/>
    </style:style>
    <style:style style:name="P23" style:family="paragraph" style:parent-style-name="Standard">
      <style:text-properties fo:color="#000000" style:font-name="Calibri" fo:font-size="6pt" officeooo:rsid="00122ceb" officeooo:paragraph-rsid="00122ceb" style:font-size-asian="5.25pt" style:font-name-complex="Comic Sans MS" style:font-size-complex="6pt"/>
    </style:style>
    <style:style style:name="P24" style:family="paragraph" style:parent-style-name="Standard">
      <style:text-properties style:font-name="Calibri" fo:font-size="10pt" style:font-size-asian="10pt" style:font-name-complex="Comic Sans MS" style:font-size-complex="10pt"/>
    </style:style>
    <style:style style:name="P25" style:family="paragraph" style:parent-style-name="Standard">
      <style:paragraph-properties style:snap-to-layout-grid="false"/>
      <style:text-properties style:font-name="Calibri" fo:font-size="10pt" officeooo:rsid="000f74a5" officeooo:paragraph-rsid="000f74a5" style:font-size-asian="10pt" style:font-name-complex="Comic Sans MS" style:font-size-complex="10pt"/>
    </style:style>
    <style:style style:name="P26" style:family="paragraph" style:parent-style-name="Standard">
      <style:text-properties style:font-name="Calibri" fo:font-size="10pt" officeooo:rsid="000f74a5" officeooo:paragraph-rsid="000f74a5" style:font-size-asian="10pt" style:font-name-complex="Comic Sans MS" style:font-size-complex="10pt"/>
    </style:style>
    <style:style style:name="P27" style:family="paragraph" style:parent-style-name="Standard">
      <style:paragraph-properties style:snap-to-layout-grid="false"/>
      <style:text-properties style:font-name="Calibri" fo:font-size="10pt" officeooo:rsid="0010fc14" officeooo:paragraph-rsid="0010fc14" style:font-size-asian="10pt" style:font-name-complex="Comic Sans MS" style:font-size-complex="10pt"/>
    </style:style>
    <style:style style:name="P28" style:family="paragraph" style:parent-style-name="Standard">
      <style:paragraph-properties style:snap-to-layout-grid="false"/>
      <style:text-properties style:font-name="Calibri" fo:font-size="10pt" style:font-size-asian="10pt" style:font-name-complex="Comic Sans MS" style:font-size-complex="10pt"/>
    </style:style>
    <style:style style:name="P29" style:family="paragraph" style:parent-style-name="Standard">
      <style:text-properties style:font-name="Calibri" fo:font-size="10pt" officeooo:rsid="0017e7d1" officeooo:paragraph-rsid="0017e7d1" style:font-size-asian="10pt" style:font-name-complex="Comic Sans MS" style:font-size-complex="10pt"/>
    </style:style>
    <style:style style:name="P30" style:family="paragraph" style:parent-style-name="Standard">
      <style:text-properties style:font-name="Calibri" fo:font-size="10pt" officeooo:rsid="0017e7d1" officeooo:paragraph-rsid="00198a21" style:font-size-asian="10pt" style:font-name-complex="Comic Sans MS" style:font-size-complex="10pt"/>
    </style:style>
    <style:style style:name="P31" style:family="paragraph" style:parent-style-name="Standard">
      <style:text-properties style:font-name="Calibri" fo:font-size="10pt" officeooo:rsid="0017e7d1" officeooo:paragraph-rsid="001b5cc0" style:font-size-asian="10pt" style:font-name-complex="Comic Sans MS" style:font-size-complex="10pt"/>
    </style:style>
    <style:style style:name="P32" style:family="paragraph" style:parent-style-name="Standard">
      <style:text-properties style:font-name="Calibri" fo:font-size="10pt" officeooo:rsid="00198a21" officeooo:paragraph-rsid="00198a21" style:font-size-asian="10pt" style:font-name-complex="Comic Sans MS" style:font-size-complex="10pt"/>
    </style:style>
    <style:style style:name="P33" style:family="paragraph" style:parent-style-name="Standard">
      <style:text-properties style:font-name="Calibri" fo:font-size="10pt" officeooo:paragraph-rsid="0020bc2e" style:font-size-asian="10pt" style:font-name-complex="Comic Sans MS" style:font-size-complex="10pt"/>
    </style:style>
    <style:style style:name="P34" style:family="paragraph" style:parent-style-name="Standard">
      <style:text-properties style:font-name="Comic Sans MS" officeooo:rsid="0010fc14" officeooo:paragraph-rsid="0010fc14" style:font-name-complex="Comic Sans MS"/>
    </style:style>
    <style:style style:name="P35" style:family="paragraph" style:parent-style-name="Standard">
      <style:text-properties style:font-name="Calibri" officeooo:rsid="0010fc14" officeooo:paragraph-rsid="0010fc14" style:font-name-complex="Comic Sans MS"/>
    </style:style>
    <style:style style:name="P36" style:family="paragraph" style:parent-style-name="Standard">
      <style:text-properties fo:color="#990000" style:font-name="Calibri" fo:font-size="10pt" style:font-size-asian="10pt" style:font-name-complex="Comic Sans MS" style:font-size-complex="10pt"/>
    </style:style>
    <style:style style:name="P37" style:family="paragraph" style:parent-style-name="Standard">
      <style:text-properties fo:color="#006600" style:font-name="Calibri" fo:font-size="10pt" fo:font-weight="bold" officeooo:rsid="0017e7d1" officeooo:paragraph-rsid="00198a21" style:font-size-asian="10pt" style:font-weight-asian="bold" style:font-name-complex="Comic Sans MS" style:font-size-complex="10pt" style:font-weight-complex="bold"/>
    </style:style>
    <style:style style:name="P38" style:family="paragraph" style:parent-style-name="Standard">
      <style:text-properties fo:color="#006600" style:font-name="Calibri" fo:font-size="10pt" fo:font-weight="bold" officeooo:rsid="0017e7d1" officeooo:paragraph-rsid="001b5cc0" style:font-size-asian="10pt" style:font-weight-asian="bold" style:font-name-complex="Comic Sans MS" style:font-size-complex="10pt" style:font-weight-complex="bold"/>
    </style:style>
    <style:style style:name="P39" style:family="paragraph" style:parent-style-name="Standard" style:list-style-name="L1">
      <style:paragraph-properties fo:margin-left="0.635cm" fo:margin-right="0cm" fo:text-indent="0cm" style:auto-text-indent="false"/>
      <style:text-properties fo:color="#000000" style:font-name="Calibri" officeooo:rsid="001d37f0" officeooo:paragraph-rsid="001d37f0" style:font-name-complex="Comic Sans MS"/>
    </style:style>
    <style:style style:name="P40" style:family="paragraph" style:parent-style-name="Standard" style:list-style-name="L1">
      <style:paragraph-properties fo:margin-left="0.635cm" fo:margin-right="0cm" fo:text-indent="0cm" style:auto-text-indent="false"/>
      <style:text-properties fo:color="#000000" style:font-name="Calibri" officeooo:rsid="001f1f7d" officeooo:paragraph-rsid="001f1f7d" style:font-name-complex="Comic Sans MS"/>
    </style:style>
    <style:style style:name="P41" style:family="paragraph">
      <style:paragraph-properties fo:margin-top="0cm" fo:margin-bottom="0.353cm" fo:line-height="115%" fo:text-align="center" style:writing-mode="lr-tb"/>
    </style:style>
    <style:style style:name="P42" style:family="paragraph">
      <loext:graphic-properties draw:fill="solid" draw:fill-color="#e6e6ff"/>
      <style:paragraph-properties fo:margin-top="0cm" fo:margin-bottom="0.353cm" fo:line-height="115%" fo:text-align="center" style:writing-mode="lr-tb"/>
      <style:text-properties style:font-name="CrayonE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70c3" style:font-weight-asian="bold" style:font-weight-complex="bold"/>
    </style:style>
    <style:style style:name="T3" style:family="text">
      <style:text-properties fo:font-weight="bold" officeooo:rsid="001ef6b7" style:font-weight-asian="bold" style:font-weight-complex="bold"/>
    </style:style>
    <style:style style:name="T4" style:family="text">
      <style:text-properties fo:font-weight="bold" officeooo:rsid="0020bc2e" style:font-weight-asian="bold" style:font-weight-complex="bold"/>
    </style:style>
    <style:style style:name="T5" style:family="text">
      <style:text-properties fo:font-weight="bold" officeooo:rsid="00222701" style:font-weight-asian="bold" style:font-weight-complex="bold"/>
    </style:style>
    <style:style style:name="T6" style:family="text">
      <style:text-properties officeooo:rsid="0005f34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officeooo:rsid="001627ba"/>
    </style:style>
    <style:style style:name="T11" style:family="text">
      <style:text-properties style:text-underline-style="solid" style:text-underline-width="auto" style:text-underline-color="font-color" officeooo:rsid="0017e7d1"/>
    </style:style>
    <style:style style:name="T12" style:family="text">
      <style:text-properties style:text-underline-style="solid" style:text-underline-width="auto" style:text-underline-color="font-color" officeooo:rsid="001941d7"/>
    </style:style>
    <style:style style:name="T13" style:family="text">
      <style:text-properties style:text-underline-style="solid" style:text-underline-width="auto" style:text-underline-color="font-color" officeooo:rsid="00198a21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0669e8" style:font-weight-asian="normal" style:font-weight-complex="normal"/>
    </style:style>
    <style:style style:name="T16" style:family="text">
      <style:text-properties style:text-underline-style="none" fo:font-weight="normal" officeooo:rsid="000b1db4" style:font-weight-asian="normal" style:font-weight-complex="normal"/>
    </style:style>
    <style:style style:name="T17" style:family="text">
      <style:text-properties style:text-underline-style="none" fo:font-weight="normal" officeooo:rsid="000d96c3" style:font-weight-asian="normal" style:font-weight-complex="normal"/>
    </style:style>
    <style:style style:name="T18" style:family="text">
      <style:text-properties style:text-underline-style="none" officeooo:rsid="001941d7"/>
    </style:style>
    <style:style style:name="T19" style:family="text">
      <style:text-properties style:text-underline-style="none" officeooo:rsid="0020268f"/>
    </style:style>
    <style:style style:name="T20" style:family="text">
      <style:text-properties fo:color="#000000" style:font-name="Calibri" style:text-underline-style="solid" style:text-underline-width="auto" style:text-underline-color="font-color" fo:font-weight="bold" officeooo:rsid="0007c043" style:font-weight-asian="bold"/>
    </style:style>
    <style:style style:name="T21" style:family="text">
      <style:text-properties officeooo:rsid="000b1db4"/>
    </style:style>
    <style:style style:name="T22" style:family="text">
      <style:text-properties officeooo:rsid="000d96c3"/>
    </style:style>
    <style:style style:name="T23" style:family="text">
      <style:text-properties officeooo:rsid="0010fc14"/>
    </style:style>
    <style:style style:name="T24" style:family="text">
      <style:text-properties officeooo:rsid="001627ba"/>
    </style:style>
    <style:style style:name="T25" style:family="text">
      <style:text-properties officeooo:rsid="0017e7d1"/>
    </style:style>
    <style:style style:name="T26" style:family="text">
      <style:text-properties fo:font-style="italic" officeooo:rsid="0017e7d1" style:font-style-asian="italic" style:font-style-complex="italic"/>
    </style:style>
    <style:style style:name="T27" style:family="text">
      <style:text-properties officeooo:rsid="001941d7"/>
    </style:style>
    <style:style style:name="T28" style:family="text">
      <style:text-properties officeooo:rsid="00198a21"/>
    </style:style>
    <style:style style:name="T29" style:family="text">
      <style:text-properties officeooo:rsid="001b5cc0"/>
    </style:style>
    <style:style style:name="T30" style:family="text">
      <style:text-properties fo:color="#0000ff" officeooo:rsid="001627ba"/>
    </style:style>
    <style:style style:name="T31" style:family="text">
      <style:text-properties officeooo:rsid="001d70c3"/>
    </style:style>
    <style:style style:name="T32" style:family="text">
      <style:text-properties fo:color="#006600" fo:font-weight="bold" style:font-weight-asian="bold" style:font-weight-complex="bold"/>
    </style:style>
    <style:style style:name="T33" style:family="text">
      <style:text-properties officeooo:rsid="001ef6b7"/>
    </style:style>
    <style:style style:name="T34" style:family="text">
      <style:text-properties officeooo:rsid="001f30cc"/>
    </style:style>
    <style:style style:name="T35" style:family="text">
      <style:text-properties officeooo:rsid="0020bc2e"/>
    </style:style>
    <style:style style:name="T36" style:family="text">
      <style:text-properties officeooo:rsid="00222701"/>
    </style:style>
    <style:style style:name="T37" style:family="text">
      <style:text-properties style:use-window-font-color="true" style:font-name="CrayonE" fo:font-size="20pt" fo:language="fr" fo:country="FR" fo:font-weight="bold" style:font-name-asian="Calibri" style:font-size-asian="20pt" style:font-weight-asian="bold" style:font-name-complex="Times New Roman" style:font-size-complex="20pt" style:language-complex="ar" style:country-complex="SA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e6e6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CP – Français : lecture et compréhension de l'écrit</text:span><text:tab/><text:tab/><text:tab/><text:tab/><text:tab/>201<text:span text:style-name="T21">6</text:span>/201<text:span text:style-name="T21">7</text:span></text:p>
      <text:p text:style-name="P3"/>
      <text:p text:style-name="P2"><draw:custom-shape text:anchor-type="paragraph" draw:z-index="0" draw:style-name="gr1" draw:text-style-name="P42" svg:width="17.211cm" svg:height="1.932cm" svg:x="0.15cm" svg:y="0cm"><text:p text:style-name="P41"><text:span text:style-name="T37">Le petit chaperon rouge et son réseau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2"/>
      <text:p text:style-name="P1"/>
      <text:p text:style-name="P6"><text:span text:style-name="T8">Objectifs généraux</text:span> :</text:p>
      <text:list xml:id="list5764397109100360147" text:style-name="L1">
        <text:list-item>
          <text:p text:style-name="P39">Lire, comprendre <text:span text:style-name="T31">et illustrer </text:span>des phrases issues d'un texte connu</text:p>
        </text:list-item>
        <text:list-item>
          <text:p text:style-name="P40">Remettre une histoire dans l'ordre chronologique</text:p>
        </text:list-item>
        <text:list-item>
          <text:p text:style-name="P39">Faire des liens entre des textes : chercher les points communs, les différences, les inspirations</text:p>
        </text:list-item>
        <text:list-item>
          <text:p text:style-name="P39">Associer un livre et une phrase qui le résume</text:p>
        </text:list-item>
        <text:list-item>
          <text:p text:style-name="P39">Donner son point de vue sur un livre</text:p>
        </text:list-item>
      </text:list>
      <text:p text:style-name="P8"/>
      <text:p text:style-name="P9">Socle commun :<text:span text:style-name="T14"> </text:span></text:p>
      <text:p text:style-name="P9"><text:span text:style-name="T16">Domaine</text:span><text:span text:style-name="T15"> <text:s/></text:span><text:span text:style-name="T17">1</text:span><text:span text:style-name="T15"> → </text:span><text:span text:style-name="T17">Les langages pour penser et communiquer</text:span></text:p>
      <text:list xml:id="list4805003584124436481" text:style-name="L2">
        <text:list-item>
          <text:p text:style-name="P16">lecture : comprendre le sens, adapter sa lecture selon un texte, plaisir de lire</text:p>
        </text:list-item>
      </text:list>
      <text:p text:style-name="P17">Domaine 5 → Les représentations du monde et l'activité humaine</text:p>
      <text:list xml:id="list151112141005735" text:continue-numbering="true" text:style-name="L2">
        <text:list-item>
          <text:p text:style-name="P16">connaissance d'oeuvres littéraires</text:p>
        </text:list-item>
      </text:list>
      <text:p text:style-name="P10"/>
      <text:p text:style-name="P7"><text:span text:style-name="T8">Compétences travaillées</text:span> :</text:p>
      <text:p text:style-name="P20">→ Comprendre un texte</text:p>
      <text:list xml:id="list1649472116482482166" text:style-name="L3">
        <text:list-item>
          <text:p text:style-name="P19">Mobiliser la compétence de décodage</text:p>
        </text:list-item>
        <text:list-item>
          <text:p text:style-name="P19">Mettre en œuvre une démarche pour découvrir et comprendre un texte</text:p>
        </text:list-item>
        <text:list-item>
          <text:p text:style-name="P19">Mobiliser des expériences antérieures de lecture et des connaissances qui en sont issues</text:p>
        </text:list-item>
        <text:list-item>
          <text:p text:style-name="P19">Mobiliser des connaissances lexicales et des connaissances portant sur l'univers évoqué par les texte<text:span text:style-name="T22">s</text:span></text:p>
        </text:list-item>
      </text:list>
      <text:p text:style-name="P14"/>
      <text:p text:style-name="P6"><text:span text:style-name="T8">Déroulement</text:span> :</text:p>
      <text:p text:style-name="P22"/>
      <text:p text:style-name="P21">En lien avec le <text:span text:style-name="T7">projet couleurs</text:span> → période rouge</text:p>
      <text:p text:style-name="P2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3"/>
          </table:table-cell>
          <table:table-cell table:style-name="Tableau1.B1" office:value-type="string">
            <text:p text:style-name="P11">Durée</text:p>
          </table:table-cell>
          <table:table-cell table:style-name="Tableau1.B1" office:value-type="string">
            <text:p text:style-name="P11">Matériel</text:p>
          </table:table-cell>
          <table:table-cell table:style-name="Tableau1.B1" office:value-type="string">
            <text:p text:style-name="P11">Déroulement</text:p>
          </table:table-cell>
          <table:table-cell table:style-name="Tableau1.E1" office:value-type="string">
            <text:p text:style-name="P12">Remarques</text:p>
          </table:table-cell>
        </table:table-row>
        <table:table-row table:style-name="Tableau1.2">
          <table:table-cell table:style-name="Tableau1.A8" office:value-type="string">
            <text:p text:style-name="P4">1</text:p>
          </table:table-cell>
          <table:table-cell table:style-name="Tableau1.B8" office:value-type="string">
            <text:p text:style-name="P25">20'</text:p>
          </table:table-cell>
          <table:table-cell table:style-name="Tableau1.C8" office:value-type="string">
            <text:p text:style-name="P5">- <text:span text:style-name="T31">phrases à illustrer</text:span></text:p>
          </table:table-cell>
          <table:table-cell table:style-name="Tableau1.D8" office:value-type="string">
            <text:p text:style-name="P4"><text:span text:style-name="T1">Obj </text:span>: <text:span text:style-name="T2">Lire, comprendre et illustrer une phrase du Petit Chaperon Rouge</text:span></text:p>
            <text:p text:style-name="P4">- <text:span text:style-name="T10">Présentation séquence</text:span><text:span text:style-name="T24"> :</text:span><text:span text:style-name="T30"> Comme nous travaillons sur la couleur rouge, nous allons relire l'histoire du Petit Chaperon Rouge que vous connaissez déjà (rallye lecture de GS) puis des histoires qui ressemblent à celle du Petit Chaperon Rouge. A la fin de la période, en cuisine, nous ferons les galettes du Petit Chaperon Rouge.</text:span></text:p>
            <text:p text:style-name="P4">-<text:span text:style-name="T7"> </text:span><text:span text:style-name="T11">Par groupes de 3</text:span><text:span text:style-name="T25"> : distribution d'une ou deux phrases du texte original (prises dans la version de Kimiko) : les lire puis les illustrer</text:span></text:p>
            <text:p text:style-name="P4"/>
          </table:table-cell>
          <table:table-cell table:style-name="Tableau1.E8" office:value-type="string">
            <text:p text:style-name="P5"/>
          </table:table-cell>
        </table:table-row>
        <table:table-row table:style-name="Tableau1.3">
          <table:table-cell table:style-name="Tableau1.A3" table:number-columns-spanned="5" office:value-type="string">
            <text:p text:style-name="P4"/>
            <text:p text:style-name="P32"><text:span text:style-name="T32">Lecture offerte</text:span> : Le Petit Chaperon Rouge d'après Charles Perrault (Kimiko – Loulou et Cie, Ecole des Loisirs)</text:p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4" office:value-type="string">
            <text:p text:style-name="P4">2</text:p>
          </table:table-cell>
          <table:table-cell table:style-name="Tableau1.B4" office:value-type="string">
            <text:p text:style-name="P25">20'</text:p>
          </table:table-cell>
          <table:table-cell table:style-name="Tableau1.C4" office:value-type="string">
            <text:p text:style-name="P5">- <text:span text:style-name="T33">phrases illustrées S1</text:span></text:p>
            <text:p text:style-name="P5">- <text:span text:style-name="T33">affiche</text:span></text:p>
          </table:table-cell>
          <table:table-cell table:style-name="Tableau1.D4" office:value-type="string">
            <text:p text:style-name="P4"><text:span text:style-name="T1">Obj </text:span>: <text:span text:style-name="T3">Lire des phrases du Petit Chaperon rouge / Remettre l'histoire dans l'ordre chronologique</text:span></text:p>
            <text:p text:style-name="P4">- <text:span text:style-name="T11">rappel</text:span><text:span text:style-name="T25"> S1 + </text:span><text:span text:style-name="T11">suite</text:span><text:span text:style-name="T25"> si besoin</text:span></text:p>
            <text:p text:style-name="P4">- <text:span text:style-name="T11">Mise en commun </text:span><text:span text:style-name="T25">: chaque groupe lit sa phrase puis vient la mettre au tableau en essayant de retrouver l'ordre de l'histoire</text:span></text:p>
            <text:p text:style-name="P4">- <text:span text:style-name="T11">Relecture collective</text:span></text:p>
            <text:p text:style-name="P4"><text:span text:style-name="T11"/></text:p>
            <text:p text:style-name="P36">→<text:span text:style-name="T25"> </text:span><text:span text:style-name="T26">coller sur affiche les phrases illustrées de l'histoire dans l'ordre</text:span></text:p>
            <text:p text:style-name="P4"/>
          </table:table-cell>
          <table:table-cell table:style-name="Tableau1.E4" office:value-type="string">
            <text:p text:style-name="P5"/>
          </table:table-cell>
        </table:table-row>
        <text:soft-page-break/>
        <table:table-row table:style-name="Tableau1.3">
          <table:table-cell table:style-name="Tableau1.A5" table:number-columns-spanned="5" office:value-type="string">
            <text:p text:style-name="P4"/>
            <text:p text:style-name="P29"><text:span text:style-name="T32">Lectures offertes</text:span> :</text:p>
            <text:p text:style-name="P29">- Et pourquoi ? (Michel Van Zeveren)</text:p>
            <text:p text:style-name="P29">- Quel cafouillage ! (Gianni Rodari et Alessandro Sanna)</text:p>
            <text:p text:style-name="P29">- Loupiotte (Frédéric Stehr)</text:p>
            <text:p text:style-name="P29"/>
            <text:p text:style-name="P29">→<text:span text:style-name="T27"> Après chaque lecture, chercher les points communs et les différences avec l'histoire originale</text:span>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8" office:value-type="string">
            <text:p text:style-name="P4">3</text:p>
          </table:table-cell>
          <table:table-cell table:style-name="Tableau1.B8" office:value-type="string">
            <text:p text:style-name="P25">45'</text:p>
          </table:table-cell>
          <table:table-cell table:style-name="Tableau1.C8" office:value-type="string">
            <text:p text:style-name="P5">- <text:span text:style-name="T34">affiche S2</text:span></text:p>
            <text:p text:style-name="P5">- <text:span text:style-name="T34">fiches association résumés et couvertures</text:span></text:p>
            <text:p text:style-name="P5">- <text:span text:style-name="T35">couvertures à colorier avec phrase à compléter</text:span></text:p>
            <text:p text:style-name="P5">- <text:span text:style-name="T35">cahiers de vie</text:span></text:p>
          </table:table-cell>
          <table:table-cell table:style-name="Tableau1.D8" office:value-type="string">
            <text:p text:style-name="P4"><text:span text:style-name="T1">Obj </text:span>: <text:span text:style-name="T4">Associer une couverture avec un résumé / Mettre en place une démarche de lecture / Choisir un livre préféré et justifier son choix</text:span></text:p>
            <text:p text:style-name="P4">- <text:span text:style-name="T11">Rappel</text:span><text:span text:style-name="T25"> séances précédentes : relecture histoire originale sur affiche</text:span></text:p>
            <text:p text:style-name="P4">- <text:span text:style-name="T12">par binômes </text:span><text:span text:style-name="T27">: sur fiche : associer couvertures des livres lus en lecture offerte et résumés de l'histoire</text:span></text:p>
            <text:p text:style-name="P4">- <text:span text:style-name="T12">correction collective </text:span><text:span text:style-name="T18">: </text:span><text:span text:style-name="T19">expliciter les techniques de lecture utilisées (reconnaissance de mots du titre par exemple)</text:span></text:p>
            <text:p text:style-name="P33">- <text:span text:style-name="T12">indiv</text:span><text:span text:style-name="T27"> : choisir la couverture du livre préféré, la colorier + écrire une phrase pour expliquer pourquoi on a aimé cette histoire</text:span></text:p>
            <text:p text:style-name="P33"><text:span text:style-name="T27"><text:s/>→ aide indiv à l'écriture (fiche à coller dans le cahier de vie)</text:span></text:p>
            <text:p text:style-name="P4"/>
          </table:table-cell>
          <table:table-cell table:style-name="Tableau1.E8" office:value-type="string">
            <text:p text:style-name="P5"/>
          </table:table-cell>
        </table:table-row>
        <table:table-row table:style-name="Tableau1.2">
          <table:table-cell table:style-name="Tableau1.A7" table:number-columns-spanned="5" office:value-type="string">
            <text:p text:style-name="P4"/>
            <text:p text:style-name="P37">Lecture offerte :</text:p>
            <text:p text:style-name="P30">- <text:span text:style-name="T28">Le Petit Chaperon Rouge a des soucis (Anne-Sophie de Monsabert et Géraldine Albieu)</text:span></text:p>
            <text:p text:style-name="P30"/>
            <text:p text:style-name="P30">→<text:span text:style-name="T27"> Après la lecture, chercher les points communs et les différences avec l'histoire originale</text:span></text:p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8" office:value-type="string">
            <text:p text:style-name="P4">4</text:p>
          </table:table-cell>
          <table:table-cell table:style-name="Tableau1.B8" office:value-type="string">
            <text:p text:style-name="P25">20'</text:p>
          </table:table-cell>
          <table:table-cell table:style-name="Tableau1.C8" office:value-type="string">
            <text:p text:style-name="P5">- <text:span text:style-name="T36">affiche</text:span></text:p>
            <text:p text:style-name="P5">- <text:span text:style-name="T36">photocopies des couvertures</text:span></text:p>
          </table:table-cell>
          <table:table-cell table:style-name="Tableau1.D8" office:value-type="string">
            <text:p text:style-name="P4"><text:span text:style-name="T1">Obj </text:span>: <text:span text:style-name="T5">Résumer les livres lus <text:s/>/ Faire des liens entre les livres inspirés du Petit Chaperon rouge</text:span></text:p>
            <text:p text:style-name="P4">- <text:span text:style-name="T13">Rappel</text:span><text:span text:style-name="T28"> séances précédentes</text:span></text:p>
            <text:p text:style-name="P4">- <text:span text:style-name="T13">Mise en place d'une affiche Réseau du Petit Chaperon Rouge</text:span><text:span text:style-name="T28"> :</text:span></text:p>
            <text:p text:style-name="P4"><text:span text:style-name="T29">chaque groupe de 6 ou 5 colorie une des couvertures des livres lus / collage des couvertures sur l'affiche + écriture en dictée à l'adulte d'une phrase résumé pour chaque livre</text:span></text:p>
            <text:p text:style-name="P4"/>
          </table:table-cell>
          <table:table-cell table:style-name="Tableau1.E8" office:value-type="string">
            <text:p text:style-name="P5"/>
          </table:table-cell>
        </table:table-row>
        <table:table-row table:style-name="Tableau1.2">
          <table:table-cell table:style-name="Tableau1.A9" table:number-columns-spanned="5" office:value-type="string">
            <text:p text:style-name="P4"/>
            <text:p text:style-name="P38">Lectures offertes :</text:p>
            <text:p text:style-name="P31">- <text:span text:style-name="T29">Mademoiselle sauve-qui-peut (Philippe Corentin)</text:span></text:p>
            <text:p text:style-name="P31">- <text:span text:style-name="T29">Le plus malin (Mario Ramos)</text:span></text:p>
            <text:p text:style-name="P31"/>
            <text:p text:style-name="P31">→<text:span text:style-name="T27"> Après chaque lecture, chercher les points communs et les différences avec l'histoire originale + compléter l'affiche du réseau</text:span></text:p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0" office:value-type="string">
            <text:p text:style-name="P4">5</text:p>
          </table:table-cell>
          <table:table-cell table:style-name="Tableau1.B10" office:value-type="string">
            <text:p text:style-name="P25">15'</text:p>
            <text:p text:style-name="P27"/>
          </table:table-cell>
          <table:table-cell table:style-name="Tableau1.C10" office:value-type="string">
            <text:p text:style-name="P5">- <text:span text:style-name="T36">texte préparé par les CM2</text:span></text:p>
            <text:p text:style-name="P5">- <text:span text:style-name="T36">affiche réseau Chaperon rouge</text:span></text:p>
          </table:table-cell>
          <table:table-cell table:style-name="Tableau1.D10" office:value-type="string">
            <text:p text:style-name="P4"><text:span text:style-name="T1">Obj </text:span>: <text:span text:style-name="T5">Écouter une histoire lue par des élèves plus grands / Faire des liens avec les livres déjà lus</text:span></text:p>
            <text:p text:style-name="P26">Lecture de <text:span text:style-name="T23">Petit Lapin Rouge de Rascal par les CM2</text:span></text:p>
            <text:p text:style-name="P31">→<text:span text:style-name="T27"> Chercher les points communs et les différences avec l'histoire originale + compléter l'affiche du réseau</text:span></text:p>
            <text:p text:style-name="P31"/>
          </table:table-cell>
          <table:table-cell table:style-name="Tableau1.E10" office:value-type="string">
            <text:p text:style-name="P5"/>
          </table:table-cell>
        </table:table-row>
      </table:table>
      <text:p text:style-name="P34"/>
      <text:p text:style-name="P35"><text:span text:style-name="T9">Prolongement</text:span> : réalisation d'une recette de cuisine : Les galettes du Petit Chaperon Rouge</text:p>
      <text:p text:style-name="P34"/>
      <text:p text:style-name="P1"><text:span text:style-name="T20">Remarques</text:span> :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onsigne" style:family="paragraph" style:parent-style-name="Standard">
      <style:paragraph-properties fo:margin-top="0.212cm" fo:margin-bottom="0.212cm" loext:contextual-spacing="false"/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signe_20_PE" style:display-name="consigne PE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fo:color="#800080"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oé</meta:initial-creator>
    <meta:creation-date>2010-08-29T20:48:00</meta:creation-date>
    <dc:date>2016-11-13T15:11:10.092923655</dc:date>
    <meta:editing-cycles>32</meta:editing-cycles>
    <meta:editing-duration>PT4H14M23S</meta:editing-duration>
    <meta:generator>LibreOffice/5.0.3.2$Linux_x86 LibreOffice_project/00m0$Build-2</meta:generator>
    <meta:document-statistic meta:table-count="1" meta:image-count="0" meta:object-count="0" meta:page-count="2" meta:paragraph-count="81" meta:word-count="736" meta:character-count="4334" meta:non-whitespace-character-count="3680"/>
    <meta:user-defined meta:name="Info 1"/>
    <meta:user-defined meta:name="Info 2"/>
    <meta:user-defined meta:name="Info 3"/>
    <meta:user-defined meta:name="Info 4"/>
  </office:meta>
</office:document-meta>
</file>