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58cm" fo:margin-left="-0.199cm" table:align="left" style:writing-mode="lr-tb"/>
    </style:style>
    <style:style style:name="Tableau1.A" style:family="table-column">
      <style:table-column-properties style:column-width="0.988cm"/>
    </style:style>
    <style:style style:name="Tableau1.B" style:family="table-column">
      <style:table-column-properties style:column-width="1.483cm"/>
    </style:style>
    <style:style style:name="Tableau1.C" style:family="table-column">
      <style:table-column-properties style:column-width="3.752cm"/>
    </style:style>
    <style:style style:name="Tableau1.D" style:family="table-column">
      <style:table-column-properties style:column-width="10.075cm"/>
    </style:style>
    <style:style style:name="Tableau1.E" style:family="table-column">
      <style:table-column-properties style:column-width="2.96cm"/>
    </style:style>
    <style:style style:name="Tableau1.1" style:family="table-row">
      <style:table-row-properties style:min-row-height="1.027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462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3" style:family="paragraph" style:parent-style-name="Standard">
      <style:text-properties style:font-name="Comic Sans MS" officeooo:rsid="000ae540" officeooo:paragraph-rsid="000ae540" style:font-name-complex="Comic Sans MS"/>
    </style:style>
    <style:style style:name="P4" style:family="paragraph" style:parent-style-name="Standard">
      <style:text-properties style:font-name="Comic Sans MS" fo:font-size="4pt" style:font-size-asian="3.5pt" style:font-name-complex="Comic Sans MS" style:font-size-complex="4pt"/>
    </style:style>
    <style:style style:name="P5" style:family="paragraph" style:parent-style-name="Standard">
      <style:text-properties style:font-name="Calibri" fo:font-size="10pt" style:font-size-asian="10pt" style:font-name-complex="Comic Sans MS" style:font-size-complex="10pt"/>
    </style:style>
    <style:style style:name="P6" style:family="paragraph" style:parent-style-name="Standard">
      <style:paragraph-properties style:snap-to-layout-grid="false"/>
      <style:text-properties style:font-name="Calibri" fo:font-size="10pt" style:font-size-asian="10pt" style:font-name-complex="Comic Sans MS" style:font-size-complex="10pt"/>
    </style:style>
    <style:style style:name="P7" style:family="paragraph" style:parent-style-name="Standard">
      <style:paragraph-properties style:snap-to-layout-grid="false"/>
      <style:text-properties style:font-name="Calibri" fo:font-size="10pt" officeooo:paragraph-rsid="00228f6d" style:font-size-asian="10pt" style:font-name-complex="Comic Sans MS" style:font-size-complex="10pt"/>
    </style:style>
    <style:style style:name="P8" style:family="paragraph" style:parent-style-name="Standard">
      <style:paragraph-properties style:snap-to-layout-grid="false"/>
      <style:text-properties style:font-name="Calibri" fo:font-size="10pt" officeooo:rsid="000ae540" officeooo:paragraph-rsid="000ae540" style:font-size-asian="10pt" style:font-name-complex="Comic Sans MS" style:font-size-complex="10pt"/>
    </style:style>
    <style:style style:name="P9" style:family="paragraph" style:parent-style-name="Standard">
      <style:paragraph-properties style:snap-to-layout-grid="false"/>
      <style:text-properties style:font-name="Calibri" fo:font-size="10pt" officeooo:rsid="001342e9" officeooo:paragraph-rsid="001342e9" style:font-size-asian="10pt" style:font-name-complex="Comic Sans MS" style:font-size-complex="10pt"/>
    </style:style>
    <style:style style:name="P10" style:family="paragraph" style:parent-style-name="Standard">
      <style:text-properties style:font-name="Calibri" fo:font-size="10pt" officeooo:paragraph-rsid="001f4215" style:font-size-asian="10pt" style:font-name-complex="Comic Sans MS" style:font-size-complex="10pt"/>
    </style:style>
    <style:style style:name="P11" style:family="paragraph" style:parent-style-name="Standard">
      <style:text-properties style:font-name="Calibri" fo:font-size="10pt" officeooo:rsid="001293b4" officeooo:paragraph-rsid="001f4215" style:font-size-asian="10pt" style:font-name-complex="Comic Sans MS" style:font-size-complex="10pt"/>
    </style:style>
    <style:style style:name="P12" style:family="paragraph" style:parent-style-name="Standard">
      <style:paragraph-properties style:snap-to-layout-grid="false"/>
      <style:text-properties style:font-name="Calibri" fo:font-size="10pt" officeooo:rsid="00228f6d" officeooo:paragraph-rsid="00228f6d" style:font-size-asian="10pt" style:font-name-complex="Comic Sans MS" style:font-size-complex="10pt"/>
    </style:style>
    <style:style style:name="P13" style:family="paragraph" style:parent-style-name="Standard">
      <style:text-properties style:font-name="Calibri" fo:font-size="10pt" officeooo:rsid="00228f6d" officeooo:paragraph-rsid="00228f6d" style:font-size-asian="10pt" style:font-name-complex="Comic Sans MS" style:font-size-complex="10pt"/>
    </style:style>
    <style:style style:name="P14" style:family="paragraph" style:parent-style-name="Standard">
      <style:paragraph-properties style:snap-to-layout-grid="false"/>
      <style:text-properties style:font-name="Calibri" fo:font-size="10pt" officeooo:rsid="00242c21" officeooo:paragraph-rsid="00242c21" style:font-size-asian="10pt" style:font-name-complex="Comic Sans MS" style:font-size-complex="10pt"/>
    </style:style>
    <style:style style:name="P15" style:family="paragraph" style:parent-style-name="Standard">
      <style:text-properties style:font-name="Calibri" fo:font-size="10pt" officeooo:rsid="00242c21" officeooo:paragraph-rsid="00242c21" style:font-size-asian="10pt" style:font-name-complex="Comic Sans MS" style:font-size-complex="10pt"/>
    </style:style>
    <style:style style:name="P16" style:family="paragraph" style:parent-style-name="Standard">
      <style:text-properties style:font-name="Calibri" fo:font-size="10pt" officeooo:rsid="0024697e" officeooo:paragraph-rsid="0024697e" style:font-size-asian="10pt" style:font-name-complex="Comic Sans MS" style:font-size-complex="10pt"/>
    </style:style>
    <style:style style:name="P17" style:family="paragraph" style:parent-style-name="Standard">
      <style:text-properties style:font-name="Calibri" fo:font-size="10pt" fo:font-weight="bold" officeooo:rsid="001342e9" officeooo:paragraph-rsid="001342e9" style:font-size-asian="10pt" style:font-weight-asian="bold" style:font-name-complex="Comic Sans MS" style:font-size-complex="10pt" style:font-weight-complex="bold"/>
    </style:style>
    <style:style style:name="P18" style:family="paragraph" style:parent-style-name="Standard">
      <style:text-properties style:font-name="Calibri" fo:font-size="10pt" fo:font-weight="normal" officeooo:rsid="001342e9" officeooo:paragraph-rsid="001342e9" style:font-size-asian="10pt" style:font-weight-asian="normal" style:font-name-complex="Comic Sans MS" style:font-size-complex="10pt" style:font-weight-complex="normal"/>
    </style:style>
    <style:style style:name="P19" style:family="paragraph" style:parent-style-name="Standard">
      <style:text-properties fo:color="#000000" style:font-name="Calibri" style:font-name-complex="Comic Sans MS"/>
    </style:style>
    <style:style style:name="P20" style:family="paragraph" style:parent-style-name="Standard">
      <style:text-properties fo:color="#000000" style:font-name="Calibri" officeooo:paragraph-rsid="0005f34d" style:font-name-complex="Comic Sans MS"/>
    </style:style>
    <style:style style:name="P21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05f34d" officeooo:paragraph-rsid="0005f34d" style:font-weight-asian="bold" style:font-name-complex="Comic Sans MS"/>
    </style:style>
    <style:style style:name="P22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05f34d" officeooo:paragraph-rsid="000c91f3" style:font-weight-asian="bold" style:font-name-complex="Comic Sans MS"/>
    </style:style>
    <style:style style:name="P23" style:family="paragraph" style:parent-style-name="Standard">
      <style:text-properties fo:color="#000000" style:font-name="Calibri" style:text-underline-style="solid" style:text-underline-width="auto" style:text-underline-color="font-color" fo:font-weight="bold" officeooo:paragraph-rsid="0005f34d" style:font-weight-asian="bold" style:font-name-complex="Comic Sans MS"/>
    </style:style>
    <style:style style:name="P24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omic Sans MS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0" style:font-name="Calibri" fo:font-size="11pt" fo:font-weight="bold" officeooo:rsid="0009352f" officeooo:paragraph-rsid="0009352f" style:font-size-asian="11pt" style:font-weight-asian="bold" style:font-name-complex="Comic Sans MS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993366" style:font-name="Calibri" fo:font-size="11pt" fo:font-weight="bold" style:font-size-asian="11pt" style:font-weight-asian="bold" style:font-name-complex="Comic Sans MS" style:font-size-complex="11pt"/>
    </style:style>
    <style:style style:name="P27" style:family="paragraph" style:parent-style-name="Standard">
      <style:text-properties fo:color="#0000ff" style:font-name="Calibri" fo:font-size="10pt" officeooo:rsid="001342e9" style:font-size-asian="10pt" style:font-name-complex="Comic Sans MS" style:font-size-complex="10pt"/>
    </style:style>
    <style:style style:name="P28" style:family="paragraph" style:parent-style-name="Standard">
      <style:text-properties fo:color="#0000ff" style:font-name="Calibri" fo:font-size="10pt" fo:font-weight="normal" officeooo:rsid="00145a95" officeooo:paragraph-rsid="001342e9" style:font-size-asian="10pt" style:font-weight-asian="normal" style:font-name-complex="Comic Sans MS" style:font-size-complex="10pt" style:font-weight-complex="normal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color="#000000" style:font-name="Calibri" style:font-name-complex="Comic Sans MS"/>
    </style:style>
    <style:style style:name="P30" style:family="paragraph" style:parent-style-name="Standard" style:master-page-name="Standard">
      <style:paragraph-properties style:page-number="auto"/>
      <style:text-properties style:font-name="Comic Sans MS" style:font-name-complex="Comic Sans MS"/>
    </style:style>
    <style:style style:name="P31" style:family="paragraph" style:parent-style-name="Standard">
      <style:text-properties fo:color="#000000" style:font-name="Calibri" fo:font-size="8pt" style:text-underline-style="solid" style:text-underline-width="auto" style:text-underline-color="font-color" fo:font-weight="bold" style:font-size-asian="7pt" style:font-weight-asian="bold" style:font-name-complex="Comic Sans MS" style:font-size-complex="8pt"/>
    </style:style>
    <style:style style:name="P32" style:family="paragraph" style:parent-style-name="Standard" style:list-style-name="L2">
      <style:text-properties fo:color="#000000" style:font-name="Calibri" style:text-underline-style="none" fo:font-weight="normal" officeooo:rsid="00259223" officeooo:paragraph-rsid="00259223" style:font-weight-asian="normal" style:font-name-complex="Comic Sans MS" style:font-weight-complex="normal"/>
    </style:style>
    <style:style style:name="P33" style:family="paragraph" style:parent-style-name="Standard" style:list-style-name="L3">
      <style:text-properties fo:color="#000000" style:font-name="Calibri" officeooo:rsid="00259223" officeooo:paragraph-rsid="00259223" style:font-name-complex="Comic Sans MS"/>
    </style:style>
    <style:style style:name="P34" style:family="paragraph" style:parent-style-name="Standard" style:list-style-name="L3">
      <style:text-properties fo:color="#000000" style:font-name="Calibri" officeooo:rsid="002771cd" officeooo:paragraph-rsid="002771cd" style:font-name-complex="Comic Sans MS"/>
    </style:style>
    <style:style style:name="P35" style:family="paragraph" style:parent-style-name="Standard">
      <style:text-properties fo:color="#000000" style:font-name="Calibri" fo:font-size="10pt" fo:font-weight="normal" officeooo:rsid="002565e0" officeooo:paragraph-rsid="001342e9" style:font-size-asian="10pt" style:font-weight-asian="normal" style:font-name-complex="Comic Sans MS" style:font-size-complex="10pt" style:font-weight-complex="normal"/>
    </style:style>
    <style:style style:name="P36" style:family="paragraph" style:parent-style-name="Standard">
      <style:paragraph-properties style:snap-to-layout-grid="false"/>
      <style:text-properties style:font-name="Calibri" fo:font-size="10pt" officeooo:rsid="001a15ab" officeooo:paragraph-rsid="00228f6d" style:font-size-asian="10pt" style:font-name-complex="Comic Sans MS" style:font-size-complex="10pt"/>
    </style:style>
    <style:style style:name="P37" style:family="paragraph" style:parent-style-name="Standard" style:list-style-name="L1">
      <style:paragraph-properties fo:margin-left="0.635cm" fo:margin-right="0cm" fo:text-indent="0cm" style:auto-text-indent="false"/>
      <style:text-properties fo:color="#000000" style:font-name="Calibri" officeooo:rsid="001715ec" officeooo:paragraph-rsid="001715ec" style:font-name-complex="Comic Sans MS"/>
    </style:style>
    <style:style style:name="P38" style:family="paragraph" style:parent-style-name="Standard" style:list-style-name="L1">
      <style:paragraph-properties fo:margin-left="0.635cm" fo:margin-right="0cm" fo:text-indent="0cm" style:auto-text-indent="false"/>
      <style:text-properties fo:color="#000000" style:font-name="Calibri" officeooo:rsid="001efed5" officeooo:paragraph-rsid="001efed5" style:font-name-complex="Comic Sans MS"/>
    </style:style>
    <style:style style:name="P39" style:family="paragraph">
      <style:paragraph-properties fo:margin-top="0cm" fo:margin-bottom="0.353cm" fo:line-height="115%" fo:text-align="center" style:writing-mode="lr-tb"/>
    </style:style>
    <style:style style:name="P40" style:family="paragraph">
      <loext:graphic-properties draw:fill="solid" draw:fill-color="#e6e6ff"/>
      <style:paragraph-properties fo:margin-top="0cm" fo:margin-bottom="0.353cm" fo:line-height="115%" fo:text-align="center" style:writing-mode="lr-tb"/>
      <style:text-properties style:font-name="CrayonE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15ab" style:font-weight-asian="bold" style:font-weight-complex="bold"/>
    </style:style>
    <style:style style:name="T4" style:family="text">
      <style:text-properties fo:font-weight="bold" officeooo:rsid="001efed5" style:font-weight-asian="bold" style:font-weight-complex="bold"/>
    </style:style>
    <style:style style:name="T5" style:family="text">
      <style:text-properties fo:font-weight="bold" officeooo:rsid="001fefea" style:font-weight-asian="bold" style:font-weight-complex="bold"/>
    </style:style>
    <style:style style:name="T6" style:family="text">
      <style:text-properties fo:font-weight="bold" officeooo:rsid="0021979d" style:font-weight-asian="bold" style:font-weight-complex="bold"/>
    </style:style>
    <style:style style:name="T7" style:family="text">
      <style:text-properties fo:font-weight="bold" officeooo:rsid="00228f6d" style:font-weight-asian="bold" style:font-weight-complex="bold"/>
    </style:style>
    <style:style style:name="T8" style:family="text">
      <style:text-properties officeooo:rsid="0005f34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officeooo:rsid="000d696b"/>
    </style:style>
    <style:style style:name="T12" style:family="text">
      <style:text-properties style:text-underline-style="solid" style:text-underline-width="auto" style:text-underline-color="font-color" officeooo:rsid="000f21f4"/>
    </style:style>
    <style:style style:name="T13" style:family="text">
      <style:text-properties style:text-underline-style="solid" style:text-underline-width="auto" style:text-underline-color="font-color" officeooo:rsid="0010d68a"/>
    </style:style>
    <style:style style:name="T14" style:family="text">
      <style:text-properties style:text-underline-style="solid" style:text-underline-width="auto" style:text-underline-color="font-color" officeooo:rsid="001293b4"/>
    </style:style>
    <style:style style:name="T15" style:family="text">
      <style:text-properties style:text-underline-style="solid" style:text-underline-width="auto" style:text-underline-color="font-color" officeooo:rsid="001342e9"/>
    </style:style>
    <style:style style:name="T16" style:family="text">
      <style:text-properties style:text-underline-style="solid" style:text-underline-width="auto" style:text-underline-color="font-color" officeooo:rsid="001368d9"/>
    </style:style>
    <style:style style:name="T17" style:family="text">
      <style:text-properties style:text-underline-style="solid" style:text-underline-width="auto" style:text-underline-color="font-color" officeooo:rsid="00145a95"/>
    </style:style>
    <style:style style:name="T18" style:family="text">
      <style:text-properties style:text-underline-style="solid" style:text-underline-width="auto" style:text-underline-color="font-color" officeooo:rsid="00242c21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text-underline-style="none" fo:font-weight="normal" officeooo:rsid="000669e8" style:font-weight-asian="normal" style:font-weight-complex="normal"/>
    </style:style>
    <style:style style:name="T21" style:family="text">
      <style:text-properties style:text-underline-style="none" fo:font-weight="normal" officeooo:rsid="000c91f3" style:font-weight-asian="normal" style:font-weight-complex="normal"/>
    </style:style>
    <style:style style:name="T22" style:family="text">
      <style:text-properties style:text-underline-style="none" fo:font-weight="normal" officeooo:rsid="00259223" style:font-weight-asian="normal" style:font-weight-complex="normal"/>
    </style:style>
    <style:style style:name="T23" style:family="text">
      <style:text-properties fo:color="#000000" style:font-name="Calibri" style:text-underline-style="solid" style:text-underline-width="auto" style:text-underline-color="font-color" fo:font-weight="bold" officeooo:rsid="0007c043" style:font-weight-asian="bold"/>
    </style:style>
    <style:style style:name="T24" style:family="text">
      <style:text-properties fo:color="#000000" officeooo:rsid="002565e0"/>
    </style:style>
    <style:style style:name="T25" style:family="text">
      <style:text-properties fo:color="#000000" style:text-underline-style="solid" style:text-underline-width="auto" style:text-underline-color="font-color" officeooo:rsid="002565e0"/>
    </style:style>
    <style:style style:name="T26" style:family="text">
      <style:text-properties officeooo:rsid="000d696b"/>
    </style:style>
    <style:style style:name="T27" style:family="text">
      <style:text-properties officeooo:rsid="000f21f4"/>
    </style:style>
    <style:style style:name="T28" style:family="text">
      <style:text-properties officeooo:rsid="0010d68a"/>
    </style:style>
    <style:style style:name="T29" style:family="text">
      <style:text-properties officeooo:rsid="001293b4"/>
    </style:style>
    <style:style style:name="T30" style:family="text">
      <style:text-properties officeooo:rsid="001342e9"/>
    </style:style>
    <style:style style:name="T31" style:family="text">
      <style:text-properties officeooo:rsid="001368d9"/>
    </style:style>
    <style:style style:name="T32" style:family="text">
      <style:text-properties officeooo:rsid="00145a95"/>
    </style:style>
    <style:style style:name="T33" style:family="text">
      <style:text-properties fo:color="#0000ff" officeooo:rsid="000d696b"/>
    </style:style>
    <style:style style:name="T34" style:family="text">
      <style:text-properties fo:color="#0000ff" officeooo:rsid="0010d68a"/>
    </style:style>
    <style:style style:name="T35" style:family="text">
      <style:text-properties fo:color="#0000ff" officeooo:rsid="001293b4"/>
    </style:style>
    <style:style style:name="T36" style:family="text">
      <style:text-properties fo:color="#0000ff" officeooo:rsid="001342e9"/>
    </style:style>
    <style:style style:name="T37" style:family="text">
      <style:text-properties fo:color="#0000ff" officeooo:rsid="00145a95"/>
    </style:style>
    <style:style style:name="T38" style:family="text">
      <style:text-properties fo:color="#0000ff" officeooo:rsid="00226a42"/>
    </style:style>
    <style:style style:name="T39" style:family="text">
      <style:text-properties fo:color="#0000ff" officeooo:rsid="00228f6d"/>
    </style:style>
    <style:style style:name="T40" style:family="text">
      <style:text-properties officeooo:rsid="001a15ab"/>
    </style:style>
    <style:style style:name="T41" style:family="text">
      <style:text-properties officeooo:rsid="001bb3e9"/>
    </style:style>
    <style:style style:name="T42" style:family="text">
      <style:text-properties officeooo:rsid="001d41c6"/>
    </style:style>
    <style:style style:name="T43" style:family="text">
      <style:text-properties officeooo:rsid="001f4215"/>
    </style:style>
    <style:style style:name="T44" style:family="text">
      <style:text-properties officeooo:rsid="001fefea"/>
    </style:style>
    <style:style style:name="T45" style:family="text">
      <style:text-properties officeooo:rsid="0021979d"/>
    </style:style>
    <style:style style:name="T46" style:family="text">
      <style:text-properties officeooo:rsid="00228f6d"/>
    </style:style>
    <style:style style:name="T47" style:family="text">
      <style:text-properties officeooo:rsid="002565e0"/>
    </style:style>
    <style:style style:name="T48" style:family="text">
      <style:text-properties officeooo:rsid="00294500"/>
    </style:style>
    <style:style style:name="T49" style:family="text">
      <style:text-properties officeooo:rsid="00299034"/>
    </style:style>
    <style:style style:name="T50" style:family="text">
      <style:text-properties style:use-window-font-color="true" style:font-name="CrayonE" fo:font-size="20pt" fo:language="fr" fo:country="FR" fo:font-weight="bold" style:font-name-asian="Calibri" style:font-size-asian="20pt" style:font-weight-asian="bold" style:font-name-complex="Times New Roman" style:font-size-complex="20pt" style:language-complex="ar" style:country-complex="SA" style:font-weight-complex="bol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e6e6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8">CP – Questionner le monde : l'espace</text:span><text:tab/><text:tab/><text:tab/><text:tab/> <text:s text:c="8"/><text:span text:style-name="T49">Chloécole</text:span></text:p>
      <text:p text:style-name="P4"/>
      <text:p text:style-name="P2"><draw:custom-shape text:anchor-type="paragraph" draw:z-index="0" draw:style-name="gr1" draw:text-style-name="P40" svg:width="17.211cm" svg:height="1.932cm" svg:x="0.15cm" svg:y="0cm"><text:p text:style-name="P39"><text:span text:style-name="T50">Le plan de la classe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2"/>
      <text:p text:style-name="P2"/>
      <text:p text:style-name="P1"/>
      <text:p text:style-name="P31"/>
      <text:p text:style-name="P19"><text:span text:style-name="T10">Objectifs généraux</text:span> :</text:p>
      <text:list xml:id="list2054669888" text:style-name="L1">
        <text:list-item>
          <text:p text:style-name="P37">Utiliser correctement le vocabulaire de positionnement</text:p>
        </text:list-item>
        <text:list-item>
          <text:p text:style-name="P38">Comprendre et utiliser la notion de point de vue</text:p>
        </text:list-item>
        <text:list-item>
          <text:p text:style-name="P37">Fabriquer une maquette de la classe</text:p>
        </text:list-item>
        <text:list-item>
          <text:p text:style-name="P37">Dessiner le plan de la classe à partir de la maquette</text:p>
        </text:list-item>
        <text:list-item>
          <text:p text:style-name="P37">Différencier plan et maquette</text:p>
        </text:list-item>
        <text:list-item>
          <text:p text:style-name="P37">Se repérer sur une maquette et sur un plan</text:p>
        </text:list-item>
      </text:list>
      <text:p text:style-name="P21"/>
      <text:p text:style-name="P22">Socle commun :<text:span text:style-name="T19"> </text:span></text:p>
      <text:p text:style-name="P22"><text:span text:style-name="T22">Domaine 1</text:span><text:span text:style-name="T20"> →</text:span><text:span text:style-name="T21"> </text:span><text:span text:style-name="T22">langages mathématiques, scientifiques et informatiques</text:span></text:p>
      <text:list xml:id="list1030913595" text:style-name="L2">
        <text:list-item>
          <text:p text:style-name="P32">Lecture et repérage sur plans et cartes</text:p>
        </text:list-item>
        <text:list-item>
          <text:p text:style-name="P32">Représentations (maquettes)</text:p>
        </text:list-item>
      </text:list>
      <text:p text:style-name="P23"/>
      <text:p text:style-name="P20"><text:span text:style-name="T10">Compétences travaillées</text:span> :</text:p>
      <text:list xml:id="list2797548634" text:style-name="L3">
        <text:list-item>
          <text:p text:style-name="P33">Se repérer dans l’espace et le représenter :</text:p>
          <text:p text:style-name="P33">- situer des objets ou des personnes les uns par rapport aux autres ou par rapport à d’autres repères : vocabulaire de position et de déplacement</text:p>
          <text:p text:style-name="P33">- produire des représentations des espaces familiers : la classe</text:p>
        </text:list-item>
        <text:list-item>
          <text:p text:style-name="P34">Connaître et expérimenter quelques modes de représentation de l’espace (maquettes, plans, photos)</text:p>
        </text:list-item>
        <text:list-item>
          <text:p text:style-name="P34"><text:span text:style-name="T48">P</text:span>roduire des représentations d’un espace restreint et s’en servir pour communiquer des positions</text:p>
        </text:list-item>
      </text:list>
      <text:p text:style-name="P29"/>
      <text:p text:style-name="P19"><text:span text:style-name="T10">Déroulement</text:span> :</text:p>
      <text:p text:style-name="P19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6"/>
          </table:table-cell>
          <table:table-cell table:style-name="Tableau1.B1" office:value-type="string">
            <text:p text:style-name="P24">Durée</text:p>
          </table:table-cell>
          <table:table-cell table:style-name="Tableau1.B1" office:value-type="string">
            <text:p text:style-name="P24">Matériel</text:p>
          </table:table-cell>
          <table:table-cell table:style-name="Tableau1.B1" office:value-type="string">
            <text:p text:style-name="P24">Déroulement</text:p>
          </table:table-cell>
          <table:table-cell table:style-name="Tableau1.E1" office:value-type="string">
            <text:p text:style-name="P25">Remarques</text:p>
          </table:table-cell>
        </table:table-row>
        <table:table-row table:style-name="Tableau1.2">
          <table:table-cell table:style-name="Tableau1.A5" office:value-type="string">
            <text:p text:style-name="P5">1</text:p>
          </table:table-cell>
          <table:table-cell table:style-name="Tableau1.B5" office:value-type="string">
            <text:p text:style-name="P12">45’</text:p>
          </table:table-cell>
          <table:table-cell table:style-name="Tableau1.C5" office:value-type="string">
            <text:p text:style-name="P7">- <text:span text:style-name="T40">photocop doc Les dossiers Hachette « Qu'est ce qu'une classe ? »</text:span></text:p>
            <text:p text:style-name="P36">- affiche</text:p>
            <text:p text:style-name="P6">- <text:span text:style-name="T41">feuilles A3</text:span></text:p>
          </table:table-cell>
          <table:table-cell table:style-name="Tableau1.D5" office:value-type="string">
            <text:p text:style-name="P5"><text:span text:style-name="T1">Obj </text:span>: <text:span text:style-name="T3">Utiliser le vocabulaire de positionnement / Aborder la notion de point de vue / </text:span><text:span text:style-name="T7">Représenter la classe sous forme de dessin</text:span></text:p>
            <text:p text:style-name="P5">- <text:span text:style-name="T11">Présentation séquence</text:span><text:span text:style-name="T26"> :</text:span><text:span text:style-name="T33"> Nous allons nous entraîner à utiliser le vocabulaire pour se situer et situer des objets et nous allons faire un plan de la classe puis apprendre à s'y repérer.</text:span></text:p>
            <text:p text:style-name="P5">- <text:span text:style-name="T12">collectivement</text:span><text:span text:style-name="T27"> : chacun nomme les camarades qui sont à sa droite, à sa gauche, devant et derrière lui.</text:span></text:p>
            <text:p text:style-name="P5">-<text:span text:style-name="T9"> </text:span><text:span text:style-name="T13">doc A3 « Qu'est ce qu'une classe »</text:span><text:span text:style-name="T28"> : observation de photos d'une classe sous différents points de vue : observation individuelle puis réponse collective aux questions en utilisant le vocabulaire de positionnement</text:span></text:p>
            <text:p text:style-name="P5">- <text:span text:style-name="T13">discussion collective</text:span><text:span text:style-name="T28"> :</text:span><text:span text:style-name="T34"> Comment représenter notre classe en dessin ?</text:span><text:span text:style-name="T28">: lister les éléments à dessiner</text:span></text:p>
            <text:p text:style-name="P5">- <text:span text:style-name="T13">par binômes</text:span><text:span text:style-name="T28"> aux feutres sur feuille A3 : dessiner la classe de façon à ce que l'on voit tous les éléments listés sur l'affiche</text:span></text:p>
            <text:p text:style-name="P5"/>
          </table:table-cell>
          <table:table-cell table:style-name="Tableau1.E5" office:value-type="string">
            <text:p text:style-name="P6"/>
          </table:table-cell>
        </table:table-row>
        <table:table-row table:style-name="Tableau1.2">
          <table:table-cell table:style-name="Tableau1.A5" office:value-type="string">
            <text:p text:style-name="P13">2</text:p>
          </table:table-cell>
          <table:table-cell table:style-name="Tableau1.B5" office:value-type="string">
            <text:p text:style-name="P14">30’</text:p>
          </table:table-cell>
          <table:table-cell table:style-name="Tableau1.C5" office:value-type="string">
            <text:p text:style-name="P6">- <text:span text:style-name="T41">dessins et affiches S2</text:span></text:p>
            <text:p text:style-name="P6">- <text:span text:style-name="T42">exercice avec photos de la classe sous différents points de vue</text:span></text:p>
          </table:table-cell>
          <table:table-cell table:style-name="Tableau1.D5" office:value-type="string">
            <text:p text:style-name="P5"><text:span text:style-name="T1">Obj </text:span>: <text:span text:style-name="T4">Comprendre et utiliser la notion de point de vue</text:span></text:p>
            <text:p text:style-name="P5">- <text:span text:style-name="T13">rappel</text:span><text:span text:style-name="T28"> S1</text:span></text:p>
            <text:p text:style-name="P5">- <text:span text:style-name="T13">mise en commun des dessins</text:span><text:span text:style-name="T28"> : observation, description, analyse → </text:span><text:span text:style-name="T34">Quel est le dessin qui permet de r</text:span><text:span text:style-name="T39">e</text:span><text:span text:style-name="T34">présenter au mieux la classe avec tous ses éléments ?</text:span><text:span text:style-name="T28"> le dessin vu du dessus (induire si aucun binôme ne l'a dessiné)</text:span></text:p>
            <text:p text:style-name="P5"><text:soft-page-break/>- <text:span text:style-name="T34">Que pourrait-on faire pour avoir une vue du dessus de notre classe et ainsi dessiner un plan précis ? </text:span><text:span text:style-name="T28">→ faire une maquette (représentation en volume et en modèle réduit) que l'on prendra ensuite en photo du dessus</text:span></text:p>
            <text:p text:style-name="P5">- <text:span text:style-name="T13">exercice </text:span><text:span text:style-name="T18">par binômes</text:span><text:span text:style-name="T28">: retrouver d'où ont été prises des photos de la classe sous différents points de vue : poser la photo à l’endroit de la prise de vue</text:span></text:p>
            <text:p text:style-name="P5">- <text:span text:style-name="T18">correction collective</text:span></text:p>
            <text:p text:style-name="P5"/>
          </table:table-cell>
          <table:table-cell table:style-name="Tableau1.E5" office:value-type="string">
            <text:p text:style-name="P6"/>
          </table:table-cell>
        </table:table-row>
        <table:table-row table:style-name="Tableau1.2">
          <table:table-cell table:style-name="Tableau1.A5" office:value-type="string">
            <text:p text:style-name="P15">3</text:p>
          </table:table-cell>
          <table:table-cell table:style-name="Tableau1.B5" office:value-type="string">
            <text:p text:style-name="P8"><text:span text:style-name="T29">45</text:span>'</text:p>
          </table:table-cell>
          <table:table-cell table:style-name="Tableau1.C5" office:value-type="string">
            <text:p text:style-name="P6">- <text:span text:style-name="T43">affiche S2</text:span></text:p>
            <text:p text:style-name="P6">- <text:span text:style-name="T43">grands cartons</text:span></text:p>
            <text:p text:style-name="P6">- <text:span text:style-name="T43">légos de différentes tailles et formes</text:span></text:p>
            <text:p text:style-name="P6">- <text:span text:style-name="T43">appareil photo</text:span></text:p>
          </table:table-cell>
          <table:table-cell table:style-name="Tableau1.D5" office:value-type="string">
            <text:p text:style-name="P5"><text:span text:style-name="T1">Obj </text:span>:<text:span text:style-name="T2"> </text:span><text:span text:style-name="T5">Faire une maquette de la classe</text:span></text:p>
            <text:p text:style-name="P5">- <text:span text:style-name="T14">rappel</text:span><text:span text:style-name="T29"> séances précédentes + </text:span><text:span text:style-name="T14">objectif séance</text:span><text:span text:style-name="T29"> :</text:span><text:span text:style-name="T35"> Nous allons faire une maquette de la classe avec tous les éléments listés en S2</text:span></text:p>
            <text:p text:style-name="P5">-<text:span text:style-name="T9"> </text:span><text:span text:style-name="T14">par groupes de 4</text:span><text:span text:style-name="T29"> : avec des légos sur un carton : faire une maquette de la classe</text:span></text:p>
            <text:p text:style-name="P10">- <text:span text:style-name="T14">mise en commu</text:span><text:span text:style-name="T29">n : observation de chaque maquette : valider la présence de tous les éléments + mettre en évidence la nécessité de repérer portes, fenêtres et tableau</text:span></text:p>
            <text:p text:style-name="P11">→ choisir la maquette la plus pertinente, la compléter si besoin et la prendre en photo du dessus</text:p>
            <text:p text:style-name="P10"/>
          </table:table-cell>
          <table:table-cell table:style-name="Tableau1.E5" office:value-type="string">
            <text:p text:style-name="P6"/>
          </table:table-cell>
        </table:table-row>
        <table:table-row table:style-name="Tableau1.2">
          <table:table-cell table:style-name="Tableau1.A5" office:value-type="string">
            <text:p text:style-name="P15">4</text:p>
          </table:table-cell>
          <table:table-cell table:style-name="Tableau1.B5" office:value-type="string">
            <text:p text:style-name="P8"><text:span text:style-name="T29">45</text:span>'</text:p>
          </table:table-cell>
          <table:table-cell table:style-name="Tableau1.C5" office:value-type="string">
            <text:p text:style-name="P6">- <text:span text:style-name="T44">maquette choisie en fin de S4</text:span></text:p>
            <text:p text:style-name="P6">- <text:span text:style-name="T44">photo de la maquette vue du dessus (1 par élève en A4)</text:span></text:p>
            <text:p text:style-name="P6">- <text:span text:style-name="T44">papier calque</text:span></text:p>
          </table:table-cell>
          <table:table-cell table:style-name="Tableau1.D5" office:value-type="string">
            <text:p text:style-name="P5"><text:span text:style-name="T1">Obj </text:span>: <text:span text:style-name="T6">Se repérer sur une maquette / Dessiner le plan de la classe à partir de la photo du dessus de la maquette</text:span></text:p>
            <text:p text:style-name="P5">- <text:span text:style-name="T14">rappel</text:span><text:span text:style-name="T29"> séances précédentes</text:span></text:p>
            <text:p text:style-name="P5">- <text:span text:style-name="T29">sur maquette choisie en S4 : </text:span><text:span text:style-name="T14">jeux de repérage </text:span><text:span text:style-name="T29">→ trouver la table d'un camarade désigné, placer un pion sur la maquette et aller à l'endroit désigné, repérer des éléments à gauche, droite, .. d'autres éléments, etc</text:span></text:p>
            <text:p text:style-name="P5">- <text:span text:style-name="T14">discussion collective</text:span><text:span text:style-name="T29"> :</text:span><text:span text:style-name="T35"> Maintenant que l'on a fait la maquette de la classe, comment l'utiliser pour faire le plan de la classe ? Pour dessiner la classe de façon à voir tous les éléments et à pouvoir s'y repérer ?</text:span><text:span text:style-name="T29"> → utiliser la photo de la maquette vue du dessus</text:span></text:p>
            <text:p text:style-name="P5">- <text:span text:style-name="T15">distribution</text:span><text:span text:style-name="T30"> photo de la maquette + calque</text:span></text:p>
            <text:p text:style-name="P5">- <text:span text:style-name="T15">indiv</text:span><text:span text:style-name="T30"> : </text:span><text:span text:style-name="T36">utiliser le calque pour faire le plan de la classe à partir de la photo vue du dessus de la maquette (tracer les contours)</text:span></text:p>
            <text:p text:style-name="P27"/>
          </table:table-cell>
          <table:table-cell table:style-name="Tableau1.E5" office:value-type="string">
            <text:p text:style-name="P6"/>
          </table:table-cell>
        </table:table-row>
        <table:table-row table:style-name="Tableau1.2">
          <table:table-cell table:style-name="Tableau1.A6" office:value-type="string">
            <text:p text:style-name="P16">5</text:p>
          </table:table-cell>
          <table:table-cell table:style-name="Tableau1.B6" office:value-type="string">
            <text:p text:style-name="P9"><text:span text:style-name="T47">45</text:span>'</text:p>
          </table:table-cell>
          <table:table-cell table:style-name="Tableau1.C6" office:value-type="string">
            <text:p text:style-name="P6">- <text:span text:style-name="T45">calques de la S5</text:span></text:p>
            <text:p text:style-name="P6">- <text:span text:style-name="T45">feuilles blanches</text:span></text:p>
          </table:table-cell>
          <table:table-cell table:style-name="Tableau1.D6" office:value-type="string">
            <text:p text:style-name="P17">Obj : <text:span text:style-name="T45">Dessiner le plan de la classe / Se repérer sur le plan de la classe</text:span></text:p>
            <text:p text:style-name="P18">- <text:span text:style-name="T16">rappel</text:span><text:span text:style-name="T31"> séances précédentes+ </text:span><text:span text:style-name="T16">observation</text:span><text:span text:style-name="T31"> de quelques calques de la S5 → valider la pertinence des plans : tous les éléments représentés, reconnaissance du mobilier par la forme des éléments</text:span></text:p>
            <text:p text:style-name="P18">- <text:span text:style-name="T17">indiv</text:span><text:span text:style-name="T32"> : </text:span><text:span text:style-name="T37">à partir du calque de la S5 : dessiner le plan de la classe + colorier sa table en bleu, le bureau de la </text:span><text:span text:style-name="T38">maîtresse</text:span><text:span text:style-name="T37"> en jaune et la table de l'ordinateur en rose</text:span></text:p>
            <text:p text:style-name="P28">- <text:span text:style-name="T25">par binômes</text:span><text:span text:style-name="T24"> : jeux de repérage en utilisant le plan de la classe</text:span></text:p>
            <text:p text:style-name="P35"/>
          </table:table-cell>
          <table:table-cell table:style-name="Tableau1.E6" office:value-type="string">
            <text:p text:style-name="P6"/>
          </table:table-cell>
        </table:table-row>
      </table:table>
      <text:p text:style-name="P1"/>
      <text:p text:style-name="P3">→ Evaluation en fin de période.</text:p>
      <text:p text:style-name="P3"/>
      <text:p text:style-name="P1"><text:span text:style-name="T23">Remarques</text:span> :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igne" style:family="paragraph" style:parent-style-name="Standard">
      <style:paragraph-properties fo:margin-top="0.212cm" fo:margin-bottom="0.212cm" loext:contextual-spacing="false"/>
      <style:text-properties fo:color="#0000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signe_20_PE" style:display-name="consigne PE" style:family="paragraph" style:parent-style-name="Standard" style:next-style-name="Standard">
      <style:paragraph-properties fo:margin-top="0.212cm" fo:margin-bottom="0.212cm" loext:contextual-spacing="false" fo:text-align="justify" style:justify-single-word="false"/>
      <style:text-properties fo:color="#800080"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loé</meta:initial-creator>
    <meta:creation-date>2010-08-29T20:48:00</meta:creation-date>
    <dc:date>2020-04-08T18:34:36.000094808</dc:date>
    <meta:editing-cycles>41</meta:editing-cycles>
    <meta:editing-duration>PT1H36M34S</meta:editing-duration>
    <meta:generator>LibreOffice/6.0.7.3$Linux_X86_64 LibreOffice_project/00m0$Build-3</meta:generator>
    <meta:document-statistic meta:table-count="1" meta:image-count="0" meta:object-count="0" meta:page-count="2" meta:paragraph-count="76" meta:word-count="889" meta:character-count="4820" meta:non-whitespace-character-count="4006"/>
    <meta:user-defined meta:name="Info 1"/>
    <meta:user-defined meta:name="Info 2"/>
    <meta:user-defined meta:name="Info 3"/>
    <meta:user-defined meta:name="Info 4"/>
  </office:meta>
</office:document-meta>
</file>