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rayonE" svg:font-family="CrayonE"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58cm" fo:margin-left="-0.199cm" table:align="left" style:writing-mode="lr-tb"/>
    </style:style>
    <style:style style:name="Tableau1.A" style:family="table-column">
      <style:table-column-properties style:column-width="0.794cm"/>
    </style:style>
    <style:style style:name="Tableau1.B" style:family="table-column">
      <style:table-column-properties style:column-width="1.508cm"/>
    </style:style>
    <style:style style:name="Tableau1.C" style:family="table-column">
      <style:table-column-properties style:column-width="2.487cm"/>
    </style:style>
    <style:style style:name="Tableau1.D" style:family="table-column">
      <style:table-column-properties style:column-width="11.509cm"/>
    </style:style>
    <style:style style:name="Tableau1.E" style:family="table-column">
      <style:table-column-properties style:column-width="2.96cm"/>
    </style:style>
    <style:style style:name="Tableau1.1" style:family="table-row">
      <style:table-row-properties style:min-row-height="1.027cm"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1.2" style:family="table-row">
      <style:table-row-properties style:min-row-height="0.462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0.487cm"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text-properties style:font-name="Comic Sans MS" fo:font-size="4pt" style:font-size-asian="3.5pt" style:font-name-complex="Comic Sans MS" style:font-size-complex="4pt"/>
    </style:style>
    <style:style style:name="P4" style:family="paragraph" style:parent-style-name="Standard">
      <style:text-properties style:font-name="Calibri" fo:font-size="10pt" style:font-size-asian="10pt" style:font-name-complex="Comic Sans MS" style:font-size-complex="10pt"/>
    </style:style>
    <style:style style:name="P5" style:family="paragraph" style:parent-style-name="Standard">
      <style:paragraph-properties style:snap-to-layout-grid="false"/>
      <style:text-properties style:font-name="Calibri" fo:font-size="10pt" style:font-size-asian="10pt" style:font-name-complex="Comic Sans MS" style:font-size-complex="10pt"/>
    </style:style>
    <style:style style:name="P6" style:family="paragraph" style:parent-style-name="Standard">
      <style:paragraph-properties style:snap-to-layout-grid="false"/>
      <style:text-properties style:font-name="Calibri" fo:font-size="10pt" officeooo:paragraph-rsid="00264af0" style:font-size-asian="10pt" style:font-name-complex="Comic Sans MS" style:font-size-complex="10pt"/>
    </style:style>
    <style:style style:name="P7" style:family="paragraph" style:parent-style-name="Standard">
      <style:paragraph-properties style:snap-to-layout-grid="false"/>
      <style:text-properties style:font-name="Calibri" fo:font-size="10pt" officeooo:paragraph-rsid="0026eafd" style:font-size-asian="10pt" style:font-name-complex="Comic Sans MS" style:font-size-complex="10pt"/>
    </style:style>
    <style:style style:name="P8" style:family="paragraph" style:parent-style-name="Standard">
      <style:paragraph-properties style:snap-to-layout-grid="false"/>
      <style:text-properties style:font-name="Calibri" fo:font-size="10pt" officeooo:paragraph-rsid="00297bbb" style:font-size-asian="10pt" style:font-name-complex="Comic Sans MS" style:font-size-complex="10pt"/>
    </style:style>
    <style:style style:name="P9" style:family="paragraph" style:parent-style-name="Standard">
      <style:paragraph-properties style:snap-to-layout-grid="false"/>
      <style:text-properties style:font-name="Calibri" fo:font-size="10pt" officeooo:paragraph-rsid="002a75fb" style:font-size-asian="10pt" style:font-name-complex="Comic Sans MS" style:font-size-complex="10pt"/>
    </style:style>
    <style:style style:name="P10" style:family="paragraph" style:parent-style-name="Standard">
      <style:paragraph-properties style:snap-to-layout-grid="false"/>
      <style:text-properties style:font-name="Calibri" fo:font-size="10pt" officeooo:paragraph-rsid="002c02fa" style:font-size-asian="10pt" style:font-name-complex="Comic Sans MS" style:font-size-complex="10pt"/>
    </style:style>
    <style:style style:name="P11" style:family="paragraph" style:parent-style-name="Standard">
      <style:paragraph-properties style:snap-to-layout-grid="false"/>
      <style:text-properties style:font-name="Calibri" fo:font-size="10pt" officeooo:paragraph-rsid="002dbb74" style:font-size-asian="10pt" style:font-name-complex="Comic Sans MS" style:font-size-complex="10pt"/>
    </style:style>
    <style:style style:name="P12" style:family="paragraph" style:parent-style-name="Standard">
      <style:text-properties style:font-name="Calibri" fo:font-size="10pt" officeooo:rsid="001101c0" officeooo:paragraph-rsid="001101c0" style:font-size-asian="10pt" style:font-name-complex="Comic Sans MS" style:font-size-complex="10pt"/>
    </style:style>
    <style:style style:name="P13" style:family="paragraph" style:parent-style-name="Standard">
      <style:paragraph-properties style:snap-to-layout-grid="false"/>
      <style:text-properties style:font-name="Calibri" fo:font-size="10pt" officeooo:rsid="001101c0" officeooo:paragraph-rsid="001101c0" style:font-size-asian="10pt" style:font-name-complex="Comic Sans MS" style:font-size-complex="10pt"/>
    </style:style>
    <style:style style:name="P14" style:family="paragraph" style:parent-style-name="Standard">
      <style:paragraph-properties style:snap-to-layout-grid="false"/>
      <style:text-properties style:font-name="Calibri" fo:font-size="10pt" officeooo:rsid="00128f02" officeooo:paragraph-rsid="00128f02" style:font-size-asian="10pt" style:font-name-complex="Comic Sans MS" style:font-size-complex="10pt"/>
    </style:style>
    <style:style style:name="P15" style:family="paragraph" style:parent-style-name="Standard">
      <style:text-properties style:font-name="Calibri" fo:font-size="10pt" officeooo:paragraph-rsid="00162f25" style:font-size-asian="10pt" style:font-name-complex="Comic Sans MS" style:font-size-complex="10pt"/>
    </style:style>
    <style:style style:name="P16" style:family="paragraph" style:parent-style-name="Standard">
      <style:text-properties style:font-name="Calibri" fo:font-size="10pt" officeooo:paragraph-rsid="00172a2b" style:font-size-asian="10pt" style:font-name-complex="Comic Sans MS" style:font-size-complex="10pt"/>
    </style:style>
    <style:style style:name="P17" style:family="paragraph" style:parent-style-name="Standard">
      <style:text-properties style:font-name="Calibri" fo:font-size="10pt" officeooo:paragraph-rsid="00180e84" style:font-size-asian="10pt" style:font-name-complex="Comic Sans MS" style:font-size-complex="10pt"/>
    </style:style>
    <style:style style:name="P18" style:family="paragraph" style:parent-style-name="Standard">
      <style:text-properties style:font-name="Calibri" fo:font-size="10pt" officeooo:paragraph-rsid="001b8fc8" style:font-size-asian="10pt" style:font-name-complex="Comic Sans MS" style:font-size-complex="10pt"/>
    </style:style>
    <style:style style:name="P19" style:family="paragraph" style:parent-style-name="Standard">
      <style:text-properties style:font-name="Calibri" fo:font-size="10pt" officeooo:paragraph-rsid="002009be" style:font-size-asian="10pt" style:font-name-complex="Comic Sans MS" style:font-size-complex="10pt"/>
    </style:style>
    <style:style style:name="P20" style:family="paragraph" style:parent-style-name="Standard">
      <style:text-properties style:font-name="Calibri" fo:font-size="10pt" officeooo:paragraph-rsid="00264af0" style:font-size-asian="10pt" style:font-name-complex="Comic Sans MS" style:font-size-complex="10pt"/>
    </style:style>
    <style:style style:name="P21" style:family="paragraph" style:parent-style-name="Standard">
      <style:text-properties style:font-name="Calibri" fo:font-size="10pt" fo:font-weight="bold" officeooo:rsid="001101c0" officeooo:paragraph-rsid="00284d9c" style:font-size-asian="10pt" style:font-weight-asian="bold" style:font-name-complex="Comic Sans MS" style:font-size-complex="10pt" style:font-weight-complex="bold"/>
    </style:style>
    <style:style style:name="P22" style:family="paragraph" style:parent-style-name="Standard">
      <style:text-properties style:font-name="Calibri" fo:font-size="10pt" fo:font-weight="bold" officeooo:paragraph-rsid="00297bbb" style:font-size-asian="10pt" style:font-weight-asian="bold" style:font-name-complex="Comic Sans MS" style:font-size-complex="10pt" style:font-weight-complex="bold"/>
    </style:style>
    <style:style style:name="P23" style:family="paragraph" style:parent-style-name="Standard">
      <style:text-properties style:font-name="Calibri" fo:font-size="10pt" fo:font-weight="bold" officeooo:paragraph-rsid="002c02fa" style:font-size-asian="10pt" style:font-weight-asian="bold" style:font-name-complex="Comic Sans MS" style:font-size-complex="10pt" style:font-weight-complex="bold"/>
    </style:style>
    <style:style style:name="P24" style:family="paragraph" style:parent-style-name="Standard">
      <style:text-properties style:font-name="Calibri" fo:font-size="10pt" fo:font-weight="bold" officeooo:paragraph-rsid="002d2670" style:font-size-asian="10pt" style:font-weight-asian="bold" style:font-name-complex="Comic Sans MS" style:font-size-complex="10pt" style:font-weight-complex="bold"/>
    </style:style>
    <style:style style:name="P25" style:family="paragraph" style:parent-style-name="Standard">
      <style:text-properties style:font-name="Calibri" fo:font-size="10pt" fo:font-weight="bold" officeooo:paragraph-rsid="002dbb74" style:font-size-asian="10pt" style:font-weight-asian="bold" style:font-name-complex="Comic Sans MS" style:font-size-complex="10pt" style:font-weight-complex="bold"/>
    </style:style>
    <style:style style:name="P26" style:family="paragraph" style:parent-style-name="Standard">
      <style:text-properties style:font-name="Calibri" fo:font-size="10pt" fo:font-weight="normal" style:font-size-asian="10pt" style:font-weight-asian="normal" style:font-name-complex="Comic Sans MS" style:font-size-complex="10pt" style:font-weight-complex="normal"/>
    </style:style>
    <style:style style:name="P27" style:family="paragraph" style:parent-style-name="Standard">
      <style:text-properties style:font-name="Calibri" fo:font-size="10pt" fo:font-weight="normal" officeooo:rsid="001101c0" officeooo:paragraph-rsid="001101c0" style:font-size-asian="10pt" style:font-weight-asian="normal" style:font-name-complex="Comic Sans MS" style:font-size-complex="10pt" style:font-weight-complex="normal"/>
    </style:style>
    <style:style style:name="P28" style:family="paragraph" style:parent-style-name="Standard">
      <style:text-properties style:font-name="Calibri" fo:font-size="10pt" fo:font-weight="normal" officeooo:rsid="001101c0" officeooo:paragraph-rsid="001d1b6a" style:font-size-asian="10pt" style:font-weight-asian="normal" style:font-name-complex="Comic Sans MS" style:font-size-complex="10pt" style:font-weight-complex="normal"/>
    </style:style>
    <style:style style:name="P29" style:family="paragraph" style:parent-style-name="Standard">
      <style:text-properties style:font-name="Calibri" fo:font-size="10pt" fo:font-weight="normal" officeooo:rsid="001101c0" officeooo:paragraph-rsid="002009be" style:font-size-asian="10pt" style:font-weight-asian="normal" style:font-name-complex="Comic Sans MS" style:font-size-complex="10pt" style:font-weight-complex="normal"/>
    </style:style>
    <style:style style:name="P30" style:family="paragraph" style:parent-style-name="Standard">
      <style:text-properties style:font-name="Calibri" fo:font-size="10pt" fo:font-weight="normal" officeooo:rsid="001101c0" officeooo:paragraph-rsid="002a75fb" style:font-size-asian="10pt" style:font-weight-asian="normal" style:font-name-complex="Comic Sans MS" style:font-size-complex="10pt" style:font-weight-complex="normal"/>
    </style:style>
    <style:style style:name="P31" style:family="paragraph" style:parent-style-name="Standard">
      <style:text-properties fo:color="#000000" style:font-name="Calibri" style:font-name-complex="Comic Sans MS"/>
    </style:style>
    <style:style style:name="P32" style:family="paragraph" style:parent-style-name="Standard">
      <style:text-properties fo:color="#000000" style:font-name="Calibri" officeooo:paragraph-rsid="0005f34d" style:font-name-complex="Comic Sans MS"/>
    </style:style>
    <style:style style:name="P33" style:family="paragraph" style:parent-style-name="Standard">
      <style:text-properties fo:color="#000000" style:font-name="Calibri" officeooo:rsid="000e70b3" officeooo:paragraph-rsid="000e70b3" style:font-name-complex="Comic Sans MS"/>
    </style:style>
    <style:style style:name="P34" style:family="paragraph" style:parent-style-name="Standard">
      <style:text-properties fo:color="#000000" style:font-name="Calibri" officeooo:rsid="001101c0" officeooo:paragraph-rsid="001101c0" style:font-name-complex="Comic Sans MS"/>
    </style:style>
    <style:style style:name="P35" style:family="paragraph" style:parent-style-name="Standard">
      <style:text-properties fo:color="#000000" style:font-name="Calibri" officeooo:rsid="00162f25" officeooo:paragraph-rsid="00162f25" style:font-name-complex="Comic Sans MS"/>
    </style:style>
    <style:style style:name="P36" style:family="paragraph" style:parent-style-name="Standard">
      <style:text-properties fo:color="#000000" style:font-name="Calibri" style:text-underline-style="solid" style:text-underline-width="auto" style:text-underline-color="font-color" fo:font-weight="bold" officeooo:rsid="0005f34d" officeooo:paragraph-rsid="0005f34d" style:font-weight-asian="bold" style:font-name-complex="Comic Sans MS"/>
    </style:style>
    <style:style style:name="P37" style:family="paragraph" style:parent-style-name="Standard">
      <style:text-properties fo:color="#000000" style:font-name="Calibri" style:text-underline-style="solid" style:text-underline-width="auto" style:text-underline-color="font-color" fo:font-weight="bold" officeooo:rsid="0005f34d" officeooo:paragraph-rsid="000b1db4" style:font-weight-asian="bold" style:font-name-complex="Comic Sans MS"/>
    </style:style>
    <style:style style:name="P38" style:family="paragraph" style:parent-style-name="Standard">
      <style:text-properties fo:color="#000000" style:font-name="Calibri" style:text-underline-style="solid" style:text-underline-width="auto" style:text-underline-color="font-color" fo:font-weight="bold" officeooo:paragraph-rsid="0005f34d" style:font-weight-asian="bold" style:font-name-complex="Comic Sans MS"/>
    </style:style>
    <style:style style:name="P39" style:family="paragraph" style:parent-style-name="Standard">
      <style:paragraph-properties fo:text-align="center" style:justify-single-word="false"/>
      <style:text-properties fo:color="#000000" style:font-name="Calibri" fo:font-size="11pt" fo:font-weight="bold" style:font-size-asian="11pt" style:font-weight-asian="bold" style:font-name-complex="Comic Sans MS" style:font-size-complex="11pt"/>
    </style:style>
    <style:style style:name="P40" style:family="paragraph" style:parent-style-name="Standard">
      <style:paragraph-properties fo:text-align="center" style:justify-single-word="false"/>
      <style:text-properties fo:color="#000000" style:font-name="Calibri" fo:font-size="11pt" fo:font-weight="bold" officeooo:rsid="0009352f" officeooo:paragraph-rsid="0009352f" style:font-size-asian="11pt" style:font-weight-asian="bold" style:font-name-complex="Comic Sans MS" style:font-size-complex="11pt"/>
    </style:style>
    <style:style style:name="P41" style:family="paragraph" style:parent-style-name="Standard">
      <style:text-properties fo:color="#000000" style:font-name="Calibri" style:text-underline-style="none" fo:font-weight="normal" officeooo:rsid="000e70b3" officeooo:paragraph-rsid="000e70b3" style:font-weight-asian="normal" style:font-name-complex="Comic Sans MS" style:font-weight-complex="normal"/>
    </style:style>
    <style:style style:name="P42" style:family="paragraph" style:parent-style-name="Standard">
      <style:paragraph-properties fo:text-align="center" style:justify-single-word="false" style:snap-to-layout-grid="false"/>
      <style:text-properties fo:color="#993366" style:font-name="Calibri" fo:font-size="11pt" fo:font-weight="bold" style:font-size-asian="11pt" style:font-weight-asian="bold" style:font-name-complex="Comic Sans MS" style:font-size-complex="11pt"/>
    </style:style>
    <style:style style:name="P43" style:family="paragraph" style:parent-style-name="Standard">
      <style:text-properties fo:color="#000099" style:font-name="Calibri" officeooo:rsid="000e70b3" officeooo:paragraph-rsid="000e70b3" style:font-name-complex="Comic Sans MS"/>
    </style:style>
    <style:style style:name="P44" style:family="paragraph" style:parent-style-name="Standard">
      <style:text-properties fo:color="#990099" style:font-name="Calibri" fo:font-size="10pt" fo:font-weight="normal" style:font-size-asian="10pt" style:font-weight-asian="normal" style:font-name-complex="Comic Sans MS" style:font-size-complex="10pt" style:font-weight-complex="normal"/>
    </style:style>
    <style:style style:name="P45" style:family="paragraph" style:parent-style-name="Standard">
      <style:text-properties fo:color="#990099" style:font-name="Calibri" fo:font-size="10pt" style:font-size-asian="10pt" style:font-name-complex="Comic Sans MS" style:font-size-complex="10pt"/>
    </style:style>
    <style:style style:name="P46" style:family="paragraph" style:parent-style-name="Standard">
      <style:paragraph-properties fo:margin-left="0.635cm" fo:margin-right="0cm" fo:text-indent="0cm" style:auto-text-indent="false"/>
      <style:text-properties fo:color="#000000" style:font-name="Calibri" style:font-name-complex="Comic Sans MS"/>
    </style:style>
    <style:style style:name="P47" style:family="paragraph" style:parent-style-name="Standard" style:master-page-name="Standard">
      <style:paragraph-properties style:page-number="auto"/>
      <style:text-properties style:font-name="Comic Sans MS" style:font-name-complex="Comic Sans MS"/>
    </style:style>
    <style:style style:name="P48" style:family="paragraph" style:parent-style-name="Standard" style:list-style-name="L2">
      <style:text-properties fo:color="#000000" style:font-name="Calibri" style:text-underline-style="none" fo:font-weight="normal" officeooo:rsid="000e70b3" officeooo:paragraph-rsid="000e70b3" style:font-weight-asian="normal" style:font-name-complex="Comic Sans MS" style:font-weight-complex="normal"/>
    </style:style>
    <style:style style:name="P49" style:family="paragraph" style:parent-style-name="Standard" style:list-style-name="L3">
      <style:text-properties fo:color="#000000" style:font-name="Calibri" style:text-underline-style="none" fo:font-weight="normal" officeooo:rsid="000e70b3" officeooo:paragraph-rsid="000e70b3" style:font-weight-asian="normal" style:font-name-complex="Comic Sans MS" style:font-weight-complex="normal"/>
    </style:style>
    <style:style style:name="P50" style:family="paragraph" style:parent-style-name="Standard" style:list-style-name="L4">
      <style:text-properties fo:color="#000000" style:font-name="Calibri" officeooo:rsid="000e70b3" officeooo:paragraph-rsid="000e70b3" style:font-name-complex="Comic Sans MS"/>
    </style:style>
    <style:style style:name="P51" style:family="paragraph" style:parent-style-name="Standard" style:list-style-name="L5">
      <style:text-properties fo:color="#000000" style:font-name="Calibri" officeooo:rsid="000f8584" officeooo:paragraph-rsid="000f8584" style:font-name-complex="Comic Sans MS"/>
    </style:style>
    <style:style style:name="P52" style:family="paragraph" style:parent-style-name="Standard">
      <style:text-properties style:font-name="Calibri" fo:font-size="10pt" officeooo:paragraph-rsid="002009be" style:font-size-asian="10pt" style:font-name-complex="Comic Sans MS" style:font-size-complex="10pt"/>
    </style:style>
    <style:style style:name="P53" style:family="paragraph" style:parent-style-name="Standard" style:list-style-name="L1">
      <style:paragraph-properties fo:margin-left="0.635cm" fo:margin-right="0cm" fo:text-indent="0cm" style:auto-text-indent="false"/>
      <style:text-properties fo:color="#000000" style:font-name="Calibri" officeooo:rsid="0022de91" officeooo:paragraph-rsid="0022de91" style:font-name-complex="Comic Sans MS"/>
    </style:style>
    <style:style style:name="P54" style:family="paragraph">
      <style:paragraph-properties fo:margin-top="0cm" fo:margin-bottom="0.353cm" fo:line-height="115%" fo:text-align="center" style:writing-mode="lr-tb"/>
    </style:style>
    <style:style style:name="P55" style:family="paragraph">
      <loext:graphic-properties draw:fill="solid" draw:fill-color="#e6e6ff"/>
      <style:paragraph-properties fo:margin-top="0cm" fo:margin-bottom="0.353cm" fo:line-height="115%" fo:text-align="center" style:writing-mode="lr-tb"/>
      <style:text-properties style:font-name="CrayonE" fo:font-size="20pt" fo:font-weight="bold" style:font-size-asian="20pt" style:font-weight-asian="bold" style:font-size-complex="20pt" style:font-weight-complex="bold"/>
    </style:style>
    <style:style style:name="T1" style:family="text">
      <style:text-properties fo:font-weight="bold" style:font-weight-asian="bold"/>
    </style:style>
    <style:style style:name="T2" style:family="text">
      <style:text-properties fo:font-weight="bold" officeooo:rsid="00264af0" style:font-weight-asian="bold" style:font-weight-complex="bold"/>
    </style:style>
    <style:style style:name="T3" style:family="text">
      <style:text-properties officeooo:rsid="0005f34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officeooo:rsid="00128f02"/>
    </style:style>
    <style:style style:name="T7" style:family="text">
      <style:text-properties style:text-underline-style="solid" style:text-underline-width="auto" style:text-underline-color="font-color" officeooo:rsid="00140789"/>
    </style:style>
    <style:style style:name="T8" style:family="text">
      <style:text-properties style:text-underline-style="solid" style:text-underline-width="auto" style:text-underline-color="font-color" officeooo:rsid="002009be"/>
    </style:style>
    <style:style style:name="T9" style:family="text">
      <style:text-properties style:text-underline-style="solid" style:text-underline-width="auto" style:text-underline-color="font-color" officeooo:rsid="00148a21"/>
    </style:style>
    <style:style style:name="T10" style:family="text">
      <style:text-properties style:text-underline-style="solid" style:text-underline-width="auto" style:text-underline-color="font-color" officeooo:rsid="00159445"/>
    </style:style>
    <style:style style:name="T11" style:family="text">
      <style:text-properties style:text-underline-style="solid" style:text-underline-width="auto" style:text-underline-color="font-color" officeooo:rsid="00264af0"/>
    </style:style>
    <style:style style:name="T12" style:family="text">
      <style:text-properties style:text-underline-style="solid" style:text-underline-width="auto" style:text-underline-color="font-color" officeooo:rsid="0019e95f"/>
    </style:style>
    <style:style style:name="T13" style:family="text">
      <style:text-properties style:text-underline-style="solid" style:text-underline-width="auto" style:text-underline-color="font-color" officeooo:rsid="001b8fc8"/>
    </style:style>
    <style:style style:name="T14" style:family="text">
      <style:text-properties style:text-underline-style="solid" style:text-underline-width="auto" style:text-underline-color="font-color" officeooo:rsid="001d1b6a"/>
    </style:style>
    <style:style style:name="T15" style:family="text">
      <style:text-properties style:text-underline-style="solid" style:text-underline-width="auto" style:text-underline-color="font-color" officeooo:rsid="001e65e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0e70b3" style:font-weight-asian="normal" style:font-weight-complex="normal"/>
    </style:style>
    <style:style style:name="T18" style:family="text">
      <style:text-properties fo:color="#000000" style:font-name="Calibri" style:text-underline-style="solid" style:text-underline-width="auto" style:text-underline-color="font-color" fo:font-weight="bold" officeooo:rsid="0007c043" style:font-weight-asian="bold"/>
    </style:style>
    <style:style style:name="T19" style:family="text">
      <style:text-properties fo:color="#000000" officeooo:rsid="00264af0"/>
    </style:style>
    <style:style style:name="T20" style:family="text">
      <style:text-properties officeooo:rsid="000b1db4"/>
    </style:style>
    <style:style style:name="T21" style:family="text">
      <style:text-properties fo:color="#000099"/>
    </style:style>
    <style:style style:name="T22" style:family="text">
      <style:text-properties fo:color="#000099" style:text-underline-style="none" fo:font-weight="normal" officeooo:rsid="000b1db4" style:font-weight-asian="normal" style:font-weight-complex="normal"/>
    </style:style>
    <style:style style:name="T23" style:family="text">
      <style:text-properties fo:color="#000099" style:text-underline-style="none" fo:font-weight="normal" officeooo:rsid="000669e8" style:font-weight-asian="normal" style:font-weight-complex="normal"/>
    </style:style>
    <style:style style:name="T24" style:family="text">
      <style:text-properties fo:color="#000099" style:text-underline-style="none" fo:font-weight="normal" officeooo:rsid="000e70b3" style:font-weight-asian="normal" style:font-weight-complex="normal"/>
    </style:style>
    <style:style style:name="T25" style:family="text">
      <style:text-properties officeooo:rsid="000f8584"/>
    </style:style>
    <style:style style:name="T26" style:family="text">
      <style:text-properties officeooo:rsid="001101c0"/>
    </style:style>
    <style:style style:name="T27" style:family="text">
      <style:text-properties officeooo:rsid="00128f02"/>
    </style:style>
    <style:style style:name="T28" style:family="text">
      <style:text-properties officeooo:rsid="00140789"/>
    </style:style>
    <style:style style:name="T29" style:family="text">
      <style:text-properties officeooo:rsid="00148a21"/>
    </style:style>
    <style:style style:name="T30" style:family="text">
      <style:text-properties officeooo:rsid="00159445"/>
    </style:style>
    <style:style style:name="T31" style:family="text">
      <style:text-properties officeooo:rsid="00162f25"/>
    </style:style>
    <style:style style:name="T32" style:family="text">
      <style:text-properties officeooo:rsid="0019e95f"/>
    </style:style>
    <style:style style:name="T33" style:family="text">
      <style:text-properties officeooo:rsid="001b8fc8"/>
    </style:style>
    <style:style style:name="T34" style:family="text">
      <style:text-properties officeooo:rsid="001d1b6a"/>
    </style:style>
    <style:style style:name="T35" style:family="text">
      <style:text-properties officeooo:rsid="001e65ee"/>
    </style:style>
    <style:style style:name="T36" style:family="text">
      <style:text-properties officeooo:rsid="002009be"/>
    </style:style>
    <style:style style:name="T37" style:family="text">
      <style:text-properties fo:color="#0000ff" officeooo:rsid="00128f02"/>
    </style:style>
    <style:style style:name="T38" style:family="text">
      <style:text-properties fo:color="#0000ff" officeooo:rsid="00264af0"/>
    </style:style>
    <style:style style:name="T39" style:family="text">
      <style:text-properties fo:color="#0000ff" officeooo:rsid="00148a21"/>
    </style:style>
    <style:style style:name="T40" style:family="text">
      <style:text-properties fo:color="#0000ff" officeooo:rsid="002009be"/>
    </style:style>
    <style:style style:name="T41" style:family="text">
      <style:text-properties fo:color="#0000ff" officeooo:rsid="001d1b6a"/>
    </style:style>
    <style:style style:name="T42" style:family="text">
      <style:text-properties fo:color="#0000ff" officeooo:rsid="001e65ee"/>
    </style:style>
    <style:style style:name="T43" style:family="text">
      <style:text-properties fo:color="#0000ff" officeooo:rsid="002dbb74"/>
    </style:style>
    <style:style style:name="T44" style:family="text">
      <style:text-properties officeooo:rsid="00264af0"/>
    </style:style>
    <style:style style:name="T45" style:family="text">
      <style:text-properties officeooo:rsid="0026eafd"/>
    </style:style>
    <style:style style:name="T46" style:family="text">
      <style:text-properties officeooo:rsid="00284d9c"/>
    </style:style>
    <style:style style:name="T47" style:family="text">
      <style:text-properties officeooo:rsid="00297bbb"/>
    </style:style>
    <style:style style:name="T48" style:family="text">
      <style:text-properties style:use-window-font-color="true" style:font-name="CrayonE" fo:font-size="20pt" fo:language="fr" fo:country="FR" fo:font-weight="bold" style:font-name-asian="Calibri" style:font-size-asian="20pt" style:font-weight-asian="bold" style:font-name-complex="Times New Roman" style:font-size-complex="20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solid" draw:fill-color="#e6e6ff" draw:textarea-horizontal-align="justify" draw:textarea-vertical-align="top" draw:auto-grow-height="false" draw:auto-grow-width="false" fo:min-height="1.136cm" fo:min-width="16.24cm" fo:padding-top="0.127cm" fo:padding-bottom="0.127cm" fo:padding-left="0.254cm" fo:padding-right="0.254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CP – Éducation physique et sportive</text:span><text:tab/><text:tab/><text:tab/><text:tab/><text:tab/><text:tab/><text:tab/>201<text:span text:style-name="T20">6</text:span>/201<text:span text:style-name="T20">7</text:span></text:p>
      <text:p text:style-name="P1"/>
      <text:p text:style-name="P3"><draw:custom-shape text:anchor-type="paragraph" draw:z-index="0" draw:style-name="gr1" draw:text-style-name="P55" svg:width="17.211cm" svg:height="1.853cm" svg:x="0.15cm" svg:y="0.053cm"><text:p text:style-name="P54"><text:span text:style-name="T48">Activités gymniques, concentration et relaxation</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2"/>
      <text:p text:style-name="P2"/>
      <text:p text:style-name="P2"/>
      <text:p text:style-name="P1"/>
      <text:p text:style-name="P31"><text:span text:style-name="T5">Objectifs généraux</text:span> :</text:p>
      <text:list xml:id="list2757258397613451027" text:style-name="L1">
        <text:list-item>
          <text:p text:style-name="P53">Développer sa souplesse, ses habiletés motrices</text:p>
        </text:list-item>
        <text:list-item>
          <text:p text:style-name="P53">Connaître son corps et ses limites</text:p>
        </text:list-item>
        <text:list-item>
          <text:p text:style-name="P53">Utiliser son corps comme un outil de détente</text:p>
        </text:list-item>
        <text:list-item>
          <text:p text:style-name="P53">Développer ses capacités d'attention et de concentration</text:p>
        </text:list-item>
        <text:list-item>
          <text:p text:style-name="P53">S'exprimer par le corps et par les mots sur des ressentis et des perceptions</text:p>
        </text:list-item>
      </text:list>
      <text:p text:style-name="P36"/>
      <text:p text:style-name="P37">Socle commun :<text:span text:style-name="T16"> </text:span></text:p>
      <text:p text:style-name="P37"><text:span text:style-name="T22">Domaine</text:span><text:span text:style-name="T23"> <text:s/></text:span><text:span text:style-name="T24">1</text:span><text:span text:style-name="T23"> → </text:span><text:span text:style-name="T24">Les langages pour penser et communiquer</text:span><text:span text:style-name="T17"> : langages des arts et du corps</text:span></text:p>
      <text:list xml:id="list4630844682070489343" text:style-name="L2">
        <text:list-item>
          <text:p text:style-name="P48">s'exprimer et communiquer</text:p>
        </text:list-item>
        <text:list-item>
          <text:p text:style-name="P48">activités physiques, sportives ou artistiques</text:p>
        </text:list-item>
        <text:list-item>
          <text:p text:style-name="P48">contrôle et maîtrise de soi</text:p>
        </text:list-item>
      </text:list>
      <text:p text:style-name="P41"><text:span text:style-name="T21">Domaine 2 → Méthodes et outils pour apprendre</text:span> : </text:p>
      <text:p text:style-name="P41">Organisation du travail personnel</text:p>
      <text:list xml:id="list5133017789577922062" text:style-name="L3">
        <text:list-item>
          <text:p text:style-name="P49">capacités d'attention, mémorisation, mobilisation de ressources, concentration, gestion de l'effort, respect des consignes</text:p>
        </text:list-item>
      </text:list>
      <text:p text:style-name="P41">Coopération et réalisation de projets</text:p>
      <text:list xml:id="list142014686617307" text:continue-numbering="true" text:style-name="L3">
        <text:list-item>
          <text:p text:style-name="P49">collaboration, entraide</text:p>
        </text:list-item>
      </text:list>
      <text:p text:style-name="P38"/>
      <text:p text:style-name="P32"><text:span text:style-name="T5">Compétences travaillées</text:span> :</text:p>
      <text:p text:style-name="P33"><text:span text:style-name="T21">Compétences générales </text:span>:</text:p>
      <text:list xml:id="list5724324452145169885" text:style-name="L4">
        <text:list-item>
          <text:p text:style-name="P50">Prendre conscience des différentes ressources à mobiliser pour agir avec son corps</text:p>
        </text:list-item>
        <text:list-item>
          <text:p text:style-name="P50">S'exprimer par son corps et accepter de se montrer à autrui</text:p>
        </text:list-item>
        <text:list-item>
          <text:p text:style-name="P50">Apprendre par essai-erreur en utilisant les effets de son action</text:p>
        </text:list-item>
        <text:list-item>
          <text:p text:style-name="P50">Découvrir les principes d'une bonne hygiène de vie, à des fins de santé et de bien-être</text:p>
        </text:list-item>
        <text:list-item>
          <text:p text:style-name="P50">Exprimer des intentions et des émotions par son corps</text:p>
        </text:list-item>
      </text:list>
      <text:p text:style-name="P43">Compétences spécifiques : <text:span text:style-name="T25">S'exprimer devant les autres par une prestation artistique et/ou acrobatique</text:span></text:p>
      <text:list xml:id="list8993103519843563330" text:style-name="L5">
        <text:list-item>
          <text:p text:style-name="P51">S'exposer aux autres</text:p>
        </text:list-item>
        <text:list-item>
          <text:p text:style-name="P51">S'engager en sécurité dans des situations acrobatiques en construisant de nouveaux savoirs moteurs</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1"><text:soft-page-break/><text:span text:style-name="T5">Déroulement</text:span> :</text:p>
      <text:p text:style-name="P31"/>
      <text:p text:style-name="P35">A partir du livre : <text:span text:style-name="T4">Pratique de la concentration et de la relaxation pour mieux apprendre à l'école</text:span> – Hachette éducation</text:p>
      <text:p text:style-name="P34"/>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2"/>
          </table:table-cell>
          <table:table-cell table:style-name="Tableau1.B1" office:value-type="string">
            <text:p text:style-name="P39">Durée</text:p>
          </table:table-cell>
          <table:table-cell table:style-name="Tableau1.B1" office:value-type="string">
            <text:p text:style-name="P39">Matériel</text:p>
          </table:table-cell>
          <table:table-cell table:style-name="Tableau1.B1" office:value-type="string">
            <text:p text:style-name="P39">Déroulement</text:p>
          </table:table-cell>
          <table:table-cell table:style-name="Tableau1.E1" office:value-type="string">
            <text:p text:style-name="P40">Remarques</text:p>
          </table:table-cell>
        </table:table-row>
        <table:table-row table:style-name="Tableau1.2">
          <table:table-cell table:style-name="Tableau1.A6" office:value-type="string">
            <text:p text:style-name="P4">1</text:p>
          </table:table-cell>
          <table:table-cell table:style-name="Tableau1.B6" office:value-type="string">
            <text:p text:style-name="P13">4<text:span text:style-name="T45">5</text:span>'</text:p>
          </table:table-cell>
          <table:table-cell table:style-name="Tableau1.C6" office:value-type="string">
            <text:p text:style-name="P5">- <text:span text:style-name="T36">bâton de parole</text:span></text:p>
            <text:p text:style-name="P5">- <text:span text:style-name="T36">livre</text:span></text:p>
            <text:p text:style-name="P5">- <text:span text:style-name="T36">cartes</text:span></text:p>
          </table:table-cell>
          <table:table-cell table:style-name="Tableau1.D6" office:value-type="string">
            <text:p text:style-name="P4"><text:span text:style-name="T1">Obj </text:span>: <text:span text:style-name="T2">Découvrir et expérimenter des postures / Pratiquer un exercice de concentration / S'exprimer sur son ressenti</text:span></text:p>
            <text:p text:style-name="P4">- <text:span text:style-name="T6">Présentation séquence</text:span><text:span text:style-name="T27"> : </text:span><text:span text:style-name="T37">Nous allons apprendre à utiliser notre corps de façon inhabituelle, à se mettre dans des positions acrobatiques pour être plus à l'aise dans son corps, pour mieux le comprendre et pour se relaxer. Ensuite, on pourra reprendre des petits exercices de relaxation en classe pour se faire des petites pauses qui font du bien. </text:span><text:span text:style-name="T19">+ règles dans la salle</text:span></text:p>
            <text:p text:style-name="P44">→<text:span text:style-name="T27"> présenter les cartes au fur et à mesure de la découverte des exercices</text:span></text:p>
            <text:p text:style-name="P4">- <text:span text:style-name="T27">Découverte de </text:span><text:span text:style-name="T6">postures debout</text:span><text:span text:style-name="T27">: la flamme, l'arc en ciel</text:span></text:p>
            <text:p text:style-name="P4">- <text:span text:style-name="T27">Découverte d'une </text:span><text:span text:style-name="T6">posture d'équilibre</text:span><text:span text:style-name="T27"> : l'arbre</text:span></text:p>
            <text:p text:style-name="P4">- <text:span text:style-name="T28">Découverte de </text:span><text:span text:style-name="T7">postures au so</text:span><text:span text:style-name="T28">l : la tortue, le cobra</text:span></text:p>
            <text:p text:style-name="P4">- <text:span text:style-name="T6">Conte</text:span><text:span text:style-name="T27"> (lecture écoute puis lecture active):</text:span><text:span text:style-name="T37"> Il était une fois Choubisou, le petit chat joyeux part en promenade et s'installe près de l'arbre. Il s'apaise et lève les yeux au ciel : il voit un arc en ciel puis une flamme bleue et calme qui lui indique un chemin. Sur ce chemin, il rencontre une tortue, un cobra et enfin vers un bel oiseau au chant délicieux.</text:span></text:p>
            <text:p text:style-name="P4">- <text:span text:style-name="T6">Concentration</text:span><text:span text:style-name="T27"> : jeu de l'oiseau</text:span></text:p>
            <text:p text:style-name="P4">- <text:span text:style-name="T8">Bilan</text:span><text:span text:style-name="T36"> : </text:span><text:span text:style-name="T40">Comment je me sens ?</text:span></text:p>
            <text:p text:style-name="P4"/>
          </table:table-cell>
          <table:table-cell table:style-name="Tableau1.E6" office:value-type="string">
            <text:p text:style-name="P14"/>
          </table:table-cell>
        </table:table-row>
        <table:table-row table:style-name="Tableau1.3">
          <table:table-cell table:style-name="Tableau1.A6" office:value-type="string">
            <text:p text:style-name="P4">2</text:p>
          </table:table-cell>
          <table:table-cell table:style-name="Tableau1.B6" office:value-type="string">
            <text:p text:style-name="P13">4<text:span text:style-name="T45">5</text:span>'</text:p>
          </table:table-cell>
          <table:table-cell table:style-name="Tableau1.C6" office:value-type="string">
            <text:p text:style-name="P6">- <text:span text:style-name="T36">bâton de parole</text:span></text:p>
            <text:p text:style-name="P6">- <text:span text:style-name="T36">livre</text:span></text:p>
            <text:p text:style-name="P6">- <text:span text:style-name="T36">cartes</text:span></text:p>
          </table:table-cell>
          <table:table-cell table:style-name="Tableau1.D6" office:value-type="string">
            <text:p text:style-name="P20"><text:span text:style-name="T1">Obj </text:span>: <text:span text:style-name="T2">Découvrir et expérimenter des postures / Pratiquer un exercice de concentration / S'exprimer sur son ressenti</text:span></text:p>
            <text:p text:style-name="P4">- <text:span text:style-name="T9">rappel</text:span><text:span text:style-name="T29"> S1 → postures avec cartes</text:span></text:p>
            <text:p text:style-name="P45">→<text:span text:style-name="T31"> Présenter les cartes au fur et à mesure de la découverte des exercices</text:span></text:p>
            <text:p text:style-name="P4">- <text:span text:style-name="T29">Découverte de </text:span><text:span text:style-name="T9">postures debout </text:span><text:span text:style-name="T29">: la chauve-souris et la grenouille</text:span></text:p>
            <text:p text:style-name="P4">- <text:span text:style-name="T29">Découverte d'une </text:span><text:span text:style-name="T9">posture d'équilibre</text:span><text:span text:style-name="T29"> : l'oiseau</text:span></text:p>
            <text:p text:style-name="P4">- <text:span text:style-name="T29">Découverte de </text:span><text:span text:style-name="T9">postures au sol</text:span><text:span text:style-name="T29"> : le pont, l'étoile</text:span></text:p>
            <text:p text:style-name="P4">- <text:span text:style-name="T9">Conte</text:span><text:span text:style-name="T29"> (lecture écoute puis lecture active):</text:span><text:span text:style-name="T39"> Il était une fois Choubisou, le petit chat joyeux, se promène dans la forêt emplie d'arbres et cherche des amis. Il rencontre la chauve souris, la grenouille, la tortue, le cobra, l'oiseau. Tous ensemble ils regardent les étoiles.</text:span></text:p>
            <text:p text:style-name="P4">- <text:span text:style-name="T10">Concentration</text:span><text:span text:style-name="T30"> : la concentration sur la fleur</text:span></text:p>
            <text:p text:style-name="P19">- <text:span text:style-name="T8">Bilan</text:span><text:span text:style-name="T36"> :</text:span><text:span text:style-name="T40"> Comment je me sens ?</text:span></text:p>
            <text:p text:style-name="P4"/>
          </table:table-cell>
          <table:table-cell table:style-name="Tableau1.E6" office:value-type="string">
            <text:p text:style-name="P5"/>
          </table:table-cell>
        </table:table-row>
        <table:table-row table:style-name="Tableau1.2">
          <table:table-cell table:style-name="Tableau1.A6" office:value-type="string">
            <text:p text:style-name="P4">3</text:p>
          </table:table-cell>
          <table:table-cell table:style-name="Tableau1.B6" office:value-type="string">
            <text:p text:style-name="P13">4<text:span text:style-name="T45">5</text:span>'</text:p>
          </table:table-cell>
          <table:table-cell table:style-name="Tableau1.C6" office:value-type="string">
            <text:p text:style-name="P6">- <text:span text:style-name="T36">bâton de parole</text:span></text:p>
            <text:p text:style-name="P6">- <text:span text:style-name="T36">livre</text:span></text:p>
            <text:p text:style-name="P6">- <text:span text:style-name="T36">cartes</text:span></text:p>
          </table:table-cell>
          <table:table-cell table:style-name="Tableau1.D6" office:value-type="string">
            <text:p text:style-name="P20"><text:span text:style-name="T1">Obj </text:span>: <text:span text:style-name="T2">Découvrir et expérimenter des postures / Pratiquer des exercices de concentration et respiration / S'exprimer sur son ressenti</text:span></text:p>
            <text:p text:style-name="P19">- <text:span text:style-name="T9">rappel</text:span><text:span text:style-name="T29"> séances précédentes +</text:span><text:span text:style-name="T9"> tour de parole</text:span><text:span text:style-name="T29"> : </text:span><text:span text:style-name="T39">Comment je me sens avant de commencer la séance ?</text:span></text:p>
            <text:p text:style-name="P15">-<text:span text:style-name="T4"> </text:span><text:span text:style-name="T11">Quelques p</text:span><text:span text:style-name="T9">ostures</text:span><text:span text:style-name="T29"> <text:s/>séances précédentes avec cartes</text:span></text:p>
            <text:p text:style-name="P15">- <text:span text:style-name="T29">Découverte de</text:span><text:span text:style-name="T9"> postures en torsio</text:span><text:span text:style-name="T29">n :le triangle, le chandelier</text:span></text:p>
            <text:p text:style-name="P15">- <text:span text:style-name="T29">Découverte de</text:span><text:span text:style-name="T9"> postures au sol</text:span><text:span text:style-name="T29"> : le conquérant, le chat, le chien</text:span></text:p>
            <text:p text:style-name="P16">- <text:span text:style-name="T10">Concentration</text:span><text:span text:style-name="T30"> : l'écoute active</text:span></text:p>
            <text:p text:style-name="P15">- <text:span text:style-name="T9">Conte</text:span><text:span text:style-name="T29"> (lecture écoute puis lecture active) : </text:span><text:span text:style-name="T39">Il était une fois Choubisou, le petit chat joyeux, qui était vif et excité comme un conquérant prêt à partir à l'aventure. Il voudrait bien se calmer mais ne sait comment faire. Il essaie de faire le chat calme, puis le chien mais cela ne suffit pas. Il part </text:span><text:span text:style-name="T38">dans la forêt</text:span><text:span text:style-name="T39">, s'installe près d'un arbre et regarde le ciel. Il voit une étoile, un arc en ciel et commence à s'apaiser. Il respire maintenant comme un oiseau (respiration de l'oiseau) et peut faire partir toute son excitation (coup de balai)</text:span></text:p>
            <text:p text:style-name="P19">- <text:span text:style-name="T8">Bilan</text:span><text:span text:style-name="T36"> :</text:span><text:span text:style-name="T40"> Comment je me sens après la séance?</text:span></text:p>
            <text:p text:style-name="P19"/>
            <text:p text:style-name="P19"/>
            <text:p text:style-name="P19"/>
          </table:table-cell>
          <table:table-cell table:style-name="Tableau1.E6" office:value-type="string">
            <text:p text:style-name="P5"/>
          </table:table-cell>
        </table:table-row>
        <text:soft-page-break/>
        <table:table-row table:style-name="Tableau1.2">
          <table:table-cell table:style-name="Tableau1.A6" office:value-type="string">
            <text:p text:style-name="P4">4</text:p>
          </table:table-cell>
          <table:table-cell table:style-name="Tableau1.B6" office:value-type="string">
            <text:p text:style-name="P13">4<text:span text:style-name="T45">5</text:span>'</text:p>
          </table:table-cell>
          <table:table-cell table:style-name="Tableau1.C6" office:value-type="string">
            <text:p text:style-name="P6">- <text:span text:style-name="T36">bâton de parole</text:span></text:p>
            <text:p text:style-name="P6">- <text:span text:style-name="T36">livre</text:span></text:p>
            <text:p text:style-name="P6">- <text:span text:style-name="T36">cartes</text:span></text:p>
          </table:table-cell>
          <table:table-cell table:style-name="Tableau1.D6" office:value-type="string">
            <text:p text:style-name="P20"><text:span text:style-name="T1">Obj </text:span>:<text:span text:style-name="T2">Découvrir et expérimenter des postures / Pratiquer des exercices de concentration et respiration / S'exprimer sur son ressenti</text:span></text:p>
            <text:p text:style-name="P17">- <text:span text:style-name="T9">rappel</text:span><text:span text:style-name="T29"> séances précédentes + </text:span><text:span text:style-name="T9">tour de parole</text:span><text:span text:style-name="T29"> : </text:span><text:span text:style-name="T39">Comment je me sens avant de commencer la séance ?</text:span></text:p>
            <text:p text:style-name="P17">- <text:span text:style-name="T44">Q</text:span><text:span text:style-name="T11">uelques posture</text:span><text:span text:style-name="T44">s séances précédentes avec cartes</text:span></text:p>
            <text:p text:style-name="P17">- <text:span text:style-name="T29">Découverte de </text:span><text:span text:style-name="T9">postures au sol</text:span><text:span text:style-name="T29"> : la table renversée, la sauterelle, le cerf volant et la marche de l'éléphant</text:span></text:p>
            <text:p text:style-name="P17">- <text:span text:style-name="T10">Concentration</text:span><text:span text:style-name="T30"> : l'écoute active</text:span></text:p>
            <text:p text:style-name="P17">- <text:span text:style-name="T9">Conte</text:span><text:span text:style-name="T29"> (lecture écoute puis lecture active) :</text:span><text:span text:style-name="T39"> Il était une fois Choubisou, le petit chat joyeux, qui ne voulait plus être un chat. Il essaya d'être un éléphant mais il se sentait trop lourd, un chien mais il se sentait trop gros, une sauterelle mais il fallait trop sauter, une tortue mais il n'allait pas assez vite, une grenouille mais il était trop près de l'eau, un cobra mais il faisait trop peur, une chauve-souris mais il avait peur de la nuit, un oiseau mais il avait le vertige. Tout cela était trop fatiguant, il était bien mieux de rester un chat !</text:span></text:p>
            <text:p text:style-name="P17">- <text:span text:style-name="T12">Respiration</text:span><text:span text:style-name="T32"> : le ballon</text:span></text:p>
            <text:p text:style-name="P17">- <text:span text:style-name="T8">Bilan</text:span><text:span text:style-name="T36"> :</text:span><text:span text:style-name="T40"> Comment je me sens après la séance ?</text:span></text:p>
            <text:p text:style-name="P17"/>
          </table:table-cell>
          <table:table-cell table:style-name="Tableau1.E6" office:value-type="string">
            <text:p text:style-name="P5"/>
          </table:table-cell>
        </table:table-row>
        <table:table-row table:style-name="Tableau1.2">
          <table:table-cell table:style-name="Tableau1.A6" office:value-type="string">
            <text:p text:style-name="P4">5</text:p>
          </table:table-cell>
          <table:table-cell table:style-name="Tableau1.B6" office:value-type="string">
            <text:p text:style-name="P13">4<text:span text:style-name="T45">5</text:span>'</text:p>
          </table:table-cell>
          <table:table-cell table:style-name="Tableau1.C6" office:value-type="string">
            <text:p text:style-name="P6">- <text:span text:style-name="T36">bâton de parole</text:span></text:p>
            <text:p text:style-name="P6">- <text:span text:style-name="T36">livre</text:span></text:p>
            <text:p text:style-name="P6">- <text:span text:style-name="T36">cartes</text:span></text:p>
          </table:table-cell>
          <table:table-cell table:style-name="Tableau1.D6" office:value-type="string">
            <text:p text:style-name="P20"><text:span text:style-name="T1">Obj </text:span>: :<text:span text:style-name="T2">Découvrir et expérimenter des postures / Pratiquer des exercices de concentration et visualisation / S'exprimer sur son ressenti</text:span></text:p>
            <text:p text:style-name="P19">- <text:span text:style-name="T9">rappel</text:span><text:span text:style-name="T29"> séances précédentes+ </text:span><text:span text:style-name="T9">tour de parole</text:span><text:span text:style-name="T29"> : </text:span><text:span text:style-name="T39">Comment je me sens avant de commencer la séance ?</text:span></text:p>
            <text:p text:style-name="P18">- <text:span text:style-name="T11">Quelques posture</text:span><text:span text:style-name="T44">s séances précédentes avec cartes</text:span></text:p>
            <text:p text:style-name="P18">- <text:span text:style-name="T29">Découverte de </text:span><text:span text:style-name="T9">postures au sol</text:span><text:span text:style-name="T29"> : la barque, le crocodile</text:span></text:p>
            <text:p text:style-name="P18">- <text:span text:style-name="T10">Concentration</text:span><text:span text:style-name="T30"> : l'écoute active </text:span></text:p>
            <text:p text:style-name="P18">- <text:span text:style-name="T9">Conte</text:span><text:span text:style-name="T29"> (lecture écoute puis lecture active) :</text:span><text:span text:style-name="T39"> Il était une fois Choubisou, le petit chat joyeux, qui rencontra une petite graine. La petite graine lui raconta son histoire </text:span><text:span text:style-name="T29">(cf livre)</text:span></text:p>
            <text:p text:style-name="P18">- <text:span text:style-name="T13">Visualisation</text:span><text:span text:style-name="T33"> : promenade à la montagne</text:span></text:p>
            <text:p text:style-name="P18">- <text:span text:style-name="T8">Bilan</text:span><text:span text:style-name="T36"> : </text:span><text:span text:style-name="T40">Comment je me sens après la séance ?</text:span></text:p>
            <text:p text:style-name="P18"/>
          </table:table-cell>
          <table:table-cell table:style-name="Tableau1.E6" office:value-type="string">
            <text:p text:style-name="P5"/>
          </table:table-cell>
        </table:table-row>
        <table:table-row table:style-name="Tableau1.2">
          <table:table-cell table:style-name="Tableau1.A11" office:value-type="string">
            <text:p text:style-name="P12">6</text:p>
          </table:table-cell>
          <table:table-cell table:style-name="Tableau1.B11" office:value-type="string">
            <text:p text:style-name="P13">4<text:span text:style-name="T45">5</text:span>'</text:p>
          </table:table-cell>
          <table:table-cell table:style-name="Tableau1.C11" office:value-type="string">
            <text:p text:style-name="P7">- <text:span text:style-name="T36">bâton de parole</text:span></text:p>
            <text:p text:style-name="P7">- <text:span text:style-name="T36">livre</text:span></text:p>
            <text:p text:style-name="P7">- <text:span text:style-name="T36">cartes</text:span></text:p>
          </table:table-cell>
          <table:table-cell table:style-name="Tableau1.D11" office:value-type="string">
            <text:p text:style-name="P21">Obj :<text:span text:style-name="T46">Expérimenter des postures / Pratiquer des exercices de respiration et visualisation / S'exprimer sur son ressenti</text:span></text:p>
            <text:p text:style-name="P29">- <text:span text:style-name="T14">Rappel</text:span><text:span text:style-name="T34"> séances précédentes+</text:span><text:span text:style-name="T14"> tour de parole</text:span><text:span text:style-name="T34"> : </text:span><text:span text:style-name="T41">Comment je me sens avant de commencer la séance ?</text:span></text:p>
            <text:p text:style-name="P27">- <text:span text:style-name="T14">Par groupes de 3 </text:span><text:span text:style-name="T34">: piocher 3 cartes et s'entraîner à faire les postures et exercices en s'aidant (+ en m'appelant si besoin)</text:span></text:p>
            <text:p text:style-name="P27">- <text:span text:style-name="T14">Respiration</text:span><text:span text:style-name="T34"> : le coup de balai</text:span></text:p>
            <text:p text:style-name="P27">- <text:span text:style-name="T14">Visualisation</text:span><text:span text:style-name="T34"> : promenade à la mer</text:span></text:p>
            <text:p text:style-name="P27">- <text:span text:style-name="T8">Bilan</text:span><text:span text:style-name="T36"> : </text:span><text:span text:style-name="T40">Comment je me sens après la séance ?</text:span></text:p>
            <text:p text:style-name="P27"/>
          </table:table-cell>
          <table:table-cell table:style-name="Tableau1.E11" office:value-type="string">
            <text:p text:style-name="P5"/>
          </table:table-cell>
        </table:table-row>
        <table:table-row table:style-name="Tableau1.2">
          <table:table-cell table:style-name="Tableau1.A11" office:value-type="string">
            <text:p text:style-name="P12">7</text:p>
          </table:table-cell>
          <table:table-cell table:style-name="Tableau1.B11" office:value-type="string">
            <text:p text:style-name="P13">4<text:span text:style-name="T45">5</text:span>'</text:p>
          </table:table-cell>
          <table:table-cell table:style-name="Tableau1.C11" office:value-type="string">
            <text:p text:style-name="P8">- <text:span text:style-name="T36">bâton de parole</text:span></text:p>
            <text:p text:style-name="P8">- <text:span text:style-name="T36">livre</text:span></text:p>
            <text:p text:style-name="P8">- <text:span text:style-name="T36">cartes</text:span></text:p>
            <text:p text:style-name="P8">- <text:span text:style-name="T47">2 tapis</text:span></text:p>
          </table:table-cell>
          <table:table-cell table:style-name="Tableau1.D11" office:value-type="string">
            <text:p text:style-name="P22">O<text:span text:style-name="T26">bj : Expérimenter des postures / Pratiquer des exercices de respiration et visualisation / Faire la roulade avant / S'exprimer sur son ressenti</text:span></text:p>
            <text:p text:style-name="P29">- <text:span text:style-name="T14">Rappel</text:span><text:span text:style-name="T34"> séances précédentes+</text:span><text:span text:style-name="T14"> tour de parole</text:span><text:span text:style-name="T34"> : </text:span><text:span text:style-name="T41">Comment je me sens avant de commencer la séance ?</text:span></text:p>
            <text:p text:style-name="P28">- <text:span text:style-name="T14">Par groupes de 3</text:span><text:span text:style-name="T34"> : piocher 3 cartes et s'entraîner à faire les postures et exercices en s'aidant </text:span></text:p>
            <text:p text:style-name="P28">→<text:span text:style-name="T34"> </text:span><text:span text:style-name="T14">avec moi </text:span><text:span text:style-name="T34">: apprentissage de la roulade avant + entraînement</text:span></text:p>
            <text:p text:style-name="P28">- <text:span text:style-name="T14">Respiration</text:span><text:span text:style-name="T34"> : la posture du papillon</text:span></text:p>
            <text:p text:style-name="P28">- <text:span text:style-name="T14">Visualisation</text:span><text:span text:style-name="T34"> : le jardin des délices</text:span></text:p>
            <text:p text:style-name="P28">- <text:span text:style-name="T8">Bilan</text:span><text:span text:style-name="T36"> : </text:span><text:span text:style-name="T40">Comment je me sens après la séance ?</text:span></text:p>
            <text:p text:style-name="P28"/>
          </table:table-cell>
          <table:table-cell table:style-name="Tableau1.E11" office:value-type="string">
            <text:p text:style-name="P5"/>
          </table:table-cell>
        </table:table-row>
        <table:table-row table:style-name="Tableau1.2">
          <table:table-cell table:style-name="Tableau1.A11" office:value-type="string">
            <text:p text:style-name="P12">8</text:p>
          </table:table-cell>
          <table:table-cell table:style-name="Tableau1.B11" office:value-type="string">
            <text:p text:style-name="P13">4<text:span text:style-name="T45">5</text:span>'</text:p>
          </table:table-cell>
          <table:table-cell table:style-name="Tableau1.C11" office:value-type="string">
            <text:p text:style-name="P9">- <text:span text:style-name="T36">bâton de parole</text:span></text:p>
            <text:p text:style-name="P9">- <text:span text:style-name="T36">livre</text:span></text:p>
            <text:p text:style-name="P9">- <text:span text:style-name="T36">cartes</text:span></text:p>
            <text:p text:style-name="P9">- <text:span text:style-name="T47">2 tapis</text:span></text:p>
          </table:table-cell>
          <table:table-cell table:style-name="Tableau1.D11" office:value-type="string">
            <text:p text:style-name="P23">O<text:span text:style-name="T26">bj :Expérimenter des postures / Pratiquer des exercices de respiration et détente / Faire la roulade avant et l'appui renversé / S'exprimer sur son ressenti</text:span></text:p>
            <text:p text:style-name="P29">- <text:span text:style-name="T14">Rappel</text:span><text:span text:style-name="T34"> séances précédentes+</text:span><text:span text:style-name="T14"> tour de parole</text:span><text:span text:style-name="T34"> : </text:span><text:span text:style-name="T41">Comment je me sens avant de commencer la séance ?</text:span></text:p>
            <text:p text:style-name="P28">- <text:span text:style-name="T14">Par groupes de 3 </text:span><text:span text:style-name="T34">: piocher 3 cartes et s'entraîner à faire les postures et exercices en s'aidant </text:span></text:p>
            <text:p text:style-name="P28">→<text:span text:style-name="T34"> </text:span><text:span text:style-name="T14">avec moi</text:span><text:span text:style-name="T34"> : entraînement roulade avant et apprentissage appui renversé</text:span></text:p>
            <text:p text:style-name="P30"><text:soft-page-break/>- <text:span text:style-name="T14">Jeu de détente</text:span><text:span text:style-name="T34"> : le pantin</text:span></text:p>
            <text:p text:style-name="P30">- <text:span text:style-name="T14">Respiration</text:span><text:span text:style-name="T34"> : la respiration de l'oiseau</text:span></text:p>
            <text:p text:style-name="P28">- <text:span text:style-name="T8">Bilan</text:span><text:span text:style-name="T36"> : </text:span><text:span text:style-name="T40">Comment je me sens après la séance ?</text:span></text:p>
            <text:p text:style-name="P28"/>
          </table:table-cell>
          <table:table-cell table:style-name="Tableau1.E11" office:value-type="string">
            <text:p text:style-name="P5"/>
          </table:table-cell>
        </table:table-row>
        <table:table-row table:style-name="Tableau1.2">
          <table:table-cell table:style-name="Tableau1.A11" office:value-type="string">
            <text:p text:style-name="P12">9</text:p>
          </table:table-cell>
          <table:table-cell table:style-name="Tableau1.B11" office:value-type="string">
            <text:p text:style-name="P13">4<text:span text:style-name="T45">5</text:span>'</text:p>
          </table:table-cell>
          <table:table-cell table:style-name="Tableau1.C11" office:value-type="string">
            <text:p text:style-name="P10">- <text:span text:style-name="T36">bâton de parole</text:span></text:p>
            <text:p text:style-name="P10">- <text:span text:style-name="T36">livre</text:span></text:p>
            <text:p text:style-name="P10">- <text:span text:style-name="T36">cartes</text:span></text:p>
            <text:p text:style-name="P10">- <text:span text:style-name="T47">2 tapis</text:span></text:p>
          </table:table-cell>
          <table:table-cell table:style-name="Tableau1.D11" office:value-type="string">
            <text:p text:style-name="P24">O<text:span text:style-name="T26">bj : Expérimenter des postures / Pratiquer des exercices de respiration et détente / Faire la roulade avant et l'appui renversé / S'exprimer sur son ressenti</text:span></text:p>
            <text:p text:style-name="P29">- <text:span text:style-name="T14">Rappel</text:span><text:span text:style-name="T34"> séances précédentes+ </text:span><text:span text:style-name="T14">tour de parole</text:span><text:span text:style-name="T34"> : </text:span><text:span text:style-name="T41">Comment je me sens avant de commencer la séance ?</text:span></text:p>
            <text:p text:style-name="P28">-<text:span text:style-name="T4"> </text:span><text:span text:style-name="T14">Par groupes de 3 </text:span><text:span text:style-name="T34">: piocher 3 cartes et s'entraîner à faire les postures et exercices en s'aidant </text:span></text:p>
            <text:p text:style-name="P28">→<text:span text:style-name="T34"> </text:span><text:span text:style-name="T14">avec moi </text:span><text:span text:style-name="T34">: entraînement roulade avant et appui renversé</text:span></text:p>
            <text:p text:style-name="P28">- <text:span text:style-name="T14">Respiration</text:span><text:span text:style-name="T34"> : le ballon</text:span></text:p>
            <text:p text:style-name="P28">- <text:span text:style-name="T14">Jeu de détente </text:span><text:span text:style-name="T34">: l'abeille</text:span></text:p>
            <text:p text:style-name="P28">- <text:span text:style-name="T8">Bilan</text:span><text:span text:style-name="T36"> : </text:span><text:span text:style-name="T40">Comment je me sens après la séance ?</text:span></text:p>
            <text:p text:style-name="P28"/>
          </table:table-cell>
          <table:table-cell table:style-name="Tableau1.E11" office:value-type="string">
            <text:p text:style-name="P5"/>
          </table:table-cell>
        </table:table-row>
        <table:table-row table:style-name="Tableau1.2">
          <table:table-cell table:style-name="Tableau1.A11" office:value-type="string">
            <text:p text:style-name="P12">10</text:p>
          </table:table-cell>
          <table:table-cell table:style-name="Tableau1.B11" office:value-type="string">
            <text:p text:style-name="P13">4<text:span text:style-name="T45">5</text:span>'</text:p>
          </table:table-cell>
          <table:table-cell table:style-name="Tableau1.C11" office:value-type="string">
            <text:p text:style-name="P11">- <text:span text:style-name="T36">bâton de parole</text:span></text:p>
            <text:p text:style-name="P11">- <text:span text:style-name="T36">livre</text:span></text:p>
            <text:p text:style-name="P11">- <text:span text:style-name="T36">cartes</text:span></text:p>
            <text:p text:style-name="P11">- <text:span text:style-name="T47">2 tapis</text:span></text:p>
          </table:table-cell>
          <table:table-cell table:style-name="Tableau1.D11" office:value-type="string">
            <text:p text:style-name="P25">O<text:span text:style-name="T26">bj : Expérimenter des postures / Pratiquer un exercice de respiration / Faire la roulade avant et l'appui renversé / Montrer ses apprentissages à ses camarades / S'exprimer sur son ressenti</text:span></text:p>
            <text:p text:style-name="P26">- <text:span text:style-name="T15">Rappel</text:span><text:span text:style-name="T35"> séances précédentes</text:span></text:p>
            <text:p text:style-name="P26">- <text:span text:style-name="T15">Par groupes de 3</text:span><text:span text:style-name="T35"> : piocher 3 cartes et s'entraîner pour les présenter aux camarades</text:span></text:p>
            <text:p text:style-name="P26">→<text:span text:style-name="T35"> </text:span><text:span text:style-name="T15">avec moi </text:span><text:span text:style-name="T35">: entraînement roulade avant et appui renversé</text:span></text:p>
            <text:p text:style-name="P26">- <text:span text:style-name="T15">Présentation</text:span><text:span text:style-name="T35"> des postures par les élèves</text:span></text:p>
            <text:p text:style-name="P26">- <text:span text:style-name="T15">Respiration</text:span><text:span text:style-name="T35"> : le ballon</text:span></text:p>
            <text:p text:style-name="P26">- <text:span text:style-name="T15">Bilan</text:span><text:span text:style-name="T35"> de la séquence et perspectives en classe → </text:span><text:span text:style-name="T42">petits exercices de détentes et postures </text:span><text:span text:style-name="T43">en classe </text:span><text:span text:style-name="T42">de temps en temps pour retrouver son calme et mieux se concentrer</text:span></text:p>
            <text:p text:style-name="P26"/>
          </table:table-cell>
          <table:table-cell table:style-name="Tableau1.E11" office:value-type="string">
            <text:p text:style-name="P5"/>
          </table:table-cell>
        </table:table-row>
      </table:table>
      <text:p text:style-name="P1"/>
      <text:p text:style-name="P1"><text:span text:style-name="T18">Remarques</text:spa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rayonE" svg:font-family="CrayonE"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consigne" style:family="paragraph" style:parent-style-name="Standard">
      <style:paragraph-properties fo:margin-top="0.212cm" fo:margin-bottom="0.212cm" loext:contextual-spacing="false"/>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igne_20_PE" style:display-name="consigne PE" style:family="paragraph" style:parent-style-name="Standard" style:next-style-name="Standard">
      <style:paragraph-properties fo:margin-top="0.212cm" fo:margin-bottom="0.212cm" loext:contextual-spacing="false" fo:text-align="justify" style:justify-single-word="false"/>
      <style:text-properties fo:color="#80008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é</meta:initial-creator>
    <meta:creation-date>2010-08-29T20:48:00</meta:creation-date>
    <dc:date>2016-11-11T14:20:12.302505681</dc:date>
    <meta:editing-cycles>41</meta:editing-cycles>
    <meta:editing-duration>PT1H49M13S</meta:editing-duration>
    <meta:generator>LibreOffice/5.0.3.2$Linux_x86 LibreOffice_project/00m0$Build-2</meta:generator>
    <meta:document-statistic meta:table-count="1" meta:image-count="0" meta:object-count="0" meta:page-count="4" meta:paragraph-count="164" meta:word-count="1657" meta:character-count="9223" meta:non-whitespace-character-count="7731"/>
    <meta:user-defined meta:name="Info 1"/>
    <meta:user-defined meta:name="Info 2"/>
    <meta:user-defined meta:name="Info 3"/>
    <meta:user-defined meta:name="Info 4"/>
  </office:meta>
</office:document-meta>
</file>