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174efb" officeooo:paragraph-rsid="00174efb" style:font-name-complex="Comic Sans MS"/>
    </style:style>
    <style:style style:name="P4" style:family="paragraph" style:parent-style-name="Standard">
      <style:text-properties style:font-name="Comic Sans MS" officeooo:rsid="0019e83b" officeooo:paragraph-rsid="0019e83b" style:font-name-complex="Comic Sans MS"/>
    </style:style>
    <style:style style:name="P5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fo:font-weight="bold" officeooo:rsid="00174efb" officeooo:paragraph-rsid="00174efb" style:font-weight-asian="bold" style:font-name-complex="Comic Sans MS" style:font-weight-complex="bold"/>
    </style:style>
    <style:style style:name="P7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officeooo:paragraph-rsid="00224900" style:font-size-asian="10pt" style:font-name-complex="Comic Sans MS" style:font-size-complex="10pt"/>
    </style:style>
    <style:style style:name="P10" style:family="paragraph" style:parent-style-name="Standard">
      <style:text-properties style:font-name="Calibri" fo:font-size="10pt" officeooo:rsid="000deeb0" officeooo:paragraph-rsid="000deeb0" style:font-size-asian="10pt" style:font-name-complex="Comic Sans MS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officeooo:rsid="000deeb0" officeooo:paragraph-rsid="000deeb0" style:font-size-asian="10pt" style:font-name-complex="Comic Sans MS" style:font-size-complex="10pt"/>
    </style:style>
    <style:style style:name="P12" style:family="paragraph" style:parent-style-name="Standard">
      <style:text-properties style:font-name="Calibri" fo:font-size="10pt" officeooo:paragraph-rsid="00125f74" style:font-size-asian="10pt" style:font-name-complex="Comic Sans MS" style:font-size-complex="10pt"/>
    </style:style>
    <style:style style:name="P13" style:family="paragraph" style:parent-style-name="Standard">
      <style:text-properties style:font-name="Calibri" fo:font-size="10pt" officeooo:paragraph-rsid="00126ac3" style:font-size-asian="10pt" style:font-name-complex="Comic Sans MS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officeooo:rsid="001435e2" officeooo:paragraph-rsid="001435e2" style:font-size-asian="10pt" style:font-name-complex="Comic Sans MS" style:font-size-complex="10pt"/>
    </style:style>
    <style:style style:name="P15" style:family="paragraph" style:parent-style-name="Standard">
      <style:text-properties style:font-name="Calibri" fo:font-size="10pt" officeooo:paragraph-rsid="0014442d" style:font-size-asian="10pt" style:font-name-complex="Comic Sans MS" style:font-size-complex="10pt"/>
    </style:style>
    <style:style style:name="P16" style:family="paragraph" style:parent-style-name="Standard">
      <style:text-properties style:font-name="Calibri" fo:font-size="10pt" officeooo:rsid="0014442d" officeooo:paragraph-rsid="0014442d" style:font-size-asian="10pt" style:font-name-complex="Comic Sans MS" style:font-size-complex="10pt"/>
    </style:style>
    <style:style style:name="P17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0f0871" officeooo:paragraph-rsid="000f0871" style:font-size-asian="10pt" style:font-style-asian="italic" style:font-name-complex="Comic Sans MS" style:font-size-complex="10pt" style:font-style-complex="italic"/>
    </style:style>
    <style:style style:name="P18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0f8a37" officeooo:paragraph-rsid="000f8a37" style:font-size-asian="10pt" style:font-style-asian="italic" style:font-name-complex="Comic Sans MS" style:font-size-complex="10pt" style:font-style-complex="italic"/>
    </style:style>
    <style:style style:name="P19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125f74" officeooo:paragraph-rsid="00125f74" style:font-size-asian="10pt" style:font-style-asian="italic" style:font-name-complex="Comic Sans MS" style:font-size-complex="10pt" style:font-style-complex="italic"/>
    </style:style>
    <style:style style:name="P20" style:family="paragraph" style:parent-style-name="Standard">
      <style:text-properties style:font-name="Calibri" fo:font-size="10pt" fo:font-style="italic" style:text-underline-style="solid" style:text-underline-width="auto" style:text-underline-color="font-color" fo:font-weight="normal" officeooo:rsid="00125f74" officeooo:paragraph-rsid="00126ac3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1" style:family="paragraph" style:parent-style-name="Standard">
      <style:text-properties style:font-name="Calibri" fo:font-size="10pt" fo:font-weight="bold" officeooo:rsid="0014442d" officeooo:paragraph-rsid="0014442d" style:font-size-asian="10pt" style:font-weight-asian="bold" style:font-name-complex="Comic Sans MS" style:font-size-complex="10pt" style:font-weight-complex="bold"/>
    </style:style>
    <style:style style:name="P22" style:family="paragraph" style:parent-style-name="Standard">
      <style:text-properties style:font-name="Calibri" fo:font-size="10pt" fo:font-weight="bold" officeooo:rsid="00151304" officeooo:paragraph-rsid="00151304" style:font-size-asian="10pt" style:font-weight-asian="bold" style:font-name-complex="Comic Sans MS" style:font-size-complex="10pt" style:font-weight-complex="bold"/>
    </style:style>
    <style:style style:name="P23" style:family="paragraph" style:parent-style-name="Standard">
      <style:text-properties style:font-name="Calibri" fo:font-size="10pt" fo:font-weight="normal" officeooo:rsid="0014442d" officeooo:paragraph-rsid="0014442d" style:font-size-asian="10pt" style:font-weight-asian="normal" style:font-name-complex="Comic Sans MS" style:font-size-complex="10pt" style:font-weight-complex="normal"/>
    </style:style>
    <style:style style:name="P24" style:family="paragraph" style:parent-style-name="Standard">
      <style:text-properties style:font-name="Calibri" fo:font-size="10pt" fo:font-weight="normal" officeooo:rsid="00151304" officeooo:paragraph-rsid="00151304" style:font-size-asian="10pt" style:font-weight-asian="normal" style:font-name-complex="Comic Sans MS" style:font-size-complex="10pt" style:font-weight-complex="normal"/>
    </style:style>
    <style:style style:name="P25" style:family="paragraph" style:parent-style-name="Standard">
      <style:text-properties style:font-name="Calibri" fo:font-size="10pt" fo:font-weight="normal" officeooo:rsid="00151304" officeooo:paragraph-rsid="0017032d" style:font-size-asian="10pt" style:font-weight-asian="normal" style:font-name-complex="Comic Sans MS" style:font-size-complex="10pt" style:font-weight-complex="normal"/>
    </style:style>
    <style:style style:name="P26" style:family="paragraph" style:parent-style-name="Standard">
      <style:text-properties style:font-name="Calibri" fo:font-style="italic" officeooo:rsid="0019e83b" officeooo:paragraph-rsid="0019e83b" style:font-style-asian="italic" style:font-name-complex="Comic Sans MS" style:font-style-complex="italic"/>
    </style:style>
    <style:style style:name="P27" style:family="paragraph" style:parent-style-name="Standard">
      <style:text-properties fo:color="#000000" style:font-name="Calibri" style:font-name-complex="Comic Sans MS"/>
    </style:style>
    <style:style style:name="P28" style:family="paragraph" style:parent-style-name="Standard">
      <style:text-properties fo:color="#000000" style:font-name="Calibri" officeooo:paragraph-rsid="0005f34d" style:font-name-complex="Comic Sans MS"/>
    </style:style>
    <style:style style:name="P29" style:family="paragraph" style:parent-style-name="Standard">
      <style:text-properties fo:color="#000000" style:font-name="Calibri" officeooo:rsid="0019e83b" officeooo:paragraph-rsid="0019e83b" style:font-name-complex="Comic Sans MS"/>
    </style:style>
    <style:style style:name="P30" style:family="paragraph" style:parent-style-name="Standard">
      <style:text-properties fo:color="#000000" style:font-name="Calibri" officeooo:rsid="001ad0b4" officeooo:paragraph-rsid="001ad0b4" style:font-name-complex="Comic Sans MS"/>
    </style:style>
    <style:style style:name="P3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32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37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38" style:family="paragraph" style:parent-style-name="Standard" style:list-style-name="L2">
      <style:text-properties fo:color="#000000" style:font-name="Calibri" style:text-underline-style="none" fo:font-weight="normal" officeooo:rsid="0019e83b" officeooo:paragraph-rsid="0019e83b" style:font-weight-asian="normal" style:font-name-complex="Comic Sans MS" style:font-weight-complex="normal"/>
    </style:style>
    <style:style style:name="P39" style:family="paragraph" style:parent-style-name="Standard" style:list-style-name="L2">
      <style:text-properties fo:color="#000000" style:font-name="Calibri" style:text-underline-style="none" fo:font-weight="normal" officeooo:rsid="001bcd5d" officeooo:paragraph-rsid="001bcd5d" style:font-weight-asian="normal" style:font-name-complex="Comic Sans MS" style:font-weight-complex="normal"/>
    </style:style>
    <style:style style:name="P40" style:family="paragraph" style:parent-style-name="Standard">
      <style:text-properties fo:color="#000000" style:font-name="Calibri" style:text-underline-style="none" fo:font-weight="normal" officeooo:rsid="00174efb" officeooo:paragraph-rsid="00174efb" style:font-weight-asian="normal" style:font-name-complex="Comic Sans MS" style:font-weight-complex="normal"/>
    </style:style>
    <style:style style:name="P41" style:family="paragraph" style:parent-style-name="Standard" style:list-style-name="L3">
      <style:text-properties fo:color="#000000" style:font-name="Calibri" officeooo:rsid="0019e83b" officeooo:paragraph-rsid="0019e83b" style:font-name-complex="Comic Sans MS"/>
    </style:style>
    <style:style style:name="P42" style:family="paragraph" style:parent-style-name="Standard" style:list-style-name="L3">
      <style:text-properties fo:color="#000000" style:font-name="Calibri" officeooo:rsid="001ad0b4" officeooo:paragraph-rsid="001ad0b4" style:font-name-complex="Comic Sans MS"/>
    </style:style>
    <style:style style:name="P43" style:family="paragraph" style:parent-style-name="Standard">
      <style:text-properties fo:color="#000000" style:font-name="Calibri" officeooo:rsid="001ad0b4" officeooo:paragraph-rsid="001ad0b4" style:font-name-complex="Comic Sans MS"/>
    </style:style>
    <style:style style:name="P44" style:family="paragraph" style:parent-style-name="Standard">
      <style:text-properties style:font-name="Calibri" fo:font-size="10pt" fo:font-style="italic" style:text-underline-style="none" officeooo:rsid="00125f74" officeooo:paragraph-rsid="00125f74" style:font-size-asian="10pt" style:font-style-asian="italic" style:font-name-complex="Comic Sans MS" style:font-size-complex="10pt" style:font-style-complex="italic"/>
    </style:style>
    <style:style style:name="P45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0f0871" officeooo:paragraph-rsid="000f0871" style:font-size-asian="10pt" style:font-style-asian="italic" style:font-name-complex="Comic Sans MS" style:font-size-complex="10pt" style:font-style-complex="italic"/>
    </style:style>
    <style:style style:name="P46" style:family="paragraph" style:parent-style-name="Standard">
      <style:text-properties style:font-name="Calibri" fo:font-size="10pt" fo:font-style="italic" style:text-underline-style="solid" style:text-underline-width="auto" style:text-underline-color="font-color" officeooo:rsid="000f8a37" officeooo:paragraph-rsid="000f8a37" style:font-size-asian="10pt" style:font-style-asian="italic" style:font-name-complex="Comic Sans MS" style:font-size-complex="10pt" style:font-style-complex="italic"/>
    </style:style>
    <style:style style:name="P47" style:family="paragraph" style:parent-style-name="Standard">
      <style:text-properties style:font-name="Calibri" fo:font-size="10pt" fo:font-style="italic" style:text-underline-style="solid" style:text-underline-width="auto" style:text-underline-color="font-color" fo:font-weight="normal" officeooo:rsid="00125f74" officeooo:paragraph-rsid="00126ac3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48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49" style:family="paragraph" style:parent-style-name="Standard">
      <style:text-properties style:font-name="Calibri" fo:font-size="10pt" officeooo:paragraph-rsid="0026325e" style:font-size-asian="10pt" style:font-name-complex="Comic Sans MS" style:font-size-complex="10pt"/>
    </style:style>
    <style:style style:name="P50" style:family="paragraph" style:parent-style-name="Standard">
      <style:text-properties style:font-name="Calibri" fo:font-size="10pt" officeooo:rsid="0014442d" officeooo:paragraph-rsid="0014442d" style:font-size-asian="10pt" style:font-name-complex="Comic Sans MS" style:font-size-complex="10pt"/>
    </style:style>
    <style:style style:name="P51" style:family="paragraph" style:parent-style-name="Standard">
      <style:text-properties style:font-name="Calibri" fo:font-size="10pt" fo:font-weight="normal" officeooo:rsid="00151304" officeooo:paragraph-rsid="00151304" style:font-size-asian="10pt" style:font-weight-asian="normal" style:font-name-complex="Comic Sans MS" style:font-size-complex="10pt" style:font-weight-complex="normal"/>
    </style:style>
    <style:style style:name="P52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9e83b" officeooo:paragraph-rsid="0019e83b" style:font-name-complex="Comic Sans MS"/>
    </style:style>
    <style:style style:name="P53" style:family="paragraph">
      <style:paragraph-properties fo:margin-top="0cm" fo:margin-bottom="0.353cm" fo:line-height="115%" fo:text-align="center" style:writing-mode="lr-tb"/>
    </style:style>
    <style:style style:name="P54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2d33" style:font-weight-asian="bold" style:font-weight-complex="bold"/>
    </style:style>
    <style:style style:name="T3" style:family="text">
      <style:text-properties fo:font-weight="bold" officeooo:rsid="001edb7d" style:font-weight-asian="bold" style:font-weight-complex="bold"/>
    </style:style>
    <style:style style:name="T4" style:family="text">
      <style:text-properties fo:font-weight="bold" officeooo:rsid="00205667" style:font-weight-asian="bold" style:font-weight-complex="bold"/>
    </style:style>
    <style:style style:name="T5" style:family="text">
      <style:text-properties fo:font-weight="bold" officeooo:rsid="00224900" style:font-weight-asian="bold" style:font-weight-complex="bold"/>
    </style:style>
    <style:style style:name="T6" style:family="text">
      <style:text-properties fo:font-weight="bold" officeooo:rsid="0023ba61" style:font-weight-asian="bold" style:font-weight-complex="bold"/>
    </style:style>
    <style:style style:name="T7" style:family="text">
      <style:text-properties officeooo:rsid="0005f34d"/>
    </style:style>
    <style:style style:name="T8" style:family="text">
      <style:text-properties officeooo:rsid="000612e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officeooo:rsid="000deeb0"/>
    </style:style>
    <style:style style:name="T12" style:family="text">
      <style:text-properties style:text-underline-style="solid" style:text-underline-width="auto" style:text-underline-color="font-color" officeooo:rsid="000f0871"/>
    </style:style>
    <style:style style:name="T13" style:family="text">
      <style:text-properties style:text-underline-style="solid" style:text-underline-width="auto" style:text-underline-color="font-color" officeooo:rsid="000f8a37"/>
    </style:style>
    <style:style style:name="T14" style:family="text">
      <style:text-properties style:text-underline-style="solid" style:text-underline-width="auto" style:text-underline-color="font-color" officeooo:rsid="00125f74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officeooo:rsid="0017032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0669e8" style:font-weight-asian="normal" style:font-weight-complex="normal"/>
    </style:style>
    <style:style style:name="T20" style:family="text">
      <style:text-properties style:text-underline-style="none" fo:font-weight="normal" officeooo:rsid="0019e83b" style:font-weight-asian="normal" style:font-weight-complex="normal"/>
    </style:style>
    <style:style style:name="T21" style:family="text">
      <style:text-properties style:text-underline-style="none" officeooo:rsid="00126ac3"/>
    </style:style>
    <style:style style:name="T22" style:family="text">
      <style:text-properties fo:color="#000000" style:font-name="Calibri"/>
    </style:style>
    <style:style style:name="T23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25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T26" style:family="text">
      <style:text-properties fo:color="#000000" style:font-name="Calibri" style:font-name-complex="Comic Sans MS"/>
    </style:style>
    <style:style style:name="T27" style:family="text">
      <style:text-properties fo:color="#000000" style:font-name="Calibri" style:text-underline-style="none" fo:font-weight="normal" style:font-weight-asian="normal" style:font-weight-complex="normal"/>
    </style:style>
    <style:style style:name="T28" style:family="text">
      <style:text-properties fo:font-style="normal" officeooo:rsid="000b20d6" style:font-style-asian="normal" style:font-style-complex="normal"/>
    </style:style>
    <style:style style:name="T29" style:family="text">
      <style:text-properties officeooo:rsid="000deeb0"/>
    </style:style>
    <style:style style:name="T30" style:family="text">
      <style:text-properties officeooo:rsid="000f0871"/>
    </style:style>
    <style:style style:name="T31" style:family="text">
      <style:text-properties officeooo:rsid="000f8a37"/>
    </style:style>
    <style:style style:name="T32" style:family="text">
      <style:text-properties officeooo:rsid="00125f74"/>
    </style:style>
    <style:style style:name="T33" style:family="text">
      <style:text-properties officeooo:rsid="0014442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f8a37" style:font-weight-asian="normal" style:font-weight-complex="normal"/>
    </style:style>
    <style:style style:name="T36" style:family="text">
      <style:text-properties fo:font-weight="normal" officeooo:rsid="0014442d" style:font-weight-asian="normal" style:font-weight-complex="normal"/>
    </style:style>
    <style:style style:name="T37" style:family="text">
      <style:text-properties officeooo:rsid="00151304"/>
    </style:style>
    <style:style style:name="T38" style:family="text">
      <style:text-properties style:text-position="super 58%" style:text-underline-style="solid" style:text-underline-width="auto" style:text-underline-color="font-color"/>
    </style:style>
    <style:style style:name="T39" style:family="text">
      <style:text-properties officeooo:rsid="0017032d"/>
    </style:style>
    <style:style style:name="T40" style:family="text">
      <style:text-properties officeooo:rsid="001d2d33"/>
    </style:style>
    <style:style style:name="T41" style:family="text">
      <style:text-properties fo:color="#000080"/>
    </style:style>
    <style:style style:name="T42" style:family="text">
      <style:text-properties fo:color="#000080" officeooo:rsid="000deeb0"/>
    </style:style>
    <style:style style:name="T43" style:family="text">
      <style:text-properties fo:color="#000080" officeooo:rsid="000f8a37"/>
    </style:style>
    <style:style style:name="T44" style:family="text">
      <style:text-properties fo:color="#000080" officeooo:rsid="0023ba61"/>
    </style:style>
    <style:style style:name="T45" style:family="text">
      <style:text-properties officeooo:rsid="001edb7d"/>
    </style:style>
    <style:style style:name="T46" style:family="text">
      <style:text-properties officeooo:rsid="00205667"/>
    </style:style>
    <style:style style:name="T47" style:family="text">
      <style:text-properties fo:color="#ff950e" officeooo:rsid="000f8a37"/>
    </style:style>
    <style:style style:name="T48" style:family="text">
      <style:text-properties officeooo:rsid="00224900"/>
    </style:style>
    <style:style style:name="T49" style:family="text">
      <style:text-properties officeooo:rsid="0023ba61"/>
    </style:style>
    <style:style style:name="T50" style:family="text">
      <style:text-properties fo:color="#008000"/>
    </style:style>
    <style:style style:name="T51" style:family="text">
      <style:text-properties fo:color="#008000" officeooo:rsid="0017032d"/>
    </style:style>
    <style:style style:name="T52" style:family="text">
      <style:text-properties officeooo:rsid="0023d4e3"/>
    </style:style>
    <style:style style:name="T53" style:family="text">
      <style:text-properties officeooo:rsid="00244005"/>
    </style:style>
    <style:style style:name="T54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T55" style:family="text">
      <style:text-properties style:use-window-font-color="true" style:font-name="CrayonE" fo:font-size="15pt" fo:language="fr" fo:country="FR" fo:font-weight="bold" style:font-name-asian="Calibri" style:font-size-asian="15pt" style:font-weight-asian="bold" style:font-name-complex="Times New Roman" style:font-size-complex="1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515cm" svg:y="4.221cm" svg:width="2.348cm" svg:height="2.348cm" draw:z-index="1">
        <draw:image xlink:href="http://pmcdn.priceminister.com/photo/anouketh-de-fred-bernard-893171494_ML.jpg" xlink:type="simple" xlink:show="embed" xlink:actuate="onLoad"/>
      </draw:frame>
      <text:p text:style-name="P37"><text:span text:style-name="T7">CE1 </text:span><text:span text:style-name="T28">–</text:span><text:span text:style-name="T7"> Français : lecture, littérature, écriture</text:span><text:tab/><text:tab/><text:tab/><text:tab/>201<text:span text:style-name="T8">4</text:span>/201<text:span text:style-name="T8">5</text:span></text:p>
      <text:p text:style-name="P5"/>
      <text:p text:style-name="P2"><draw:custom-shape text:anchor-type="paragraph" draw:z-index="0" draw:style-name="gr1" draw:text-style-name="P54" svg:width="17.211cm" svg:height="1.932cm" svg:x="0.15cm" svg:y="0cm"><text:p text:style-name="P53"><text:span text:style-name="T54">Anouketh – </text:span><text:span text:style-name="T55">Fred Bernard, François Roca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26">Album en lien avec le projet « Voyage autour du monde »</text:p>
      <text:p text:style-name="P4"/>
      <text:p text:style-name="Standard"><text:span text:style-name="T25">Objectifs généraux</text:span><text:span text:style-name="T26"> :</text:span> </text:p>
      <text:list xml:id="list4158932675766221134" text:style-name="L1">
        <text:list-item>
          <text:p text:style-name="P52">Découvrir et comprendre un album dont l'histoire se déroule en Égypte (répondre à des questions de compréhension, remettre l'histoire dans l'ordre, chercher des informations dans un texte, ...)</text:p>
        </text:list-item>
        <text:list-item>
          <text:p text:style-name="P52">A partir d'un album, découvrir des aspects de la vie quotidienne en Égypte ancienne</text:p>
        </text:list-item>
        <text:list-item>
          <text:p text:style-name="P52">Lire un texte à plusieurs voix</text:p>
        </text:list-item>
        <text:list-item>
          <text:p text:style-name="P52">Inventer un texte descriptif</text:p>
        </text:list-item>
      </text:list>
      <text:p text:style-name="P31"/>
      <text:p text:style-name="P31">Socle commun :<text:span text:style-name="T18"> </text:span><text:span text:style-name="T19">Compétence <text:s text:c="2"/></text:span><text:span text:style-name="T20">1 </text:span><text:span text:style-name="T19">→ </text:span><text:span text:style-name="T20">La maîtrise de la langue française</text:span></text:p>
      <text:list xml:id="list8701412873784697017" text:style-name="L2">
        <text:list-item>
          <text:p text:style-name="P38">S'exprimer clairement, à l'oral, en utilisant un vocabulaire approprié</text:p>
        </text:list-item>
        <text:list-item>
          <text:p text:style-name="P38">Lire seul, à haute voix, un texte comprenant des mots connus et inconnus</text:p>
        </text:list-item>
        <text:list-item>
          <text:p text:style-name="P38">Lire seul et écouter lire des textes du patrimoine et des œuvres intégrales de la littérature de jeunesse, adaptés à son âge</text:p>
        </text:list-item>
        <text:list-item>
          <text:p text:style-name="P38">Lire seul et écouter lire des textes du patrimoine et des œuvres intégrales de la littérature de jeunesse, adaptés à son âge</text:p>
        </text:list-item>
        <text:list-item>
          <text:p text:style-name="P38">Lire seul et comprendre un énoncé, une consigne simple</text:p>
        </text:list-item>
        <text:list-item>
          <text:p text:style-name="P38">Dégager le thème d'un paragraphe ou d'un texte court</text:p>
        </text:list-item>
        <text:list-item>
          <text:p text:style-name="P39">Écrire de manière autonome un texte de 5 à 10 lignes</text:p>
        </text:list-item>
        <text:list-item>
          <text:p text:style-name="P39">Répondre à une question par une phrase complète à l'oral comme à l'écrit (pallier 2)</text:p>
        </text:list-item>
      </text:list>
      <text:p text:style-name="P32"/>
      <text:p text:style-name="P28"><text:span text:style-name="T10">Compétences travaillées</text:span> :</text:p>
      <text:p text:style-name="P29">Langage oral</text:p>
      <text:list xml:id="list3494176583530564079" text:style-name="L3">
        <text:list-item>
          <text:p text:style-name="P41">S'exprimer avec précision pour se faire comprendre dans les activités scolaires</text:p>
        </text:list-item>
        <text:list-item>
          <text:p text:style-name="P41">Présenter à la classe un travail individuel ou collectif</text:p>
        </text:list-item>
        <text:list-item>
          <text:p text:style-name="P41">Participer à un échange : questionner, apporter des réponses, écouter et donner un point de vue en respectant les règles de la communication</text:p>
        </text:list-item>
      </text:list>
      <text:p text:style-name="P29">Lecture</text:p>
      <text:list xml:id="list102535059669623" text:continue-numbering="true" text:style-name="L3">
        <text:list-item>
          <text:p text:style-name="P41">Lire silencieusement un texte en déchiffrant les mots inconnus et manifester sa compréhension dans un résumé, une reformulation, des réponses à des questions</text:p>
        </text:list-item>
        <text:list-item>
          <text:p text:style-name="P41">Lire silencieusement un énoncé, une consigne, et comprendre ce qui est attendu</text:p>
        </text:list-item>
        <text:list-item>
          <text:p text:style-name="P41">Participer à une lecture dialoguée : articulation correcte, fluidité, respect de la ponctuation, intonation appropriée</text:p>
        </text:list-item>
        <text:list-item>
          <text:p text:style-name="P41">Écouter et lire des œuvres intégrales courtes</text:p>
        </text:list-item>
        <text:list-item>
          <text:p text:style-name="P41">Identifier les personnages, les événements et les circonstances temporelles et spatiales d'un récit qu'on a lu</text:p>
        </text:list-item>
      </text:list>
      <text:p text:style-name="P30">Écriture</text:p>
      <text:list xml:id="list102535486441198" text:continue-numbering="true" text:style-name="L3">
        <text:list-item>
          <text:p text:style-name="P42">Concevoir et écrire de manière autonome un texte narratif et descriptif de 5 lignes</text:p>
        </text:list-item>
        <text:list-item>
          <text:p text:style-name="P42">Relire sa production et la corriger ; corriger en fonction des indications données un texte rédigé de manière autonome</text:p>
        </text:list-item>
      </text:list>
      <text:p text:style-name="P30"/>
      <text:p text:style-name="P30"/>
      <text:p text:style-name="P36"/>
      <text:p text:style-name="P27"><text:soft-page-break/><text:span text:style-name="T10">Déroulement</text:span> 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5"/>
          </table:table-cell>
          <table:table-cell table:style-name="Tableau1.B1" office:value-type="string">
            <text:p text:style-name="P33">Durée</text:p>
          </table:table-cell>
          <table:table-cell table:style-name="Tableau1.B1" office:value-type="string">
            <text:p text:style-name="P33">Matériel</text:p>
          </table:table-cell>
          <table:table-cell table:style-name="Tableau1.B1" office:value-type="string">
            <text:p text:style-name="P33">Déroulement</text:p>
          </table:table-cell>
          <table:table-cell table:style-name="Tableau1.E1" office:value-type="string">
            <text:p text:style-name="P34">Remarques</text:p>
          </table:table-cell>
        </table:table-row>
        <table:table-row table:style-name="Tableau1.2">
          <table:table-cell table:style-name="Tableau1.A6" office:value-type="string">
            <text:p text:style-name="P7">1</text:p>
          </table:table-cell>
          <table:table-cell table:style-name="Tableau1.B6" office:value-type="string">
            <text:p text:style-name="P11">1h</text:p>
          </table:table-cell>
          <table:table-cell table:style-name="Tableau1.C6" office:value-type="string">
            <text:p text:style-name="P8">- <text:span text:style-name="T40">album</text:span></text:p>
            <text:p text:style-name="P8">- <text:span text:style-name="T40">photocopie de la couverture</text:span></text:p>
            <text:p text:style-name="P8">- <text:span text:style-name="T40">fiche couverture</text:span></text:p>
            <text:p text:style-name="P8">- <text:span text:style-name="T40">affiche</text:span></text:p>
            <text:p text:style-name="P8">- <text:span text:style-name="T40">épisode 1</text:span></text:p>
          </table:table-cell>
          <table:table-cell table:style-name="Tableau1.D6" office:value-type="string">
            <text:p text:style-name="P7"><text:span text:style-name="T1">Obj </text:span>: <text:span text:style-name="T2">Repérer les informations de la 1ère de couverture / Décrire une illustration / Émettre des hypothèses sur l'histoire / Lire et comprendre l'épisode 1 / Identifier les personnages de l'histoire</text:span></text:p>
            <text:p text:style-name="P7">- <text:span text:style-name="T11">présentation séquence</text:span><text:span text:style-name="T29"> : </text:span><text:span text:style-name="T42">Nous allons découvrir et lire un album dont l'histoire se passe en Égypte ancienne</text:span></text:p>
            <text:p text:style-name="P7">- <text:span text:style-name="T29">distribution </text:span><text:span text:style-name="T11">photocop couverture</text:span><text:span text:style-name="T29"> + observation et description rapide</text:span></text:p>
            <text:p text:style-name="P7">- <text:span text:style-name="T11">collectivement</text:span><text:span text:style-name="T29"> : rappel des informations que l'on peut trouver sur une 1ère de couverture</text:span></text:p>
            <text:p text:style-name="P7">- <text:span text:style-name="T11">indiv / groupe avec moi </text:span><text:span text:style-name="T29">: fiche sur la couverture</text:span></text:p>
            <text:p text:style-name="P7">- <text:span text:style-name="T11">correction collective / mise en commun </text:span><text:span text:style-name="T29">des hypothèses sur affiche</text:span></text:p>
            <text:p text:style-name="P7">- <text:span text:style-name="T11">distribution</text:span><text:span text:style-name="T29"> épisode 1</text:span></text:p>
            <text:p text:style-name="P7">- <text:span text:style-name="T11">collectivement</text:span><text:span text:style-name="T29"> : repérer les paroles des fourmis</text:span></text:p>
            <text:p text:style-name="P7">- <text:span text:style-name="T12">lecture collective </text:span><text:span text:style-name="T30">→ surligner les noms des personnages, repérer le vocabulaire nouveau (papyrus → affiche lexique), reformuler, expliciter, faire le lien entre les personnages et les dessins sur les murs</text:span></text:p>
            <text:p text:style-name="P17">Devoirs <text:span text:style-name="T17">: relire l'épisode 1</text:span></text:p>
            <text:p text:style-name="P17"><text:span text:style-name="T17"/></text:p>
          </table:table-cell>
          <table:table-cell table:style-name="Tableau1.E6" office:value-type="string">
            <text:p text:style-name="P8"/>
          </table:table-cell>
        </table:table-row>
        <table:table-row table:style-name="Tableau1.3">
          <table:table-cell table:style-name="Tableau1.A6" office:value-type="string">
            <text:p text:style-name="P7">2</text:p>
          </table:table-cell>
          <table:table-cell table:style-name="Tableau1.B6" office:value-type="string">
            <text:p text:style-name="P11">30'</text:p>
          </table:table-cell>
          <table:table-cell table:style-name="Tableau1.C6" office:value-type="string">
            <text:p text:style-name="P8">- <text:span text:style-name="T45">album</text:span></text:p>
            <text:p text:style-name="P8">- <text:span text:style-name="T45">épisode 1</text:span></text:p>
            <text:p text:style-name="P8">- <text:span text:style-name="T45">questionnaire épisode 1</text:span></text:p>
          </table:table-cell>
          <table:table-cell table:style-name="Tableau1.D6" office:value-type="string">
            <text:p text:style-name="P7"><text:span text:style-name="T1">Obj </text:span>: <text:span text:style-name="T3">Lire et comprendre l'épisode 1 / Répondre à des questions de compréhension</text:span></text:p>
            <text:p text:style-name="P7">- <text:span text:style-name="T12">rappel</text:span><text:span text:style-name="T30"> épisode 1</text:span></text:p>
            <text:p text:style-name="P7">-<text:span text:style-name="T9"> </text:span><text:span text:style-name="T13">indiv / groupe avec moi </text:span><text:span text:style-name="T31">: questionnaire épisode 1</text:span></text:p>
            <text:p text:style-name="P7">- <text:span text:style-name="T13">correction collective</text:span></text:p>
            <text:p text:style-name="P7"><text:span text:style-name="T13"/></text:p>
          </table:table-cell>
          <table:table-cell table:style-name="Tableau1.E6" office:value-type="string">
            <text:p text:style-name="P8"/>
          </table:table-cell>
        </table:table-row>
        <table:table-row table:style-name="Tableau1.2">
          <table:table-cell table:style-name="Tableau1.A6" office:value-type="string">
            <text:p text:style-name="P7">3</text:p>
          </table:table-cell>
          <table:table-cell table:style-name="Tableau1.B6" office:value-type="string">
            <text:p text:style-name="P11">1h</text:p>
          </table:table-cell>
          <table:table-cell table:style-name="Tableau1.C6" office:value-type="string">
            <text:p text:style-name="P8">- <text:span text:style-name="T46">affiches *2</text:span></text:p>
            <text:p text:style-name="P8">- <text:span text:style-name="T46">album</text:span></text:p>
            <text:p text:style-name="P8">- <text:span text:style-name="T46">épisodes 1 et 2</text:span></text:p>
            <text:p text:style-name="P8">- <text:span text:style-name="T46">questionnaires épisode 2</text:span></text:p>
          </table:table-cell>
          <table:table-cell table:style-name="Tableau1.D6" office:value-type="string">
            <text:p text:style-name="P7"><text:span text:style-name="T1">Obj </text:span>: <text:span text:style-name="T4">Participer à une lecture dialoguée en étant attentif aux intonations / Lire et comprendre l'épisode 2 / Répondre à des questions de compréhension / Émettre des hypothèses sur la suite de l'histoire</text:span></text:p>
            <text:p text:style-name="P7">- <text:span text:style-name="T13">rappel</text:span><text:span text:style-name="T31"> séances précédentes</text:span></text:p>
            <text:p text:style-name="P7">- <text:span text:style-name="T13">sur affiche </text:span><text:span text:style-name="T31">: </text:span><text:span text:style-name="T43">Comment bien lire une histoire à voix haute ?</text:span></text:p>
            <text:p text:style-name="P7">- <text:span text:style-name="T13">Ateliers</text:span><text:span text:style-name="T31"> :</text:span></text:p>
            <text:p text:style-name="P7">→<text:span text:style-name="T31"> lecture à voix haute de l'épisode 1 (se répartir les personnages) / 5 élèves </text:span></text:p>
            <text:p text:style-name="P7">→<text:span text:style-name="T31"> lecture silencieuse épisode 2 + questionnaire</text:span></text:p>
            <text:p text:style-name="P7">→<text:span text:style-name="T31"> groupe en diff de lecture : avec moi : lecture collective de l'épisode 2 + questions orales + indiv : vrai/faux</text:span></text:p>
            <text:p text:style-name="P7">- <text:span text:style-name="T13">mise en commun </text:span><text:span text:style-name="T31">: lecture de l'épisode 1 par les élèves, de l'épisode 2 par les élèves + moi, discussion de compréhension, réponses au questionnaire, lexique à compléter (pyramide)</text:span></text:p>
            <text:p text:style-name="P7">- <text:span text:style-name="T13">collectivement</text:span><text:span text:style-name="T31"> : observation des illustrations de l'album (relation entre Touéris et la momie)</text:span></text:p>
            <text:p text:style-name="P7">-<text:span text:style-name="T9"> </text:span><text:span text:style-name="T13">hypothèses sur affiche</text:span><text:span text:style-name="T31"> : </text:span><text:span text:style-name="T43">Pourquoi Anouketh boude-t-elle ?</text:span></text:p>
            <text:p text:style-name="P18">Devoirs <text:span text:style-name="T17">: relire l'épisode 2</text:span></text:p>
            <text:p text:style-name="P18"><text:span text:style-name="T17"/></text:p>
          </table:table-cell>
          <table:table-cell table:style-name="Tableau1.E6" office:value-type="string">
            <text:p text:style-name="P8"/>
          </table:table-cell>
        </table:table-row>
        <table:table-row table:style-name="Tableau1.2">
          <table:table-cell table:style-name="Tableau1.A6" office:value-type="string">
            <text:p text:style-name="P7">4</text:p>
          </table:table-cell>
          <table:table-cell table:style-name="Tableau1.B6" office:value-type="string">
            <text:p text:style-name="P14">1h</text:p>
          </table:table-cell>
          <table:table-cell table:style-name="Tableau1.C6" office:value-type="string">
            <text:p text:style-name="P8">- <text:span text:style-name="T48">affiche lecture à voix haute</text:span></text:p>
            <text:p text:style-name="P8">- <text:span text:style-name="T48">affiche hypothèses S3</text:span></text:p>
            <text:p text:style-name="P8">- <text:span text:style-name="T48">album</text:span></text:p>
            <text:p text:style-name="P8">- <text:span text:style-name="T48">épisodes 2 + 3</text:span></text:p>
            <text:p text:style-name="P8">- <text:span text:style-name="T48">questionnaires épisode 3</text:span></text:p>
          </table:table-cell>
          <table:table-cell table:style-name="Tableau1.D6" office:value-type="string">
            <text:p text:style-name="P7"><text:span text:style-name="T1">Obj </text:span>: <text:span text:style-name="T5">Participer à une lecture dialoguée en étant attentif aux intonations / Lire et comprendre l'épisode 3 / Répondre à des questions de compréhension</text:span></text:p>
            <text:p text:style-name="P7">- <text:span text:style-name="T14">rappel</text:span><text:span text:style-name="T32"> séances précédentes + consignes lecture à voix haute (Cf affiche)</text:span></text:p>
            <text:p text:style-name="P12">- <text:span text:style-name="T13">Ateliers</text:span><text:span text:style-name="T31"> :</text:span></text:p>
            <text:p text:style-name="P12">→<text:span text:style-name="T31"> lecture à voix haute de l'épisode 2 (se répartir les personnages) / 6 élèves </text:span></text:p>
            <text:p text:style-name="P12">→<text:span text:style-name="T31"> lecture silencieuse épisode 3 + questionnaire</text:span></text:p>
            <text:p text:style-name="P49">→<text:span text:style-name="T31"> groupe en diff de lecture : avec moi : lecture collective de </text:span><text:soft-page-break/><text:span text:style-name="T31">l'épisode 3 + questions orales + indiv : vrai/faux</text:span></text:p>
            <text:p text:style-name="P12">-<text:span text:style-name="T9"> </text:span><text:span text:style-name="T14">Mise en commun /</text:span><text:span text:style-name="T32"> Retour sur les hypothèses de la séance 3</text:span></text:p>
            <text:p text:style-name="P19">Devoirs <text:span text:style-name="T17">: relire l'épisode 3</text:span></text:p>
            <text:p text:style-name="P44"/>
          </table:table-cell>
          <table:table-cell table:style-name="Tableau1.E6" office:value-type="string">
            <text:p text:style-name="P8"/>
          </table:table-cell>
        </table:table-row>
        <table:table-row table:style-name="Tableau1.2">
          <table:table-cell table:style-name="Tableau1.A6" office:value-type="string">
            <text:p text:style-name="P7">5</text:p>
          </table:table-cell>
          <table:table-cell table:style-name="Tableau1.B6" office:value-type="string">
            <text:p text:style-name="P11">1h</text:p>
          </table:table-cell>
          <table:table-cell table:style-name="Tableau1.C6" office:value-type="string">
            <text:p text:style-name="P9">- <text:span text:style-name="T48">affiche lecture à voix haute</text:span></text:p>
            <text:p text:style-name="P9">- <text:span text:style-name="T48">album</text:span></text:p>
            <text:p text:style-name="P9">- <text:span text:style-name="T48">épisodes 3 + 4</text:span></text:p>
            <text:p text:style-name="P9">- <text:span text:style-name="T48">questionnaires épisode 4</text:span></text:p>
            <text:p text:style-name="P9">- <text:span text:style-name="T48">affiche hypothèses S1</text:span></text:p>
          </table:table-cell>
          <table:table-cell table:style-name="Tableau1.D6" office:value-type="string">
            <text:p text:style-name="P13"><text:span text:style-name="T1">Obj </text:span>: <text:span text:style-name="T6">Participer à une lecture dialoguée en étant attentif aux intonations / Lire et comprendre l'épisode 4 / Répondre à des questions de compréhension</text:span></text:p>
            <text:p text:style-name="P13">- <text:span text:style-name="T14">rappel</text:span><text:span text:style-name="T32"> séances précédentes + consignes lecture à voix haute (Cf affiche)</text:span></text:p>
            <text:p text:style-name="P13">- <text:span text:style-name="T13">Ateliers</text:span><text:span text:style-name="T31"> :</text:span></text:p>
            <text:p text:style-name="P13">→<text:span text:style-name="T31"> lecture à voix haute de l'épisode 3 (se répartir les personnages) / 6 élèves </text:span></text:p>
            <text:p text:style-name="P13">→<text:span text:style-name="T31"> lecture silencieuse épisode 4 + questionnaire</text:span></text:p>
            <text:p text:style-name="P49">→<text:span text:style-name="T31"> groupe en diff de lecture : avec moi : lecture collective de l'épisode 4 + questions orales + indiv : vrai/faux</text:span></text:p>
            <text:p text:style-name="P13">- <text:span text:style-name="T14">Mise en commun </text:span><text:span text:style-name="T32">/ Retour sur les hypothèses de la séance 1</text:span></text:p>
            <text:p text:style-name="P20">Devoirs <text:span text:style-name="T17">: relire l'épisode </text:span><text:span text:style-name="T21">4</text:span></text:p>
            <text:p text:style-name="P20"><text:span text:style-name="T21"/></text:p>
          </table:table-cell>
          <table:table-cell table:style-name="Tableau1.E6" office:value-type="string">
            <text:p text:style-name="P8"/>
          </table:table-cell>
        </table:table-row>
        <table:table-row table:style-name="Tableau1.2">
          <table:table-cell table:style-name="Tableau1.A9" office:value-type="string">
            <text:p text:style-name="P10">6</text:p>
          </table:table-cell>
          <table:table-cell table:style-name="Tableau1.B9" office:value-type="string">
            <text:p text:style-name="P11"><text:span text:style-name="T33">4</text:span>0'</text:p>
          </table:table-cell>
          <table:table-cell table:style-name="Tableau1.C9" office:value-type="string">
            <text:p text:style-name="P8">- <text:span text:style-name="T49">album</text:span></text:p>
            <text:p text:style-name="P8">- <text:span text:style-name="T49">porte-vues</text:span></text:p>
          </table:table-cell>
          <table:table-cell table:style-name="Tableau1.D9" office:value-type="string">
            <text:p text:style-name="P21">Obj : <text:span text:style-name="T49">Participer à une lecture dialoguée en étant attentif aux intonations / Montrer sa compréhension du texte dans sa globalité</text:span></text:p>
            <text:p text:style-name="P23">- <text:span text:style-name="T9">rappel</text:span> séances précédentes</text:p>
            <text:p text:style-name="P15">- <text:span text:style-name="T13">Ateliers</text:span><text:span text:style-name="T31"> :</text:span></text:p>
            <text:p text:style-name="P49">→<text:span text:style-name="T31"> lecture à voix haute de l'épisode 4 (se répartir les personnages) : <text:s/>groupe en diff de lecture : avec moi</text:span></text:p>
            <text:p text:style-name="P15">→<text:span text:style-name="T31"> </text:span><text:span text:style-name="T35">indiv : </text:span><text:span text:style-name="T36">bilan</text:span></text:p>
            <text:p text:style-name="P16"><text:span text:style-name="T34">- </text:span><text:span text:style-name="T15">Mise en commun</text:span></text:p>
            <text:p text:style-name="P16"><text:span text:style-name="T15"/></text:p>
          </table:table-cell>
          <table:table-cell table:style-name="Tableau1.E9" office:value-type="string">
            <text:p text:style-name="P8"/>
          </table:table-cell>
        </table:table-row>
        <table:table-row table:style-name="Tableau1.2">
          <table:table-cell table:style-name="Tableau1.A9" office:value-type="string">
            <text:p text:style-name="P10">7</text:p>
          </table:table-cell>
          <table:table-cell table:style-name="Tableau1.B9" office:value-type="string">
            <text:p text:style-name="P11">1h</text:p>
          </table:table-cell>
          <table:table-cell table:style-name="Tableau1.C9" office:value-type="string">
            <text:p text:style-name="P8">- <text:span text:style-name="T49">album</text:span></text:p>
            <text:p text:style-name="P8">- <text:span text:style-name="T49">carnets de lecteurs</text:span></text:p>
            <text:p text:style-name="P8">- <text:span text:style-name="T49">affiche carnet de lecteur</text:span></text:p>
            <text:p text:style-name="P8">- <text:span text:style-name="T49">texte dieux égyptiens</text:span></text:p>
            <text:p text:style-name="P8">- <text:span text:style-name="T49">affiche</text:span></text:p>
            <text:p text:style-name="P8">- <text:span text:style-name="T49">feuilles jaunes</text:span></text:p>
          </table:table-cell>
          <table:table-cell table:style-name="Tableau1.D9" office:value-type="string">
            <text:p text:style-name="P22">Obj : <text:span text:style-name="T49">Résumer le texte et donner son avis / Comparer des textes / Écrire un texte en respectant des contraintes (fiche d'un dieu égyptien)</text:span></text:p>
            <text:p text:style-name="P24">- <text:span text:style-name="T9">rappel</text:span> séances précédentes</text:p>
            <text:p text:style-name="P24">-<text:span text:style-name="T9"> collectivement </text:span><text:span text:style-name="T16">sur affiche </text:span><text:span text:style-name="T9">puis copie indiv</text:span> : carnet de lecteur</text:p>
            <text:p text:style-name="P25">- <text:span text:style-name="T16">collectivement</text:span><text:span text:style-name="T39"> : lecture textes Dieux égyptiens, reformulation, observation points communs</text:span></text:p>
            <text:p text:style-name="P25">- <text:span text:style-name="T9">présentation travail d'écriture </text:span>: <text:span text:style-name="T41">inventer un dieu </text:span><text:span text:style-name="T44">Égyptien</text:span><text:span text:style-name="T41"> et faire sa </text:span><text:span text:style-name="T44">description</text:span><text:span text:style-name="T41"> </text:span>→ sur affiche, lister les contraintes <text:span text:style-name="T50">(description physique, pouvoirs, nom du Dieu, </text:span><text:span text:style-name="T51">lien éventuel avec d'autres dieux,</text:span><text:span text:style-name="T50"> nombre de phrases)</text:span></text:p>
            <text:p text:style-name="P24">-<text:span text:style-name="T9"> 1</text:span><text:span text:style-name="T38">er</text:span><text:span text:style-name="T9"> jet indiv</text:span> <text:span text:style-name="T39">sur feuille jaune</text:span></text:p>
            <text:p text:style-name="P24"/>
          </table:table-cell>
          <table:table-cell table:style-name="Tableau1.E9" office:value-type="string">
            <text:p text:style-name="P8"/>
          </table:table-cell>
        </table:table-row>
        <table:table-row table:style-name="Tableau1.2">
          <table:table-cell table:style-name="Tableau1.A9" office:value-type="string">
            <text:p text:style-name="P10">8</text:p>
          </table:table-cell>
          <table:table-cell table:style-name="Tableau1.B9" office:value-type="string">
            <text:p text:style-name="P11"><text:span text:style-name="T37">4</text:span>0'</text:p>
          </table:table-cell>
          <table:table-cell table:style-name="Tableau1.C9" office:value-type="string">
            <text:p text:style-name="P8">- <text:span text:style-name="T52">affiche S7</text:span></text:p>
            <text:p text:style-name="P8">- <text:span text:style-name="T52">feuilles jaunes S7</text:span></text:p>
            <text:p text:style-name="P8">- <text:span text:style-name="T52">feuilles blanches</text:span></text:p>
            <text:p text:style-name="P8">- <text:span text:style-name="T52">grilles de correction</text:span></text:p>
          </table:table-cell>
          <table:table-cell table:style-name="Tableau1.D9" office:value-type="string">
            <text:p text:style-name="P22">Obj : <text:span text:style-name="T53">Corriger son texte en fonction des contraintes et des remarques / Dessiner son dieu</text:span></text:p>
            <text:p text:style-name="P24">- <text:span text:style-name="T16">rappel</text:span><text:span text:style-name="T39"> contraintes d'écriture (Cf affiche)</text:span></text:p>
            <text:p text:style-name="P24">- <text:span text:style-name="T16">2ème jet s</text:span><text:span text:style-name="T39">ur feuille blanche → correction indiv au fur et à mesure avec grille de correction</text:span></text:p>
            <text:p text:style-name="P24">-<text:span text:style-name="T9"> </text:span><text:span text:style-name="T16">indiv</text:span><text:span text:style-name="T39"> : dessiner le dieu imaginé</text:span></text:p>
            <text:p text:style-name="P24"/>
          </table:table-cell>
          <table:table-cell table:style-name="Tableau1.E9" office:value-type="string">
            <text:p text:style-name="P8"/>
          </table:table-cell>
        </table:table-row>
      </table:table>
      <text:p text:style-name="P1"/>
      <text:p text:style-name="P3"><text:span text:style-name="T24">+ </text:span><text:span text:style-name="T23">en lecture offerte </text:span><text:span text:style-name="T27">: contes égyptiens</text:span></text:p>
      <text:p text:style-name="P40"/>
      <text:p text:style-name="P6"><text:span text:style-name="T22">+  </text:span><text:span text:style-name="T27">: lecture de textes documentaires sur l'Egypte</text:span></text:p>
      <text:p text:style-name="P40"/>
      <text:p text:style-name="P40"/>
      <text:p text:style-name="P1"><text:span text:style-name="T24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6-12-05T10:25:34.647329441</dc:date>
    <meta:editing-cycles>34</meta:editing-cycles>
    <meta:editing-duration>PT2H28M53S</meta:editing-duration>
    <meta:generator>LibreOffice/5.0.3.2$Linux_x86 LibreOffice_project/00m0$Build-2</meta:generator>
    <meta:document-statistic meta:table-count="1" meta:image-count="1" meta:object-count="0" meta:page-count="3" meta:paragraph-count="145" meta:word-count="1261" meta:character-count="7223" meta:non-whitespace-character-count="6117"/>
    <meta:user-defined meta:name="Info 1"/>
    <meta:user-defined meta:name="Info 2"/>
    <meta:user-defined meta:name="Info 3"/>
    <meta:user-defined meta:name="Info 4"/>
  </office:meta>
</office:document-meta>
</file>