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709cm"/>
    </style:style>
    <style:style style:name="Tableau1.C" style:family="table-column">
      <style:table-column-properties style:column-width="3.526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text-properties fo:color="#000000" style:font-name="Calibri" style:font-name-complex="Comic Sans MS"/>
    </style:style>
    <style:style style:name="P7" style:family="paragraph" style:parent-style-name="Standard">
      <style:text-properties fo:color="#000000" style:font-name="Calibri" officeooo:paragraph-rsid="0005f34d" style:font-name-complex="Comic Sans MS"/>
    </style:style>
    <style:style style:name="P8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3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14" style:family="paragraph" style:parent-style-name="Standard">
      <style:text-properties fo:color="#000000" style:font-name="Calibri" style:font-name-complex="Comic Sans MS"/>
    </style:style>
    <style:style style:name="P15" style:family="paragraph" style:parent-style-name="Standard" style:list-style-name="L3">
      <style:text-properties fo:color="#000000" style:font-name="Calibri" officeooo:rsid="000c6aad" officeooo:paragraph-rsid="000c6aad" style:font-name-complex="Comic Sans MS"/>
    </style:style>
    <style:style style:name="P16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7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18" style:family="paragraph" style:parent-style-name="Standard">
      <style:paragraph-properties style:snap-to-layout-grid="false"/>
      <style:text-properties style:font-name="Calibri" fo:font-size="10pt" officeooo:rsid="000ca8b5" style:font-size-asian="10pt" style:font-name-complex="Comic Sans MS" style:font-size-complex="10pt"/>
    </style:style>
    <style:style style:name="P19" style:family="paragraph" style:parent-style-name="Standard">
      <style:paragraph-properties style:snap-to-layout-grid="false"/>
      <style:text-properties style:font-name="Calibri" fo:font-size="10pt" officeooo:rsid="000ca8b5" officeooo:paragraph-rsid="000ca8b5" style:font-size-asian="10pt" style:font-name-complex="Comic Sans MS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21" style:family="paragraph" style:parent-style-name="Standard">
      <style:paragraph-properties style:snap-to-layout-grid="false"/>
      <style:text-properties style:font-name="Calibri" fo:font-size="10pt" officeooo:paragraph-rsid="001b3048" style:font-size-asian="10pt" style:font-name-complex="Comic Sans MS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officeooo:paragraph-rsid="001db8d0" style:font-size-asian="10pt" style:font-name-complex="Comic Sans MS" style:font-size-complex="10pt"/>
    </style:style>
    <style:style style:name="P23" style:family="paragraph" style:parent-style-name="Standard">
      <style:text-properties style:font-name="Calibri" fo:font-size="10pt" officeooo:rsid="00113c3a" officeooo:paragraph-rsid="00113c3a" style:font-size-asian="10pt" style:font-name-complex="Comic Sans MS" style:font-size-complex="10pt"/>
    </style:style>
    <style:style style:name="P24" style:family="paragraph" style:parent-style-name="Standard">
      <style:paragraph-properties style:snap-to-layout-grid="false"/>
      <style:text-properties style:font-name="Calibri" fo:font-size="10pt" officeooo:rsid="0015bf6e" officeooo:paragraph-rsid="0015bf6e" style:font-size-asian="10pt" style:font-name-complex="Comic Sans MS" style:font-size-complex="10pt"/>
    </style:style>
    <style:style style:name="P25" style:family="paragraph" style:parent-style-name="Standard">
      <style:text-properties style:font-name="Calibri" fo:font-size="10pt" officeooo:paragraph-rsid="00197f87" style:font-size-asian="10pt" style:font-name-complex="Comic Sans MS" style:font-size-complex="10pt"/>
    </style:style>
    <style:style style:name="P26" style:family="paragraph" style:parent-style-name="Standard">
      <style:text-properties style:font-name="Calibri" fo:font-size="10pt" officeooo:paragraph-rsid="001f9995" style:font-size-asian="10pt" style:font-name-complex="Comic Sans MS" style:font-size-complex="10pt"/>
    </style:style>
    <style:style style:name="P27" style:family="paragraph" style:parent-style-name="Standard">
      <style:text-properties style:font-name="Calibri" fo:font-size="10pt" fo:font-weight="bold" officeooo:rsid="00113c3a" officeooo:paragraph-rsid="00113c3a" style:font-size-asian="10pt" style:font-weight-asian="bold" style:font-name-complex="Comic Sans MS" style:font-size-complex="10pt" style:font-weight-complex="bold"/>
    </style:style>
    <style:style style:name="P28" style:family="paragraph" style:parent-style-name="Standard">
      <style:text-properties style:font-name="Calibri" fo:font-size="10pt" fo:font-weight="normal" officeooo:rsid="00113c3a" officeooo:paragraph-rsid="00113c3a" style:font-size-asian="10pt" style:font-weight-asian="normal" style:font-name-complex="Comic Sans MS" style:font-size-complex="10pt" style:font-weight-complex="normal"/>
    </style:style>
    <style:style style:name="P29" style:family="paragraph" style:parent-style-name="Standard">
      <style:text-properties style:font-name="Comic Sans MS" style:font-name-complex="Comic Sans MS"/>
    </style:style>
    <style:style style:name="P30" style:family="paragraph" style:parent-style-name="Standard">
      <style:text-properties style:font-name="Comic Sans MS" officeooo:rsid="00197f87" officeooo:paragraph-rsid="00197f87" style:font-name-complex="Comic Sans MS"/>
    </style:style>
    <style:style style:name="P31" style:family="paragraph" style:parent-style-name="Standard">
      <style:text-properties fo:color="#3333ff" style:font-name="Calibri" fo:font-size="10pt" style:font-size-asian="10pt" style:font-name-complex="Comic Sans MS" style:font-size-complex="10pt"/>
    </style:style>
    <style:style style:name="P32" style:family="paragraph" style:parent-style-name="Standard">
      <style:text-properties fo:color="#3333ff" style:font-name="Calibri" fo:font-size="10pt" officeooo:paragraph-rsid="00197f87" style:font-size-asian="10pt" style:font-name-complex="Comic Sans MS" style:font-size-complex="10pt"/>
    </style:style>
    <style:style style:name="P33" style:family="paragraph" style:parent-style-name="Standard">
      <style:text-properties fo:color="#990066" style:font-name="Calibri" fo:font-size="10pt" style:font-size-asian="10pt" style:font-name-complex="Comic Sans MS" style:font-size-complex="10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35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0ca8b5" officeooo:paragraph-rsid="000ca8b5" style:font-name-complex="Comic Sans MS"/>
    </style:style>
    <style:style style:name="P36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style:text-underline-style="none" fo:font-weight="normal" officeooo:rsid="000ca8b5" officeooo:paragraph-rsid="000ca8b5" style:font-weight-asian="normal" style:font-name-complex="Comic Sans MS" style:font-weight-complex="normal"/>
    </style:style>
    <style:style style:name="P37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style:text-underline-style="none" fo:font-weight="normal" officeooo:rsid="001aeac8" officeooo:paragraph-rsid="001aeac8" style:font-weight-asian="normal" style:font-name-complex="Comic Sans MS" style:font-weight-complex="normal"/>
    </style:style>
    <style:style style:name="P38" style:family="paragraph">
      <style:paragraph-properties fo:margin-top="0cm" fo:margin-bottom="0.353cm" fo:line-height="115%" fo:text-align="center" style:writing-mode="lr-tb"/>
    </style:style>
    <style:style style:name="P39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cc0d" style:font-weight-asian="bold" style:font-weight-complex="bold"/>
    </style:style>
    <style:style style:name="T4" style:family="text">
      <style:text-properties fo:font-weight="bold" officeooo:rsid="0012db46" style:font-weight-asian="bold" style:font-weight-complex="bold"/>
    </style:style>
    <style:style style:name="T5" style:family="text">
      <style:text-properties fo:font-weight="bold" officeooo:rsid="001aeac8" style:font-weight-asian="bold" style:font-weight-complex="bold"/>
    </style:style>
    <style:style style:name="T6" style:family="text">
      <style:text-properties fo:font-weight="bold" officeooo:rsid="001bea02" style:font-weight-asian="bold" style:font-weight-complex="bold"/>
    </style:style>
    <style:style style:name="T7" style:family="text">
      <style:text-properties fo:font-weight="bold" officeooo:rsid="001f9995" style:font-weight-asian="bold" style:font-weight-complex="bold"/>
    </style:style>
    <style:style style:name="T8" style:family="text">
      <style:text-properties fo:font-weight="bold" officeooo:rsid="0020fd21" style:font-weight-asian="bold" style:font-weight-complex="bold"/>
    </style:style>
    <style:style style:name="T9" style:family="text">
      <style:text-properties officeooo:rsid="0005f34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officeooo:rsid="000dcc0d"/>
    </style:style>
    <style:style style:name="T12" style:family="text">
      <style:text-properties style:text-underline-style="solid" style:text-underline-width="auto" style:text-underline-color="font-color" officeooo:rsid="0014c157"/>
    </style:style>
    <style:style style:name="T13" style:family="text">
      <style:text-properties style:text-underline-style="solid" style:text-underline-width="auto" style:text-underline-color="font-color" officeooo:rsid="000f57b1"/>
    </style:style>
    <style:style style:name="T14" style:family="text">
      <style:text-properties style:text-underline-style="solid" style:text-underline-width="auto" style:text-underline-color="font-color" officeooo:rsid="00113c3a"/>
    </style:style>
    <style:style style:name="T15" style:family="text">
      <style:text-properties style:text-underline-style="solid" style:text-underline-width="auto" style:text-underline-color="font-color" officeooo:rsid="0015bf6e"/>
    </style:style>
    <style:style style:name="T16" style:family="text">
      <style:text-properties style:text-underline-style="solid" style:text-underline-width="auto" style:text-underline-color="font-color" officeooo:rsid="001709d8"/>
    </style:style>
    <style:style style:name="T17" style:family="text">
      <style:text-properties style:text-underline-style="solid" style:text-underline-width="auto" style:text-underline-color="font-color" officeooo:rsid="001aeac8"/>
    </style:style>
    <style:style style:name="T18" style:family="text">
      <style:text-properties style:text-underline-style="solid" style:text-underline-width="auto" style:text-underline-color="font-color" officeooo:rsid="00181a8d"/>
    </style:style>
    <style:style style:name="T19" style:family="text">
      <style:text-properties style:text-underline-style="solid" style:text-underline-width="auto" style:text-underline-color="font-color" officeooo:rsid="001b3048"/>
    </style:style>
    <style:style style:name="T20" style:family="text">
      <style:text-properties style:text-underline-style="solid" style:text-underline-width="auto" style:text-underline-color="font-color" officeooo:rsid="00197f87"/>
    </style:style>
    <style:style style:name="T21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2" style:family="text">
      <style:text-properties officeooo:rsid="000b1db4"/>
    </style:style>
    <style:style style:name="T23" style:family="text">
      <style:text-properties officeooo:rsid="000dcc0d"/>
    </style:style>
    <style:style style:name="T24" style:family="text">
      <style:text-properties fo:color="#3333ff" officeooo:rsid="000dcc0d"/>
    </style:style>
    <style:style style:name="T25" style:family="text">
      <style:text-properties fo:color="#3333ff" officeooo:rsid="000f57b1"/>
    </style:style>
    <style:style style:name="T26" style:family="text">
      <style:text-properties fo:color="#3333ff" officeooo:rsid="001709d8"/>
    </style:style>
    <style:style style:name="T27" style:family="text">
      <style:text-properties fo:color="#3333ff" officeooo:rsid="00181a8d"/>
    </style:style>
    <style:style style:name="T28" style:family="text">
      <style:text-properties fo:color="#3333ff" officeooo:rsid="00197f87"/>
    </style:style>
    <style:style style:name="T29" style:family="text">
      <style:text-properties officeooo:rsid="000f57b1"/>
    </style:style>
    <style:style style:name="T30" style:family="text">
      <style:text-properties officeooo:rsid="00113c3a"/>
    </style:style>
    <style:style style:name="T31" style:family="text">
      <style:text-properties officeooo:rsid="0014c157"/>
    </style:style>
    <style:style style:name="T32" style:family="text">
      <style:text-properties officeooo:rsid="0015bf6e"/>
    </style:style>
    <style:style style:name="T33" style:family="text">
      <style:text-properties officeooo:rsid="001709d8"/>
    </style:style>
    <style:style style:name="T34" style:family="text">
      <style:text-properties officeooo:rsid="00181a8d"/>
    </style:style>
    <style:style style:name="T35" style:family="text">
      <style:text-properties officeooo:rsid="00197f87"/>
    </style:style>
    <style:style style:name="T36" style:family="text">
      <style:text-properties officeooo:rsid="0019afe6"/>
    </style:style>
    <style:style style:name="T37" style:family="text">
      <style:text-properties fo:font-style="italic" officeooo:rsid="0019afe6" style:font-style-asian="italic" style:font-style-complex="italic"/>
    </style:style>
    <style:style style:name="T38" style:family="text">
      <style:text-properties officeooo:rsid="001aeac8"/>
    </style:style>
    <style:style style:name="T39" style:family="text">
      <style:text-properties officeooo:rsid="001b3048"/>
    </style:style>
    <style:style style:name="T40" style:family="text">
      <style:text-properties officeooo:rsid="001be96b"/>
    </style:style>
    <style:style style:name="T41" style:family="text">
      <style:text-properties officeooo:rsid="001db8d0"/>
    </style:style>
    <style:style style:name="T42" style:family="text">
      <style:text-properties style:use-window-font-color="true" style:font-name="CrayonE" fo:font-size="3pt" fo:language="fr" fo:country="FR" fo:font-weight="bold" style:font-name-asian="Calibri" style:font-size-asian="3pt" style:font-weight-asian="bold" style:font-name-complex="Times New Roman" style:font-size-complex="3pt" style:language-complex="ar" style:country-complex="SA" style:font-weight-complex="bold"/>
    </style:style>
    <style:style style:name="T43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1.757cm" fo:min-width="16.032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CP – Arts plastiques<text:tab/></text:span><text:tab/><text:tab/><text:tab/><text:tab/><text:tab/><text:tab/><text:tab/><text:tab/>201<text:span text:style-name="T22">6</text:span>/201<text:span text:style-name="T22">7</text:span></text:p>
      <text:p text:style-name="P3"/>
      <text:p text:style-name="P2"><draw:custom-shape text:anchor-type="paragraph" draw:z-index="0" draw:style-name="gr1" draw:text-style-name="P39" svg:width="17.211cm" svg:height="2.682cm" svg:x="0.15cm" svg:y="0cm"><text:p text:style-name="P38"><text:span text:style-name="T42"/></text:p><text:p text:style-name="P38"><text:span text:style-name="T43">Les couleur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>Objectifs généraux</text:span> :</text:p>
      <text:list xml:id="list1837095395323878801" text:style-name="L1">
        <text:list-item>
          <text:p text:style-name="P35">Comprendre la notion de couleurs primaires et secondaires et connaître les couleurs et les mélanges</text:p>
        </text:list-item>
        <text:list-item>
          <text:p text:style-name="P36">Connaître et comprendre la notion de couleurs chaudes et couleurs froides</text:p>
        </text:list-item>
        <text:list-item>
          <text:p text:style-name="P37">Connaître les 6 couleurs de l’arc-en-ciel</text:p>
        </text:list-item>
        <text:list-item>
          <text:p text:style-name="P36">Utiliser une démarche d’expérimentation pour découvrir les notions</text:p>
        </text:list-item>
        <text:list-item>
          <text:p text:style-name="P36">Faire une production individuelle tenant compte des notions acquises et des contraintes imposées par le PE</text:p>
        </text:list-item>
        <text:list-item>
          <text:p text:style-name="P36">Découvrir une œuvre d’artiste et la mettre en relation avec les apprentissages</text:p>
        </text:list-item>
        <text:list-item>
          <text:p text:style-name="P36">Donner son point de vue sur des œuvres (artiste et camarades)</text:p>
        </text:list-item>
        <text:list-item>
          <text:p text:style-name="P36">Faire le lien avec des albums de littérature de jeunesse</text:p>
        </text:list-item>
        <text:list-item>
          <text:p text:style-name="P36">Préparer l’illustration d’une page du livre écrit collectivement (Cf projet couleurs)</text:p>
        </text:list-item>
      </text:list>
      <text:p text:style-name="P8"/>
      <text:p text:style-name="P8"/>
      <text:p text:style-name="P7"><text:span text:style-name="T10">Compétences travaillées</text:span> :</text:p>
      <text:list xml:id="list788956092381844304" text:style-name="L3">
        <text:list-item>
          <text:p text:style-name="P15">Exprimer sa sensibilité et son imagination en s’emparant des éléments du langage plastique</text:p>
        </text:list-item>
        <text:list-item>
          <text:p text:style-name="P15">Expérimenter les effets des couleurs</text:p>
        </text:list-item>
        <text:list-item>
          <text:p text:style-name="P15">Exprimer ses émotions et sa sensibilité en confrontant sa perception à celle d’autres élèves</text:p>
        </text:list-item>
        <text:list-item>
          <text:p text:style-name="P15">Articuler le texte et l’image à des fins d’illustration, de création</text:p>
        </text:list-item>
      </text:list>
      <text:p text:style-name="P12"/>
      <text:p text:style-name="P12"/>
      <text:p text:style-name="P6"><text:span text:style-name="T10">Déroulement</text:span> :</text:p>
      <text:p text:style-name="P6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9">Durée</text:p>
          </table:table-cell>
          <table:table-cell table:style-name="Tableau1.B1" office:value-type="string">
            <text:p text:style-name="P9">Matériel</text:p>
          </table:table-cell>
          <table:table-cell table:style-name="Tableau1.B1" office:value-type="string">
            <text:p text:style-name="P9">Déroulement</text:p>
          </table:table-cell>
          <table:table-cell table:style-name="Tableau1.E1" office:value-type="string">
            <text:p text:style-name="P10">Remarques</text:p>
          </table:table-cell>
        </table:table-row>
        <table:table-row table:style-name="Tableau1.2">
          <table:table-cell table:style-name="Tableau1.A6" office:value-type="string">
            <text:p text:style-name="P4">1</text:p>
          </table:table-cell>
          <table:table-cell table:style-name="Tableau1.B6" office:value-type="string">
            <text:p text:style-name="P19">1h</text:p>
          </table:table-cell>
          <table:table-cell table:style-name="Tableau1.C6" office:value-type="string">
            <text:p text:style-name="P5">- <text:span text:style-name="T23">9 palettes de peintre</text:span></text:p>
            <text:p text:style-name="P5">- <text:span text:style-name="T23">peintures jaune, bleue, rouge, blanche, noire</text:span></text:p>
            <text:p text:style-name="P5">- <text:span text:style-name="T23">28 pinceaux</text:span></text:p>
            <text:p text:style-name="P5">- <text:span text:style-name="T23">9 pots d’eau</text:span></text:p>
            <text:p text:style-name="P5">- <text:span text:style-name="T23">9 feuilles cartonnées blanches</text:span></text:p>
          </table:table-cell>
          <table:table-cell table:style-name="Tableau1.D6" office:value-type="string">
            <text:p text:style-name="P4"><text:span text:style-name="T1">Obj </text:span>: <text:span text:style-name="T3">Utiliser les couleurs primaires + blanc + noir pour fabriquer des couleurs ; expérimenter les mélanges</text:span></text:p>
            <text:p text:style-name="P4">- <text:span text:style-name="T11">Présentation séquence</text:span><text:span text:style-name="T23"> : </text:span><text:span text:style-name="T24">Nous allons découvrir les couleurs, comment elles sont faites, comment on peut les classer pour mieux les connaître et pouvoir réaliser un paysage multicolore pour Méloki.</text:span></text:p>
            <text:p text:style-name="P4">- <text:span text:style-name="T11">Présentation séance</text:span><text:span text:style-name="T23"> : </text:span><text:span text:style-name="T24">Aujourd’hui, vous allez avoir un défi : trouver le plus possible de couleurs différentes avec 5 couleurs : jaune, rouge, bleu, noir, blanc</text:span></text:p>
            <text:p text:style-name="P4">- <text:span text:style-name="T11">Discussion collective</text:span><text:span text:style-name="T23"> : </text:span><text:span text:style-name="T24">Comment garder une trace de ce que l’on a fait pour trouver une couleur ? </text:span><text:span text:style-name="T23">→ sur feuille, noter le mélange réalisé en plus de la couleur obtenue</text:span></text:p>
            <text:p text:style-name="P4">- <text:span text:style-name="T11">Recherche par groupes de 3</text:span><text:span text:style-name="T23"> avec une palette de peinture, 3 pinceaux, un pot d’eau : sur feuille cartonnée blanche</text:span></text:p>
            <text:p text:style-name="P4"/>
          </table:table-cell>
          <table:table-cell table:style-name="Tableau1.E6" office:value-type="string">
            <text:p text:style-name="P5"/>
          </table:table-cell>
        </table:table-row>
        <text:soft-page-break/>
        <table:table-row table:style-name="Tableau1.3">
          <table:table-cell table:style-name="Tableau1.A6" office:value-type="string">
            <text:p text:style-name="P4">2</text:p>
          </table:table-cell>
          <table:table-cell table:style-name="Tableau1.B6" office:value-type="string">
            <text:p text:style-name="P18">1h</text:p>
          </table:table-cell>
          <table:table-cell table:style-name="Tableau1.C6" office:value-type="string">
            <text:p text:style-name="P5">- <text:span text:style-name="T31">productions S1</text:span></text:p>
            <text:p text:style-name="P5">- <text:span text:style-name="T31">affiche</text:span></text:p>
            <text:p text:style-name="P5">- <text:span text:style-name="T31">vidéo-proj + ordi : tableau Kandinsky</text:span></text:p>
            <text:p text:style-name="P5">- <text:span text:style-name="T32">affiche des dégradés</text:span></text:p>
            <text:p text:style-name="P5">- <text:span text:style-name="T32">peintures jaune, rouge, bleue, blanche dans des pots</text:span></text:p>
            <text:p text:style-name="P5">- <text:span text:style-name="T32">9 palettes de peintre</text:span></text:p>
            <text:p text:style-name="P5">- <text:span text:style-name="T32">28 pinceaux</text:span></text:p>
            <text:p text:style-name="P5">- <text:span text:style-name="T32">9 feuilles blanches cartonnés</text:span></text:p>
          </table:table-cell>
          <table:table-cell table:style-name="Tableau1.D6" office:value-type="string">
            <text:p text:style-name="P4"><text:span text:style-name="T1">Obj </text:span>: <text:span text:style-name="T4">Connaître les mélanges / Découvrir la notion de couleur primaire / Découvrir un tableau de Kandinsky / Fabriquer un dégradé (réinvestissement)</text:span></text:p>
            <text:p text:style-name="P4">- <text:span text:style-name="T12">Rappel</text:span><text:span text:style-name="T31"> S1</text:span></text:p>
            <text:p text:style-name="P4">- <text:span text:style-name="T13">Observation des couleurs obtenues en S1</text:span><text:span text:style-name="T29"> → faire une affiche qui récapitule les mélanges</text:span></text:p>
            <text:p text:style-name="P4">- <text:span text:style-name="T13">Observation tableau de Kandinsky</text:span><text:span text:style-name="T29"> « Jaune-rouge-bleu » au vidéo-projecteur → ressentis + </text:span><text:span text:style-name="T25">pourquoi l’artiste a-t-il choisi ce titre ?</text:span></text:p>
            <text:p text:style-name="P4">- <text:span text:style-name="T14">Découverte notion de couleurs primaires</text:span><text:span text:style-name="T30"> : couleurs qui permettent de faire les autres couleurs → compléter affiche des mélanges</text:span></text:p>
            <text:p text:style-name="P4">- <text:span text:style-name="T14">Rappel</text:span><text:span text:style-name="T30"> : notion de dégradé : du plus foncé au plus clair ou inversement + utilisation du blanc</text:span></text:p>
            <text:p text:style-name="P4">- <text:span text:style-name="T14">Par groupes de 3 </text:span><text:span text:style-name="T30">: choisir un mélange et faire un dégradé de 4 couleurs à partir de ce mélange ; faire un dessin au choix en utilisant uniquement les 4 couleurs du dégradé</text:span></text:p>
            <text:p text:style-name="P4"/>
          </table:table-cell>
          <table:table-cell table:style-name="Tableau1.E6" office:value-type="string">
            <text:p text:style-name="P5"/>
          </table:table-cell>
        </table:table-row>
        <table:table-row table:style-name="Tableau1.3">
          <table:table-cell table:style-name="Tableau1.A4" office:value-type="string">
            <text:p text:style-name="P23">2 bis</text:p>
          </table:table-cell>
          <table:table-cell table:style-name="Tableau1.B4" office:value-type="string">
            <text:p text:style-name="P24">40’</text:p>
          </table:table-cell>
          <table:table-cell table:style-name="Tableau1.C4" office:value-type="string">
            <text:p text:style-name="P5">- <text:span text:style-name="T32">ardoises</text:span></text:p>
            <text:p text:style-name="P5">- <text:span text:style-name="T32">cahiers des arts</text:span></text:p>
            <text:p text:style-name="P5">- <text:span text:style-name="T32">photos miniatures du tableau de Kandinsky en couleur</text:span></text:p>
          </table:table-cell>
          <table:table-cell table:style-name="Tableau1.D4" office:value-type="string">
            <text:p text:style-name="P27">Séance d’écriture : <text:span text:style-name="T32">écrire une phrase sur le tableau de Kandinsky</text:span></text:p>
            <text:p text:style-name="P28">- <text:span text:style-name="T33">R</text:span><text:span text:style-name="T15">appel</text:span><text:span text:style-name="T32"> collectif du tableau de Kandinsky + écriture d’une banque de mots au tableau</text:span></text:p>
            <text:p text:style-name="P28">- <text:span text:style-name="T33">I</text:span><text:span text:style-name="T15">ndiv</text:span><text:span text:style-name="T32"> : écriture sur ardoise <text:s/>d’une phrase qui commence par « Ce tableau ... » → correction indiv + aide en fonction des besoins</text:span></text:p>
            <text:p text:style-name="P28">- <text:span text:style-name="T33">D</text:span><text:span text:style-name="T15">ans cahier des arts </text:span><text:span text:style-name="T32">: coller photo du tableau + copie de la phrase indiv</text:span></text:p>
            <text:p text:style-name="P28"/>
          </table:table-cell>
          <table:table-cell table:style-name="Tableau1.E4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3</text:p>
          </table:table-cell>
          <table:table-cell table:style-name="Tableau1.B6" office:value-type="string">
            <text:p text:style-name="P19">1h</text:p>
          </table:table-cell>
          <table:table-cell table:style-name="Tableau1.C6" office:value-type="string">
            <text:p text:style-name="P21">- <text:span text:style-name="T39">affiche séance 2</text:span></text:p>
            <text:p text:style-name="P21"><text:span text:style-name="T38">- productions séance 2</text:span></text:p>
            <text:p text:style-name="P5">- <text:span text:style-name="T38">trace écrite 1</text:span></text:p>
            <text:p text:style-name="P5">- <text:span text:style-name="T38">crayons de couleurs</text:span></text:p>
            <text:p text:style-name="P5">- <text:span text:style-name="T38">cahiers des arts</text:span></text:p>
            <text:p text:style-name="P5">- <text:span text:style-name="T38">ordi + vidéo-projecteur : photos arc-en-ciel</text:span></text:p>
            <text:p text:style-name="P5">- <text:span text:style-name="T38">feuilles blanches A5</text:span></text:p>
          </table:table-cell>
          <table:table-cell table:style-name="Tableau1.D6" office:value-type="string">
            <text:p text:style-name="P4"><text:span text:style-name="T1">Obj </text:span>: <text:span text:style-name="T5">Donner son point de vue sur une production / Découvrir les couleurs de l’arc-en-ciel / Réinvestir les notions apprises / Chercher quelles couleurs peuvent représenter le chaud et le froid</text:span></text:p>
            <text:p text:style-name="P4">- <text:span text:style-name="T16">Rappel</text:span><text:span text:style-name="T33"> séances précédentes avec affiche S2</text:span></text:p>
            <text:p text:style-name="P4">- <text:span text:style-name="T16">Observation des productions de la S2</text:span><text:span text:style-name="T33"> : donner son point de vue, exprimer son ressenti</text:span></text:p>
            <text:p text:style-name="P4">- <text:span text:style-name="T38">Compléter au crayons de couleurs et coller </text:span><text:span text:style-name="T17">trace écrit</text:span><text:span text:style-name="T38">e partie 1 (cahier des arts)</text:span></text:p>
            <text:p text:style-name="P4">- <text:span text:style-name="T16">Observation au vidéo-projecteur de photo</text:span><text:span text:style-name="T17">s</text:span><text:span text:style-name="T16"> d’arc en ciel</text:span><text:span text:style-name="T33"> : </text:span><text:span text:style-name="T26">Combien voyez-vous de couleurs ?</text:span><text:span text:style-name="T33"> → Nommer les 6 couleurs principales = 3 primaires, 3 secondaires + toutes nuances</text:span></text:p>
            <text:p text:style-name="P4">- <text:span text:style-name="T18">Recherche indiv </text:span><text:span text:style-name="T34">: </text:span><text:span text:style-name="T27">faire un paysage en utilisant 3 couleurs de l’arc en ciel ; le paysage doit représenter soit un endroit froid, soit un endroit chaud </text:span><text:span text:style-name="T34">: sur feuille A5 aux crayons de couleurs</text:span></text:p>
            <text:p text:style-name="P4"/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4</text:p>
          </table:table-cell>
          <table:table-cell table:style-name="Tableau1.B6" office:value-type="string">
            <text:p text:style-name="P19">1h</text:p>
          </table:table-cell>
          <table:table-cell table:style-name="Tableau1.C6" office:value-type="string">
            <text:p text:style-name="P21">- <text:span text:style-name="T39">affiche séance 2</text:span></text:p>
            <text:p text:style-name="P21"><text:span text:style-name="T39">- productions séance 3</text:span></text:p>
            <text:p text:style-name="P21">- <text:span text:style-name="T39">trace écrite 2</text:span></text:p>
            <text:p text:style-name="P21">- <text:span text:style-name="T39">crayons de couleurs</text:span></text:p>
            <text:p text:style-name="P21">- <text:span text:style-name="T39">cahiers des arts</text:span></text:p>
            <text:p text:style-name="P21">- <text:span text:style-name="T41">28</text:span> <text:span text:style-name="T40">feuilles cartonnées blanches</text:span></text:p>
            <text:p text:style-name="P21">- <text:span text:style-name="T40">28 pinceaux larges</text:span></text:p>
            <text:p text:style-name="P21">- <text:span text:style-name="T40">28 palettes de peintre</text:span></text:p>
            <text:p text:style-name="P21">- <text:span text:style-name="T40">peintures jaune, </text:span><text:soft-page-break/><text:span text:style-name="T40">rouge, bleue, blanche</text:span></text:p>
          </table:table-cell>
          <table:table-cell table:style-name="Tableau1.D6" office:value-type="string">
            <text:p text:style-name="P4"><text:span text:style-name="T1">Obj </text:span>:<text:span text:style-name="T2"> </text:span><text:span text:style-name="T6">Différencier couleurs chaudes et froides / Justifier son point de vue / Réinvestir les notions apprises dans une réalisation </text:span><text:span text:style-name="T7">(paysage chaud ou froid, utilisation uniquement de couleurs primaires)</text:span></text:p>
            <text:p text:style-name="P4">- <text:span text:style-name="T18">Rappel</text:span><text:span text:style-name="T34"> séances précédentes avec affiche</text:span></text:p>
            <text:p text:style-name="P4">- <text:span text:style-name="T18">Observation des productions de la S3</text:span><text:span text:style-name="T34"> : </text:span><text:span text:style-name="T27">les trier selon si elles représentent des endroits froids ou chauds </text:span><text:span text:style-name="T34">: justifier son point de vue → mise en évidence des couleurs chaudes et des couleurs froides : compléter affiche</text:span></text:p>
            <text:p text:style-name="P4">- <text:span text:style-name="T19">T</text:span><text:span text:style-name="T18">race écrite 2</text:span><text:span text:style-name="T34"> à compléter et coller dans le cahier des arts</text:span></text:p>
            <text:p text:style-name="P4">- <text:span text:style-name="T20">Présentation de la réalisation</text:span><text:span text:style-name="T35"> pour illustrer notre livre : </text:span><text:span text:style-name="T28">faire un paysage coloré pour Méloki en utilisant </text:span><text:soft-page-break/><text:span text:style-name="T28">tout ce que l’on a appris sur les couleurs</text:span></text:p>
            <text:p text:style-name="P4">- <text:span text:style-name="T20">Indiv</text:span><text:span text:style-name="T35"> : </text:span><text:span text:style-name="T28">faire un paysage avec uniquement des couleurs froides ou chaudes (au choix) en faisant des bandes larges et sans mettre 2 fois la même couleur à côté</text:span></text:p>
            <text:p text:style-name="P4"><text:span text:style-name="T28"/></text:p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7" office:value-type="string">
            <text:p text:style-name="P4">5</text:p>
          </table:table-cell>
          <table:table-cell table:style-name="Tableau1.B7" office:value-type="string">
            <text:p text:style-name="P19">1h</text:p>
          </table:table-cell>
          <table:table-cell table:style-name="Tableau1.C7" office:value-type="string">
            <text:p text:style-name="P5">- <text:span text:style-name="T41">productions séance 4</text:span></text:p>
            <text:p text:style-name="P22">- <text:span text:style-name="T40">28 pinceaux larges</text:span></text:p>
            <text:p text:style-name="P22">- <text:span text:style-name="T40">28 palettes de peintre</text:span></text:p>
            <text:p text:style-name="P22">- <text:span text:style-name="T40">peintures jaune, rouge, bleue, blanche</text:span></text:p>
            <text:p text:style-name="P22">- <text:span text:style-name="T41">28</text:span> <text:span text:style-name="T40">feuilles cartonnées blanches</text:span></text:p>
            <text:p text:style-name="P22">- <text:span text:style-name="T41">ciseaux</text:span></text:p>
            <text:p text:style-name="P22">- <text:span text:style-name="T41">colle liquide dans pots avec pinceaux</text:span></text:p>
          </table:table-cell>
          <table:table-cell table:style-name="Tableau1.D7" office:value-type="string">
            <text:p text:style-name="P26"><text:span text:style-name="T1">Obj </text:span>: <text:span text:style-name="T6">Réinvestir les notions apprises dans une réalisation </text:span><text:span text:style-name="T7">(paysage chaud ou froid, utilisation uniquement de couleurs primaires) / </text:span><text:span text:style-name="T8">Exprimer son ressenti sur les productions de ses pairs</text:span></text:p>
            <text:p text:style-name="P4">- <text:span text:style-name="T20">Rappel</text:span><text:span text:style-name="T35"> séances précédentes et objectif de réalisation</text:span></text:p>
            <text:p text:style-name="P25">- <text:span text:style-name="T20">Indiv</text:span><text:span text:style-name="T35"> :</text:span></text:p>
            <text:p text:style-name="P32"><text:span text:style-name="T35">→ faire un 2ème paysage comme en S4 mais avec les couleurs inverses (si on a fait couleurs chaudes on fait couleurs froides et inversement)</text:span></text:p>
            <text:p text:style-name="P31">→<text:span text:style-name="T35"> découper dans le paysage de la S4 des ronds et des <text:s text:c="2"/>bandes ondulées</text:span></text:p>
            <text:p text:style-name="P31">→<text:span text:style-name="T35"> coller les ronds et les bandes pour former des fleurs sur le paysage de la S5</text:span></text:p>
            <text:p text:style-name="P4">- <text:span text:style-name="T20">Observation des productions </text:span><text:span text:style-name="T35">: ressentis</text:span></text:p>
            <text:p text:style-name="P4"/>
            <text:p text:style-name="P33">→<text:span text:style-name="T36"> </text:span><text:span text:style-name="T37">Récupérer toutes les productions de la séquence pour évaluer l’acquisition des compétences</text:span></text:p>
            <text:p text:style-name="P33"><text:span text:style-name="T37"/></text:p>
          </table:table-cell>
          <table:table-cell table:style-name="Tableau1.E7" office:value-type="string">
            <text:p text:style-name="P5"/>
          </table:table-cell>
        </table:table-row>
      </table:table>
      <text:p text:style-name="P30"/>
      <text:p text:style-name="P1"><text:span text:style-name="T35">+ découverte en l</text:span><text:span text:style-name="T20">ecture offerte</text:span><text:span text:style-name="T35"> des albums « Le magicien des couleurs » de Arnold Lobel et « Couleurs » de Hervé Tullet</text:span></text:p>
      <text:p text:style-name="P1"/>
      <text:p text:style-name="P1"/>
      <text:p text:style-name="P1"><text:span text:style-name="T21">Remarques</text:span>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7-04-16T18:35:42.014188006</dc:date>
    <meta:editing-cycles>36</meta:editing-cycles>
    <meta:editing-duration>PT3H6M51S</meta:editing-duration>
    <meta:generator>LibreOffice/5.1.3.2$Linux_x86 LibreOffice_project/10m0$Build-2</meta:generator>
    <meta:document-statistic meta:table-count="1" meta:image-count="0" meta:object-count="0" meta:page-count="3" meta:paragraph-count="110" meta:word-count="1115" meta:character-count="6394" meta:non-whitespace-character-count="5390"/>
    <meta:user-defined meta:name="Info 1"/>
    <meta:user-defined meta:name="Info 2"/>
    <meta:user-defined meta:name="Info 3"/>
    <meta:user-defined meta:name="Info 4"/>
  </office:meta>
</office:document-meta>
</file>