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487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4cm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text-properties style:font-name="Calibri" fo:font-size="10pt" officeooo:rsid="000de3be" officeooo:paragraph-rsid="000de3be" style:font-size-asian="10pt" style:font-name-complex="Comic Sans M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officeooo:rsid="000de3be" officeooo:paragraph-rsid="000de3be" style:font-size-asian="10pt" style:font-name-complex="Comic Sans MS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officeooo:rsid="000f44a3" officeooo:paragraph-rsid="000f44a3" style:font-size-asian="10pt" style:font-name-complex="Comic Sans MS" style:font-size-complex="10pt"/>
    </style:style>
    <style:style style:name="P9" style:family="paragraph" style:parent-style-name="Standard">
      <style:text-properties style:font-name="Calibri" fo:font-size="10pt" officeooo:rsid="000f44a3" officeooo:paragraph-rsid="000f44a3" style:font-size-asian="10pt" style:font-name-complex="Comic Sans MS" style:font-size-complex="10pt"/>
    </style:style>
    <style:style style:name="P10" style:family="paragraph" style:parent-style-name="Standard">
      <style:text-properties style:font-name="Calibri" fo:font-size="10pt" officeooo:rsid="000fa29f" officeooo:paragraph-rsid="000fa29f" style:font-size-asian="10pt" style:font-name-complex="Comic Sans MS" style:font-size-complex="10pt"/>
    </style:style>
    <style:style style:name="P11" style:family="paragraph" style:parent-style-name="Standard">
      <style:text-properties style:font-name="Calibri" fo:font-size="10pt" officeooo:rsid="0012eece" officeooo:paragraph-rsid="0012eece" style:font-size-asian="10pt" style:font-name-complex="Comic Sans MS" style:font-size-complex="10pt"/>
    </style:style>
    <style:style style:name="P12" style:family="paragraph" style:parent-style-name="Standard">
      <style:text-properties style:font-name="Calibri" fo:font-size="10pt" officeooo:rsid="001cd27f" officeooo:paragraph-rsid="001cd27f" style:font-size-asian="10pt" style:font-name-complex="Comic Sans MS" style:font-size-complex="10pt"/>
    </style:style>
    <style:style style:name="P13" style:family="paragraph" style:parent-style-name="Standard">
      <style:text-properties style:font-name="Calibri" fo:font-size="10pt" fo:font-weight="bold" officeooo:rsid="001cd27f" officeooo:paragraph-rsid="001cd27f" style:font-size-asian="10pt" style:font-weight-asian="bold" style:font-name-complex="Comic Sans MS" style:font-size-complex="10pt" style:font-weight-complex="bold"/>
    </style:style>
    <style:style style:name="P14" style:family="paragraph" style:parent-style-name="Standard">
      <style:text-properties fo:color="#000000" style:font-name="Calibri" style:font-name-complex="Comic Sans MS"/>
    </style:style>
    <style:style style:name="P15" style:family="paragraph" style:parent-style-name="Standard">
      <style:text-properties fo:color="#000000" style:font-name="Calibri" officeooo:paragraph-rsid="0005f34d" style:font-name-complex="Comic Sans MS"/>
    </style:style>
    <style:style style:name="P16" style:family="paragraph" style:parent-style-name="Standard">
      <style:text-properties fo:color="#000000" style:font-name="Calibri" officeooo:rsid="00183188" officeooo:paragraph-rsid="00183188" style:font-name-complex="Comic Sans MS"/>
    </style:style>
    <style:style style:name="P17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18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21" style:family="paragraph" style:parent-style-name="Standard">
      <style:text-properties fo:color="#000000" style:font-name="Calibri" style:text-underline-style="none" fo:font-weight="normal" officeooo:rsid="000de3be" officeooo:paragraph-rsid="000de3be" style:font-weight-asian="normal" style:font-name-complex="Comic Sans MS" style:font-weight-complex="normal"/>
    </style:style>
    <style:style style:name="P22" style:family="paragraph" style:parent-style-name="Standard">
      <style:text-properties fo:color="#000000" style:font-name="Calibri" style:text-underline-style="none" fo:font-weight="normal" officeooo:rsid="0018fd32" officeooo:paragraph-rsid="0018fd32" style:font-weight-asian="normal" style:font-name-complex="Comic Sans MS" style:font-weight-complex="normal"/>
    </style:style>
    <style:style style:name="P23" style:family="paragraph" style:parent-style-name="Standard">
      <style:text-properties fo:color="#000000" style:font-name="Calibri" style:text-underline-style="none" fo:font-weight="normal" officeooo:rsid="001a44bd" officeooo:paragraph-rsid="001a44bd" style:font-weight-asian="normal" style:font-name-complex="Comic Sans MS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25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26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27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de3be" officeooo:paragraph-rsid="000de3be" style:font-weight-asian="bold" style:font-name-complex="Comic Sans MS"/>
    </style:style>
    <style:style style:name="P28" style:family="paragraph" style:parent-style-name="Standard" style:list-style-name="L2">
      <style:text-properties fo:color="#000000" style:font-name="Calibri" style:text-underline-style="none" fo:font-weight="normal" officeooo:rsid="00170057" officeooo:paragraph-rsid="00170057" style:font-weight-asian="normal" style:font-name-complex="Comic Sans MS" style:font-weight-complex="normal"/>
    </style:style>
    <style:style style:name="P29" style:family="paragraph" style:parent-style-name="Standard" style:list-style-name="L2">
      <style:text-properties fo:color="#000000" style:font-name="Calibri" style:text-underline-style="none" fo:font-weight="normal" officeooo:rsid="0018fd32" officeooo:paragraph-rsid="0018fd32" style:font-weight-asian="normal" style:font-name-complex="Comic Sans MS" style:font-weight-complex="normal"/>
    </style:style>
    <style:style style:name="P30" style:family="paragraph" style:parent-style-name="Standard" style:list-style-name="L2">
      <style:text-properties fo:color="#000000" style:font-name="Calibri" style:text-underline-style="none" fo:font-weight="normal" officeooo:rsid="001a44bd" officeooo:paragraph-rsid="001a44bd" style:font-weight-asian="normal" style:font-name-complex="Comic Sans MS" style:font-weight-complex="normal"/>
    </style:style>
    <style:style style:name="P31" style:family="paragraph" style:parent-style-name="Standard">
      <style:text-properties fo:color="#000000" style:font-name="Calibri" style:font-name-complex="Comic Sans MS"/>
    </style:style>
    <style:style style:name="P32" style:family="paragraph" style:parent-style-name="Standard">
      <style:text-properties fo:color="#000000" style:font-name="Calibri" officeooo:rsid="00183188" style:font-name-complex="Comic Sans MS"/>
    </style:style>
    <style:style style:name="P33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5e573" officeooo:paragraph-rsid="0015e573" style:font-name-complex="Comic Sans MS"/>
    </style:style>
    <style:style style:name="P34" style:family="paragraph">
      <style:paragraph-properties fo:margin-top="0cm" fo:margin-bottom="0.353cm" fo:line-height="115%" fo:text-align="center" style:writing-mode="lr-tb"/>
    </style:style>
    <style:style style:name="P35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fdab" style:font-weight-asian="bold" style:font-weight-complex="bold"/>
    </style:style>
    <style:style style:name="T3" style:family="text">
      <style:text-properties fo:font-weight="bold" officeooo:rsid="001cd27f" style:font-weight-asian="bold" style:font-weight-complex="bold"/>
    </style:style>
    <style:style style:name="T4" style:family="text">
      <style:text-properties officeooo:rsid="0005f34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officeooo:rsid="000fa29f"/>
    </style:style>
    <style:style style:name="T8" style:family="text">
      <style:text-properties style:text-underline-style="solid" style:text-underline-width="auto" style:text-underline-color="font-color" officeooo:rsid="001b7b1a"/>
    </style:style>
    <style:style style:name="T9" style:family="text">
      <style:text-properties style:text-underline-style="solid" style:text-underline-width="auto" style:text-underline-color="font-color" officeooo:rsid="000fcf8e"/>
    </style:style>
    <style:style style:name="T10" style:family="text">
      <style:text-properties style:text-underline-style="solid" style:text-underline-width="auto" style:text-underline-color="font-color" officeooo:rsid="0012eec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669e8" style:font-weight-asian="normal" style:font-weight-complex="normal"/>
    </style:style>
    <style:style style:name="T13" style:family="text">
      <style:text-properties style:text-underline-style="none" fo:font-weight="normal" officeooo:rsid="000b1db4" style:font-weight-asian="normal" style:font-weight-complex="normal"/>
    </style:style>
    <style:style style:name="T14" style:family="text">
      <style:text-properties style:text-underline-style="none" fo:font-weight="normal" officeooo:rsid="0016f444" style:font-weight-asian="normal" style:font-weight-complex="normal"/>
    </style:style>
    <style:style style:name="T15" style:family="text">
      <style:text-properties style:text-underline-style="none" fo:font-weight="normal" officeooo:rsid="00170057" style:font-weight-asian="normal" style:font-weight-complex="normal"/>
    </style:style>
    <style:style style:name="T16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17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 style:font-name-complex="Comic Sans MS"/>
    </style:style>
    <style:style style:name="T18" style:family="text">
      <style:text-properties officeooo:rsid="000de3be"/>
    </style:style>
    <style:style style:name="T19" style:family="text">
      <style:text-properties officeooo:rsid="000e8dc1"/>
    </style:style>
    <style:style style:name="T20" style:family="text">
      <style:text-properties style:text-position="super 58%" officeooo:rsid="000e8dc1"/>
    </style:style>
    <style:style style:name="T21" style:family="text">
      <style:text-properties officeooo:rsid="000fa29f"/>
    </style:style>
    <style:style style:name="T22" style:family="text">
      <style:text-properties officeooo:rsid="000fcf8e"/>
    </style:style>
    <style:style style:name="T23" style:family="text">
      <style:text-properties fo:font-style="italic" officeooo:rsid="000fcf8e" style:font-style-asian="italic" style:font-style-complex="italic"/>
    </style:style>
    <style:style style:name="T24" style:family="text">
      <style:text-properties fo:font-style="italic" officeooo:rsid="00109635" style:font-style-asian="italic" style:font-style-complex="italic"/>
    </style:style>
    <style:style style:name="T25" style:family="text">
      <style:text-properties officeooo:rsid="00109635"/>
    </style:style>
    <style:style style:name="T26" style:family="text">
      <style:text-properties officeooo:rsid="0012eece"/>
    </style:style>
    <style:style style:name="T27" style:family="text">
      <style:text-properties officeooo:rsid="0013866d"/>
    </style:style>
    <style:style style:name="T28" style:family="text">
      <style:text-properties officeooo:rsid="001b7b1a"/>
    </style:style>
    <style:style style:name="T29" style:family="text">
      <style:text-properties officeooo:rsid="001bfdab"/>
    </style:style>
    <style:style style:name="T30" style:family="text">
      <style:text-properties officeooo:rsid="001cd27f"/>
    </style:style>
    <style:style style:name="T31" style:family="text">
      <style:text-properties officeooo:rsid="001eb66b"/>
    </style:style>
    <style:style style:name="T32" style:family="text">
      <style:text-properties style:font-name="Comic Sans MS" style:font-name-complex="Comic Sans MS"/>
    </style:style>
    <style:style style:name="T33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CP – Arts plastiques / Français / EMC / Questionner le monde<text:tab/></text:span><text:tab/><text:span text:style-name="T31">Chloécole</text:span></text:p>
      <text:p text:style-name="P1"/>
      <text:p text:style-name="P3"/>
      <text:p text:style-name="P2"><draw:custom-shape text:anchor-type="paragraph" draw:z-index="0" draw:style-name="gr1" draw:text-style-name="P35" svg:width="17.211cm" svg:height="1.932cm" svg:x="0.15cm" svg:y="0cm"><text:p text:style-name="P34"><text:span text:style-name="T33">Réaliser un court métrage d’animation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26"/>
      <text:p text:style-name="P26"/>
      <text:p text:style-name="P21">En lien avec le projet « Drôles de créatures »</text:p>
      <text:p text:style-name="P27"/>
      <text:p text:style-name="P14"><text:span text:style-name="T6">Objectifs généraux</text:span> :</text:p>
      <text:list xml:id="list1239960150" text:style-name="L1">
        <text:list-item>
          <text:p text:style-name="P33">Réaliser un court métrage d’animation</text:p>
        </text:list-item>
        <text:list-item>
          <text:p text:style-name="P33">Comprendre le principe d’animation et de stop motion</text:p>
        </text:list-item>
        <text:list-item>
          <text:p text:style-name="P33">Réaliser des décors et des personnages en peinture et papiers découpés</text:p>
        </text:list-item>
        <text:list-item>
          <text:p text:style-name="P33">Animer des personnages avec de la pâte à modeler</text:p>
        </text:list-item>
        <text:list-item>
          <text:p text:style-name="P33">Participer à un projet collectif</text:p>
        </text:list-item>
        <text:list-item>
          <text:p text:style-name="P33">Inventer une histoire cohérente, liée au projet de classe, et la mettre en image</text:p>
        </text:list-item>
      </text:list>
      <text:p text:style-name="P17"/>
      <text:p text:style-name="P18">Socle commun :<text:span text:style-name="T11"> </text:span></text:p>
      <text:p text:style-name="P18"><text:span text:style-name="T13">Domaine</text:span><text:span text:style-name="T12"> <text:s/></text:span><text:span text:style-name="T14">1</text:span><text:span text:style-name="T12"> → </text:span><text:span text:style-name="T15">Les langages pour penser et communiquer</text:span></text:p>
      <text:list xml:id="list1467164672" text:style-name="L2">
        <text:list-item>
          <text:p text:style-name="P28">oral : parler, communiquer, argumenter</text:p>
        </text:list-item>
        <text:list-item>
          <text:p text:style-name="P29">lecture : lire à voix haute</text:p>
        </text:list-item>
        <text:list-item>
          <text:p text:style-name="P29">écrit : raconter</text:p>
        </text:list-item>
        <text:list-item>
          <text:p text:style-name="P29">production visuelle, sonore et verbale</text:p>
        </text:list-item>
      </text:list>
      <text:p text:style-name="P22">Domaine 2 → Méthodes et outils pour apprendre</text:p>
      <text:list xml:id="list180108075570344" text:continue-numbering="true" text:style-name="L2">
        <text:list-item>
          <text:p text:style-name="P29">coopération et réalisation de projets</text:p>
        </text:list-item>
        <text:list-item>
          <text:p text:style-name="P29">outils numériques</text:p>
        </text:list-item>
      </text:list>
      <text:p text:style-name="P22">Domaine 3 → Formation de la personne et du citoyen</text:p>
      <text:list xml:id="list180106709616306" text:continue-numbering="true" text:style-name="L2">
        <text:list-item>
          <text:p text:style-name="P30">coopération</text:p>
        </text:list-item>
      </text:list>
      <text:p text:style-name="P23">Domaine 4 → Les systèmes naturels et les systèmes techniques</text:p>
      <text:list xml:id="list180107900692157" text:continue-numbering="true" text:style-name="L2">
        <text:list-item>
          <text:p text:style-name="P30">conception, création, réalisation</text:p>
        </text:list-item>
      </text:list>
      <text:p text:style-name="P23">Domaine 5 → Les représentations du monde et l’activité humaine</text:p>
      <text:list xml:id="list180107563119717" text:continue-numbering="true" text:style-name="L2">
        <text:list-item>
          <text:p text:style-name="P30">production : conception, contraintes, imagination, créativité, projet collectif</text:p>
        </text:list-item>
        <text:list-item>
          <text:p text:style-name="P30">chercher et utiliser des techniques pertinentes, construire des stratégies</text:p>
        </text:list-item>
        <text:list-item>
          <text:p text:style-name="P30">prendre sa place dans le groupe</text:p>
        </text:list-item>
      </text:list>
      <text:p text:style-name="P15"/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oft-page-break/><text:span text:style-name="T6">Déroulement</text:span> :</text:p>
      <text:p text:style-name="P3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4"/>
          </table:table-cell>
          <table:table-cell table:style-name="Tableau1.B1" office:value-type="string">
            <text:p text:style-name="P19">Durée</text:p>
          </table:table-cell>
          <table:table-cell table:style-name="Tableau1.B1" office:value-type="string">
            <text:p text:style-name="P19">Matériel</text:p>
          </table:table-cell>
          <table:table-cell table:style-name="Tableau1.B1" office:value-type="string">
            <text:p text:style-name="P19">Déroulement</text:p>
          </table:table-cell>
          <table:table-cell table:style-name="Tableau1.E1" office:value-type="string">
            <text:p text:style-name="P20">Remarques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6"/>
            <text:p text:style-name="P6"/>
            <text:p text:style-name="P6"/>
            <text:p text:style-name="P7">En amont</text:p>
          </table:table-cell>
          <table:covered-table-cell/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6"/>
            <text:p text:style-name="P6">- Sous forme de <text:span text:style-name="T5">débat</text:span> : choix du thème de l’histoire et de son déroulement ; mise en place d’un cahier de suivi du projet</text:p>
            <text:p text:style-name="P6"/>
            <text:p text:style-name="P6">- <text:span text:style-name="T5">A la cinémathèque</text:span> : <text:span text:style-name="T19">découverte de courts métrages avec différentes techniques d’animation / découverte des 1</text:span><text:span text:style-name="T20">ers</text:span><text:span text:style-name="T19"> jeux optiques / découverte et utilisation de la lanterne magique / découverte et manipulation d’un logiciel de Stop Motion pour faire de la pixilation</text:span></text:p>
            <text:p text:style-name="P6"/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3" office:value-type="string">
            <text:p text:style-name="P4">1</text:p>
          </table:table-cell>
          <table:table-cell table:style-name="Tableau1.B3" office:value-type="string">
            <text:p text:style-name="P8">1h</text:p>
          </table:table-cell>
          <table:table-cell table:style-name="Tableau1.C3" office:value-type="string">
            <text:p text:style-name="P5">- <text:span text:style-name="T28">cahier du projet</text:span></text:p>
            <text:p text:style-name="P5">- <text:span text:style-name="T28">affiches</text:span></text:p>
            <text:p text:style-name="P5">- <text:span text:style-name="T28">papier cartonné</text:span></text:p>
            <text:p text:style-name="P5">- <text:span text:style-name="T28">pâte à modeler</text:span></text:p>
          </table:table-cell>
          <table:table-cell table:style-name="Tableau1.D3" office:value-type="string">
            <text:p text:style-name="P4"><text:span text:style-name="T1">Obj </text:span>: <text:span text:style-name="T2">réalisation du story board / réalisation d’expressions en pâte à <text:s/>modeler / répartition des tâches</text:span></text:p>
            <text:p text:style-name="P4">- <text:span text:style-name="T7">rappel</text:span><text:span text:style-name="T21"> projet film et histoire choisie</text:span></text:p>
            <text:p text:style-name="P4">- <text:span text:style-name="T7">collectivement</text:span><text:span text:style-name="T21"> sur affiches : story board à découper en scènes et avec insertion texte de l’histoire en photos (comme film muet) </text:span><text:span text:style-name="T24">(pour calculer le nbre de <text:s/>photos par scène)</text:span></text:p>
            <text:p text:style-name="P4">- <text:span text:style-name="T28">propositions et vote pour le </text:span><text:span text:style-name="T8">titre</text:span></text:p>
            <text:p text:style-name="P4">- <text:span text:style-name="T9">par binômes</text:span><text:span text:style-name="T22"> : découper un personnage dans du papier cartonné et lui faire son visage et ses expressions avec de la pâte à modeler</text:span></text:p>
            <text:p text:style-name="P4">- <text:span text:style-name="T9">mise en commun</text:span><text:span text:style-name="T22"> </text:span><text:span text:style-name="T23">(prendre des photos)</text:span></text:p>
            <text:p text:style-name="P4">- <text:span text:style-name="T8">lister les tâches et répartition des groupes de travail </text:span><text:span text:style-name="T28">par rapport au story board (décor de fond, personnages avec batons et pâte à modeler, trésor, décors de fin, titre et générique, …)</text:span></text:p>
            <text:p text:style-name="P4"/>
          </table:table-cell>
          <table:table-cell table:style-name="Tableau1.E3" office:value-type="string">
            <text:p text:style-name="P5"/>
          </table:table-cell>
        </table:table-row>
        <table:table-row table:style-name="Tableau1.4">
          <table:table-cell table:style-name="Tableau1.A6" office:value-type="string">
            <text:p text:style-name="P4">2</text:p>
          </table:table-cell>
          <table:table-cell table:style-name="Tableau1.B6" office:value-type="string">
            <text:p text:style-name="P8">30’</text:p>
          </table:table-cell>
          <table:table-cell table:style-name="Tableau1.C6" table:number-rows-spanned="3" office:value-type="string">
            <text:p text:style-name="P5">- <text:span text:style-name="T29">story board</text:span></text:p>
            <text:p text:style-name="P5">- <text:span text:style-name="T29">listing des tâches</text:span></text:p>
            <text:p text:style-name="P5">- <text:span text:style-name="T29">papiers cartonnés</text:span></text:p>
            <text:p text:style-name="P5">- <text:span text:style-name="T29">piques à brochettes</text:span></text:p>
            <text:p text:style-name="P5">- <text:span text:style-name="T29">grand carton (décor)</text:span></text:p>
            <text:p text:style-name="P5">- <text:span text:style-name="T29">peinture</text:span></text:p>
            <text:p text:style-name="P5">- <text:span text:style-name="T29">boite (trésor)</text:span></text:p>
            <text:p text:style-name="P5">- <text:span text:style-name="T29">livre en papier recyclé (générique)</text:span></text:p>
            <text:p text:style-name="P5"/>
          </table:table-cell>
          <table:table-cell table:style-name="Tableau1.D6" table:number-rows-spanned="3" office:value-type="string">
            <text:p text:style-name="P4"><text:span text:style-name="T1">Obj </text:span>: <text:span text:style-name="T2">réalisation des éléments du film par groupes</text:span></text:p>
            <text:p text:style-name="P10"><text:span text:style-name="T5">Travail par groupes </text:span>: préparation des décors, personnages et générique</text:p>
          </table:table-cell>
          <table:table-cell table:style-name="Tableau1.E6" table:number-rows-spanned="3" office:value-type="string">
            <text:p text:style-name="P5"/>
          </table:table-cell>
        </table:table-row>
        <table:table-row table:style-name="Tableau1.2">
          <table:table-cell table:style-name="Tableau1.A6" office:value-type="string">
            <text:p text:style-name="P4">3</text:p>
          </table:table-cell>
          <table:table-cell table:style-name="Tableau1.B6" office:value-type="string">
            <text:p text:style-name="P8">30’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6" office:value-type="string">
            <text:p text:style-name="P4">4</text:p>
          </table:table-cell>
          <table:table-cell table:style-name="Tableau1.B6" office:value-type="string">
            <text:p text:style-name="P8">30’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4">5</text:p>
          </table:table-cell>
          <table:table-cell table:style-name="Tableau1.B7" office:value-type="string">
            <text:p text:style-name="P8">40’</text:p>
          </table:table-cell>
          <table:table-cell table:style-name="Tableau1.C8" table:number-rows-spanned="2" office:value-type="string">
            <text:p text:style-name="P5">- <text:span text:style-name="T30">story board</text:span></text:p>
            <text:p text:style-name="P5">- <text:span text:style-name="T30">tablette prof</text:span></text:p>
            <text:p text:style-name="P5">- <text:span text:style-name="T30">décors et personnages fabriqués par les élèves</text:span></text:p>
            <text:p text:style-name="P5">- <text:span text:style-name="T30">maître hibou</text:span></text:p>
            <text:p text:style-name="P5"/>
          </table:table-cell>
          <table:table-cell table:style-name="Tableau1.D8" table:number-rows-spanned="2" office:value-type="string">
            <text:p text:style-name="P4"><text:span text:style-name="T1">Obj </text:span>: <text:span text:style-name="T3">réalisation du film</text:span></text:p>
            <text:p text:style-name="P10">Prises de vue <text:span text:style-name="T25">avec i-motion</text:span></text:p>
            <text:p text:style-name="P12">(en petits groupes avec moi / cahier d’écriture et fichiers de maths en parallèle)</text:p>
            <text:p text:style-name="P12"/>
          </table:table-cell>
          <table:table-cell table:style-name="Tableau1.E8" table:number-rows-spanned="2" office:value-type="string">
            <text:p text:style-name="P5"/>
          </table:table-cell>
        </table:table-row>
        <table:table-row table:style-name="Tableau1.2">
          <table:table-cell table:style-name="Tableau1.A9" office:value-type="string">
            <text:p text:style-name="P9">6</text:p>
          </table:table-cell>
          <table:table-cell table:style-name="Tableau1.B9" office:value-type="string">
            <text:p text:style-name="P8">30’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9" office:value-type="string">
            <text:p text:style-name="P9">7</text:p>
          </table:table-cell>
          <table:table-cell table:style-name="Tableau1.B9" office:value-type="string">
            <text:p text:style-name="P8">30’</text:p>
          </table:table-cell>
          <table:table-cell table:style-name="Tableau1.C9" office:value-type="string">
            <text:p text:style-name="P5">- <text:span text:style-name="T30">ordi + vidéo-proj</text:span></text:p>
            <text:p text:style-name="P5">- <text:span text:style-name="T30">cahier de projet</text:span></text:p>
            <text:p text:style-name="P5">- <text:span text:style-name="T30">affiche</text:span></text:p>
          </table:table-cell>
          <table:table-cell table:style-name="Tableau1.D10" office:value-type="string">
            <text:p text:style-name="P13">Obj : choix de la bande son / croquis de l’affiche</text:p>
            <text:p text:style-name="P11">- Visionnage + <text:span text:style-name="T27">choix</text:span> bande son <text:span text:style-name="T27">(bruitages et lecteurs)</text:span></text:p>
            <text:p text:style-name="P11">- <text:span text:style-name="T27">croquis de l’affiche</text:span></text:p>
            <text:p text:style-name="P11"/>
          </table:table-cell>
          <table:table-cell table:style-name="Tableau1.E10" office:value-type="string">
            <text:p text:style-name="P5"/>
          </table:table-cell>
        </table:table-row>
        <table:table-row table:style-name="Tableau1.2">
          <table:table-cell table:style-name="Tableau1.A10" table:number-columns-spanned="2" office:value-type="string">
            <text:p text:style-name="P12">8 <text:s text:c="9"/>1h30</text:p>
          </table:table-cell>
          <table:covered-table-cell/>
          <table:table-cell table:style-name="Tableau1.C10" office:value-type="string">
            <text:p text:style-name="P5">- <text:span text:style-name="T30">tablette prof</text:span></text:p>
            <text:p text:style-name="P5">- <text:span text:style-name="T30">cahier de projet</text:span></text:p>
            <text:p text:style-name="P5">- <text:span text:style-name="T30">images du film imprimées</text:span></text:p>
            <text:p text:style-name="P5">- <text:span text:style-name="T30">affiche 40*60</text:span></text:p>
            <text:p text:style-name="P5"/>
          </table:table-cell>
          <table:table-cell table:style-name="Tableau1.D10" office:value-type="string">
            <text:p text:style-name="P13">Obj : bande son / affiche</text:p>
            <text:p text:style-name="P4">- <text:span text:style-name="T26">enregistrement </text:span><text:span text:style-name="T10">bande son</text:span></text:p>
            <text:p text:style-name="P4">- <text:span text:style-name="T26">réalisation </text:span><text:span text:style-name="T10">affiche du film </text:span><text:span text:style-name="T26">à partir d’images extraites</text:span></text:p>
            <text:p text:style-name="P4"/>
          </table:table-cell>
          <table:table-cell table:style-name="Tableau1.E10" office:value-type="string">
            <text:p text:style-name="P5"/>
          </table:table-cell>
        </table:table-row>
        <table:table-row table:style-name="Tableau1.2">
          <table:table-cell table:style-name="Tableau1.A11" table:number-columns-spanned="2" office:value-type="string">
            <text:p text:style-name="P6"/>
            <text:p text:style-name="P6">Finalisation</text:p>
          </table:table-cell>
          <table:covered-table-cell/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6"/>
            <text:p text:style-name="P6"><text:span text:style-name="T5">Projection</text:span> du film réalisé au festival de p<text:span text:style-name="T30">e</text:span>tites lanternes</text:p>
            <text:p text:style-name="P6"/>
          </table:table-cell>
          <table:table-cell table:style-name="Tableau1.E11" office:value-type="string">
            <text:p text:style-name="P5"/>
          </table:table-cell>
        </table:table-row>
      </table:table>
      <text:p text:style-name="P1"/>
      <text:p text:style-name="Standard"><text:span text:style-name="T17">Remarques</text:span><text:span text:style-name="T32">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20-04-08T18:01:05.905933720</dc:date>
    <meta:editing-cycles>35</meta:editing-cycles>
    <meta:editing-duration>PT2H42M38S</meta:editing-duration>
    <meta:generator>LibreOffice/6.0.7.3$Linux_X86_64 LibreOffice_project/00m0$Build-3</meta:generator>
    <meta:document-statistic meta:table-count="1" meta:image-count="0" meta:object-count="0" meta:page-count="2" meta:paragraph-count="93" meta:word-count="595" meta:character-count="3350" meta:non-whitespace-character-count="2850"/>
    <meta:user-defined meta:name="Info 1"/>
    <meta:user-defined meta:name="Info 2"/>
    <meta:user-defined meta:name="Info 3"/>
    <meta:user-defined meta:name="Info 4"/>
  </office:meta>
</office:document-meta>
</file>