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1.48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4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officeooo:rsid="000caafc" officeooo:paragraph-rsid="000caafc" style:font-size-asian="10pt" style:font-name-complex="Comic Sans MS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officeooo:rsid="001134f3" officeooo:paragraph-rsid="001134f3" style:font-size-asian="10pt" style:font-name-complex="Comic Sans MS" style:font-size-complex="10pt"/>
    </style:style>
    <style:style style:name="P8" style:family="paragraph" style:parent-style-name="Standard">
      <style:text-properties style:font-name="Calibri" fo:font-size="10pt" officeooo:rsid="0012d3e6" officeooo:paragraph-rsid="0012d3e6" style:font-size-asian="10pt" style:font-name-complex="Comic Sans MS" style:font-size-complex="10pt"/>
    </style:style>
    <style:style style:name="P9" style:family="paragraph" style:parent-style-name="Standard">
      <style:text-properties style:font-name="Calibri" fo:font-size="10pt" officeooo:paragraph-rsid="00187a7f" style:font-size-asian="10pt" style:font-name-complex="Comic Sans MS" style:font-size-complex="10pt"/>
    </style:style>
    <style:style style:name="P10" style:family="paragraph" style:parent-style-name="Standard">
      <style:paragraph-properties style:snap-to-layout-grid="false"/>
      <style:text-properties style:font-name="Calibri" fo:font-size="10pt" officeooo:rsid="00187a7f" officeooo:paragraph-rsid="00187a7f" style:font-size-asian="10pt" style:font-name-complex="Comic Sans MS" style:font-size-complex="10pt"/>
    </style:style>
    <style:style style:name="P11" style:family="paragraph" style:parent-style-name="Standard">
      <style:text-properties style:font-name="Calibri" fo:font-size="10pt" fo:font-style="italic" officeooo:rsid="0012d3e6" officeooo:paragraph-rsid="0012d3e6" style:font-size-asian="10pt" style:font-style-asian="italic" style:font-name-complex="Comic Sans MS" style:font-size-complex="10pt" style:font-style-complex="italic"/>
    </style:style>
    <style:style style:name="P12" style:family="paragraph" style:parent-style-name="Standard">
      <style:text-properties style:font-name="Calibri" fo:font-size="10pt" fo:font-style="italic" officeooo:rsid="00187a7f" officeooo:paragraph-rsid="00187a7f" style:font-size-asian="10pt" style:font-style-asian="italic" style:font-name-complex="Comic Sans MS" style:font-size-complex="10pt" style:font-style-complex="italic"/>
    </style:style>
    <style:style style:name="P13" style:family="paragraph" style:parent-style-name="Standard">
      <style:text-properties fo:color="#000000" style:font-name="Calibri" style:font-name-complex="Comic Sans MS"/>
    </style:style>
    <style:style style:name="P14" style:family="paragraph" style:parent-style-name="Standard">
      <style:text-properties fo:color="#000000" style:font-name="Calibri" officeooo:paragraph-rsid="0005f34d" style:font-name-complex="Comic Sans MS"/>
    </style:style>
    <style:style style:name="P15" style:family="paragraph" style:parent-style-name="Standard">
      <style:text-properties fo:color="#000000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16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17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b1db4" style:font-weight-asian="bold" style:font-name-complex="Comic Sans MS"/>
    </style:style>
    <style:style style:name="P18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21" style:family="paragraph" style:parent-style-name="Standard">
      <style:text-properties fo:color="#000000" style:font-name="Calibri" style:text-underline-style="none" fo:font-weight="normal" officeooo:rsid="000e3d82" officeooo:paragraph-rsid="000e3d82" style:font-weight-asian="normal" style:font-name-complex="Comic Sans MS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24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25" style:family="paragraph" style:parent-style-name="Standard" style:list-style-name="L2">
      <style:text-properties fo:color="#000000" style:font-name="Calibri" style:text-underline-style="none" fo:font-weight="normal" officeooo:rsid="000e3d82" officeooo:paragraph-rsid="000e3d82" style:font-weight-asian="normal" style:font-name-complex="Comic Sans MS" style:font-weight-complex="normal"/>
    </style:style>
    <style:style style:name="P26" style:family="paragraph" style:parent-style-name="Standard" style:list-style-name="L3">
      <style:text-properties fo:color="#000000" style:font-name="Calibri" officeooo:rsid="00103246" officeooo:paragraph-rsid="00103246" style:font-name-complex="Comic Sans MS"/>
    </style:style>
    <style:style style:name="P27" style:family="paragraph" style:parent-style-name="Standard">
      <style:text-properties style:font-name="Calibri" officeooo:rsid="001a821f" officeooo:paragraph-rsid="001a821f"/>
    </style:style>
    <style:style style:name="P28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120ec" officeooo:paragraph-rsid="001120ec" style:font-name-complex="Comic Sans MS"/>
    </style:style>
    <style:style style:name="P29" style:family="paragraph">
      <style:paragraph-properties fo:margin-top="0cm" fo:margin-bottom="0.353cm" fo:line-height="115%" fo:text-align="center" style:writing-mode="lr-tb"/>
    </style:style>
    <style:style style:name="P30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4863" style:font-weight-asian="bold" style:font-weight-complex="bold"/>
    </style:style>
    <style:style style:name="T3" style:family="text">
      <style:text-properties fo:font-weight="bold" officeooo:rsid="00187a7f" style:font-weight-asian="bold" style:font-weight-complex="bold"/>
    </style:style>
    <style:style style:name="T4" style:family="text">
      <style:text-properties officeooo:rsid="0005f34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officeooo:rsid="001134f3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669e8" style:font-weight-asian="normal" style:font-weight-complex="normal"/>
    </style:style>
    <style:style style:name="T10" style:family="text">
      <style:text-properties style:text-underline-style="none" fo:font-weight="normal" officeooo:rsid="000b1db4" style:font-weight-asian="normal" style:font-weight-complex="normal"/>
    </style:style>
    <style:style style:name="T11" style:family="text">
      <style:text-properties style:text-underline-style="none" fo:font-weight="normal" officeooo:rsid="000dfb23" style:font-weight-asian="normal" style:font-weight-complex="normal"/>
    </style:style>
    <style:style style:name="T12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13" style:family="text">
      <style:text-properties officeooo:rsid="000c2ee6"/>
    </style:style>
    <style:style style:name="T14" style:family="text">
      <style:text-properties officeooo:rsid="000ed9f5"/>
    </style:style>
    <style:style style:name="T15" style:family="text">
      <style:text-properties officeooo:rsid="001134f3"/>
    </style:style>
    <style:style style:name="T16" style:family="text">
      <style:text-properties fo:color="#3333ff" officeooo:rsid="001134f3"/>
    </style:style>
    <style:style style:name="T17" style:family="text">
      <style:text-properties officeooo:rsid="00180049"/>
    </style:style>
    <style:style style:name="T18" style:family="text">
      <style:text-properties officeooo:rsid="00187a7f"/>
    </style:style>
    <style:style style:name="T19" style:family="text">
      <style:text-properties officeooo:rsid="00197146"/>
    </style:style>
    <style:style style:name="T20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style:style style:name="T21" style:family="text">
      <style:text-properties style:use-window-font-color="true" style:font-name="CrayonE" fo:font-size="14pt" fo:language="fr" fo:country="FR" fo:font-weight="normal" style:font-name-asian="Calibri" style:font-size-asian="14pt" style:font-weight-asian="normal" style:font-name-complex="Times New Roman" style:font-size-complex="14pt" style:language-complex="ar" style:country-complex="SA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min-height="2.297cm" fo:min-width="15.854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CP – Arts plastiques<text:tab/></text:span><text:tab/><text:tab/><text:tab/><text:tab/><text:tab/><text:tab/><text:tab/><text:tab/>201<text:span text:style-name="T13">7</text:span>/201<text:span text:style-name="T13">8</text:span></text:p>
      <text:p text:style-name="P3"/>
      <text:p text:style-name="P2"><draw:custom-shape text:anchor-type="paragraph" draw:z-index="0" draw:style-name="gr1" draw:text-style-name="P30" svg:width="17.211cm" svg:height="3.4cm" svg:x="-0.326cm" svg:y="0cm"><text:p text:style-name="P29"><text:span text:style-name="T20">Origami</text:span></text:p><text:p text:style-name="P29"><text:span text:style-name="T21">A partir de Mlle Maurice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15"/>
      <text:p text:style-name="P15"/>
      <text:p text:style-name="P15"/>
      <text:p text:style-name="P15"/>
      <text:p text:style-name="P13"><text:span text:style-name="T6">Objectifs généraux</text:span> :</text:p>
      <text:list xml:id="list8492260756210366278" text:style-name="L1">
        <text:list-item>
          <text:p text:style-name="P28">Découvrir la notion de street art à travers une artiste</text:p>
        </text:list-item>
        <text:list-item>
          <text:p text:style-name="P28">Réaliser des origamis simples</text:p>
        </text:list-item>
        <text:list-item>
          <text:p text:style-name="P28">Produire une œuvre collective de street art dans la cour en plaçant ses origamis</text:p>
        </text:list-item>
      </text:list>
      <text:p text:style-name="P16"/>
      <text:p text:style-name="P17">Socle commun :<text:span text:style-name="T8"> </text:span></text:p>
      <text:p text:style-name="P17"><text:span text:style-name="T10">Domaine</text:span><text:span text:style-name="T9"> <text:s/></text:span><text:span text:style-name="T11">1</text:span><text:span text:style-name="T9"> → </text:span><text:span text:style-name="T11">Les langages pour penser et communiquer</text:span></text:p>
      <text:list xml:id="list1654998243250969515" text:style-name="L2">
        <text:list-item>
          <text:p text:style-name="P25">notions d’analyse d’oeuvres</text:p>
        </text:list-item>
        <text:list-item>
          <text:p text:style-name="P25">productions visuelles</text:p>
        </text:list-item>
      </text:list>
      <text:p text:style-name="P21">Domaine 2 → Méthodes et outils pour apprendre</text:p>
      <text:list xml:id="list155637539023683" text:continue-numbering="true" text:style-name="L2">
        <text:list-item>
          <text:p text:style-name="P25">travail en équipe</text:p>
        </text:list-item>
        <text:list-item>
          <text:p text:style-name="P25">collaboration, entraide, mutualisation de savoirs</text:p>
        </text:list-item>
      </text:list>
      <text:p text:style-name="P21">Domaine 5 → Les représentations du monde et l’activité humaine</text:p>
      <text:list xml:id="list155637981897048" text:continue-numbering="true" text:style-name="L2">
        <text:list-item>
          <text:p text:style-name="P25">productions artistiques</text:p>
        </text:list-item>
        <text:list-item>
          <text:p text:style-name="P25">développer le jugement, le goût, la sensibilité, l’émotion esthétique</text:p>
        </text:list-item>
        <text:list-item>
          <text:p text:style-name="P25">prendre sa place dans le groupe</text:p>
        </text:list-item>
        <text:list-item>
          <text:p text:style-name="P25">connaissances : expressions art<text:span text:style-name="T14">i</text:span>stiques, oeuvres</text:p>
        </text:list-item>
      </text:list>
      <text:p text:style-name="P18"/>
      <text:p text:style-name="P14"><text:span text:style-name="T6">Compétences travaillées</text:span> :</text:p>
      <text:list xml:id="list7369536681959723625" text:style-name="L3">
        <text:list-item>
          <text:p text:style-name="P26">Employer divers outils pour représenter</text:p>
        </text:list-item>
        <text:list-item>
          <text:p text:style-name="P26">Prendre en compte l’influence des supports, matériaux, gestes sur la représentation en trois dimensions</text:p>
        </text:list-item>
        <text:list-item>
          <text:p text:style-name="P26">Exprimer sa sensibilité et son imagination</text:p>
        </text:list-item>
      </text:list>
      <text:p text:style-name="P23"/>
      <text:p text:style-name="P13"><text:span text:style-name="T6">Déroulement</text:span>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2"/>
          </table:table-cell>
          <table:table-cell table:style-name="Tableau1.B1" office:value-type="string">
            <text:p text:style-name="P19">Durée</text:p>
          </table:table-cell>
          <table:table-cell table:style-name="Tableau1.B1" office:value-type="string">
            <text:p text:style-name="P19">Matériel</text:p>
          </table:table-cell>
          <table:table-cell table:style-name="Tableau1.B1" office:value-type="string">
            <text:p text:style-name="P19">Déroulement</text:p>
          </table:table-cell>
          <table:table-cell table:style-name="Tableau1.E1" office:value-type="string">
            <text:p text:style-name="P20">Remarques</text:p>
          </table:table-cell>
        </table:table-row>
        <table:table-row table:style-name="Tableau1.2">
          <table:table-cell table:style-name="Tableau1.A3" office:value-type="string">
            <text:p text:style-name="P4">1</text:p>
          </table:table-cell>
          <table:table-cell table:style-name="Tableau1.B3" office:value-type="string">
            <text:p text:style-name="P6">1h</text:p>
          </table:table-cell>
          <table:table-cell table:style-name="Tableau1.C3" office:value-type="string">
            <text:p text:style-name="P5">- <text:span text:style-name="T17">ordi + vidéo-proj</text:span></text:p>
            <text:p text:style-name="P5">- <text:span text:style-name="T17">diaporama</text:span></text:p>
            <text:p text:style-name="P5">- <text:span text:style-name="T17">fiche hist des arts</text:span></text:p>
            <text:p text:style-name="P5">- <text:span text:style-name="T17">cahier des arts</text:span></text:p>
            <text:p text:style-name="P5">- <text:span text:style-name="T17">papiers origamis</text:span></text:p>
            <text:p text:style-name="P5">- <text:span text:style-name="T17">fiches modèles origamis</text:span></text:p>
          </table:table-cell>
          <table:table-cell table:style-name="Tableau1.D3" office:value-type="string">
            <text:p text:style-name="P4"><text:span text:style-name="T1">Obj </text:span>: <text:span text:style-name="T2">Découvrir le street art et Mlle Maurice / Réaliser des origamis</text:span></text:p>
            <text:p text:style-name="P4">- <text:span text:style-name="T7">Présentation séquence</text:span><text:span text:style-name="T15"> : </text:span><text:span text:style-name="T16">Nous allons faire des œuvres dans la cour avec des origamis, des pliages de papiers colorés. Pour s’inspirer, nous allons regarder ce que fait une artiste qui s’appelle Mlle Maurice.</text:span></text:p>
            <text:p text:style-name="P4">-<text:span text:style-name="T5"> </text:span><text:span text:style-name="T7">Découverte du diaporama</text:span><text:span text:style-name="T15"> + discussion, échange sur les ressentis</text:span></text:p>
            <text:p text:style-name="P4">- <text:span text:style-name="T7">fiche</text:span><text:span text:style-name="T15"> Histoire des arts à coller + compléter</text:span></text:p>
            <text:p text:style-name="P4">- <text:span text:style-name="T7">découverte et apprentissage</text:span><text:span text:style-name="T15"> des deux pliages</text:span></text:p>
            <text:p text:style-name="P4">- <text:span text:style-name="T7">pliages indiv </text:span><text:span text:style-name="T15">au choix avec aide entre pairs et avec moi si besoin : mise en commun des origamis pour faire les productions collectives en s2</text:span></text:p>
            <text:p text:style-name="P4"/>
            <text:p text:style-name="P11">Les élèves qui le souhaitent peuvent continuer à faire des origamis sur des temps d’autonomie</text:p>
            <text:p text:style-name="P8"/>
            <text:p text:style-name="P8"/>
          </table:table-cell>
          <table:table-cell table:style-name="Tableau1.E3" office:value-type="string">
            <text:p text:style-name="P7"/>
          </table:table-cell>
        </table:table-row>
        <text:soft-page-break/>
        <table:table-row table:style-name="Tableau1.3">
          <table:table-cell table:style-name="Tableau1.A3" office:value-type="string">
            <text:p text:style-name="P4">2</text:p>
          </table:table-cell>
          <table:table-cell table:style-name="Tableau1.B3" office:value-type="string">
            <text:p text:style-name="P6">30’</text:p>
            <text:p text:style-name="P10">(+ 20’ si besoin)</text:p>
          </table:table-cell>
          <table:table-cell table:style-name="Tableau1.C3" office:value-type="string">
            <text:p text:style-name="P5">- <text:span text:style-name="T18">origamis de la s1</text:span></text:p>
            <text:p text:style-name="P5">- <text:span text:style-name="T18">pâte à fixe</text:span></text:p>
            <text:p text:style-name="P5">- <text:span text:style-name="T18">appareil photo</text:span></text:p>
          </table:table-cell>
          <table:table-cell table:style-name="Tableau1.D3" office:value-type="string">
            <text:p text:style-name="P4"><text:span text:style-name="T1">Obj </text:span>: <text:span text:style-name="T3">Réaliser une œuvre éphémère collective</text:span></text:p>
            <text:p text:style-name="P4">- <text:span text:style-name="T7">rappel</text:span><text:span text:style-name="T15"> s1</text:span></text:p>
            <text:p text:style-name="P9">- <text:span text:style-name="T7">par groupes de 9 </text:span><text:span text:style-name="T15">: choisir ce que l’on veut représenter avec ses origamis + un emplacement dans la cour</text:span></text:p>
            <text:p text:style-name="P9"><text:span text:style-name="T15">- </text:span><text:span text:style-name="T7">placer</text:span><text:span text:style-name="T15"> les origamis et prendre en photo</text:span></text:p>
            <text:p text:style-name="P9"/>
            <text:p text:style-name="P12">Selon les emplacements choisis par les élèves les œuvres pourront rester en <text:span text:style-name="T19">pl</text:span>ace quelques temps</text:p>
            <text:p text:style-name="P12"/>
          </table:table-cell>
          <table:table-cell table:style-name="Tableau1.E3" office:value-type="string">
            <text:p text:style-name="P5"/>
          </table:table-cell>
        </table:table-row>
      </table:table>
      <text:p text:style-name="P1"/>
      <text:p text:style-name="P1"><text:span text:style-name="T12">Remarques</text:span> :</text:p>
      <text:p text:style-name="P27">Laisser davantage de temps et d’entraînement pour pratiquer et s’exercicer aux pliages (au moins 2 séances supplémentaires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18-04-29T15:56:36.722942711</dc:date>
    <meta:editing-cycles>28</meta:editing-cycles>
    <meta:editing-duration>PT30M58S</meta:editing-duration>
    <meta:generator>LibreOffice/5.1.6.2$Linux_X86_64 LibreOffice_project/10m0$Build-2</meta:generator>
    <meta:document-statistic meta:table-count="1" meta:image-count="0" meta:object-count="0" meta:page-count="2" meta:paragraph-count="54" meta:word-count="378" meta:character-count="2234" meta:non-whitespace-character-count="1913"/>
    <meta:user-defined meta:name="Info 1"/>
    <meta:user-defined meta:name="Info 2"/>
    <meta:user-defined meta:name="Info 3"/>
    <meta:user-defined meta:name="Info 4"/>
  </office:meta>
</office:document-meta>
</file>