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rayonE" svg:font-family="CrayonE" style:font-pitch="variable"/>
    <style:font-face style:name="Times New Roman1" svg:font-family="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58cm" fo:margin-left="-0.199cm" table:align="left" style:writing-mode="lr-tb"/>
    </style:style>
    <style:style style:name="Tableau1.A" style:family="table-column">
      <style:table-column-properties style:column-width="0.609cm"/>
    </style:style>
    <style:style style:name="Tableau1.B" style:family="table-column">
      <style:table-column-properties style:column-width="1.863cm"/>
    </style:style>
    <style:style style:name="Tableau1.C" style:family="table-column">
      <style:table-column-properties style:column-width="3.752cm"/>
    </style:style>
    <style:style style:name="Tableau1.D" style:family="table-column">
      <style:table-column-properties style:column-width="10.075cm"/>
    </style:style>
    <style:style style:name="Tableau1.E" style:family="table-column">
      <style:table-column-properties style:column-width="2.96cm"/>
    </style:style>
    <style:style style:name="Tableau1.1" style:family="table-row">
      <style:table-row-properties style:min-row-height="1.027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462cm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3" style:family="paragraph" style:parent-style-name="Standard">
      <style:text-properties style:font-name="Comic Sans MS" officeooo:rsid="001a0040" officeooo:paragraph-rsid="001a0040" style:font-name-complex="Comic Sans MS"/>
    </style:style>
    <style:style style:name="P4" style:family="paragraph" style:parent-style-name="Standard">
      <style:text-properties style:font-name="Comic Sans MS" officeooo:rsid="001a0040" officeooo:paragraph-rsid="00334ba9" style:font-name-complex="Comic Sans MS"/>
    </style:style>
    <style:style style:name="P5" style:family="paragraph" style:parent-style-name="Standard">
      <style:text-properties style:font-name="Comic Sans MS" fo:font-size="4pt" style:font-size-asian="3.5pt" style:font-name-complex="Comic Sans MS" style:font-size-complex="4pt"/>
    </style:style>
    <style:style style:name="P6" style:family="paragraph" style:parent-style-name="Standard">
      <style:text-properties style:font-name="Comic Sans MS" fo:font-size="12pt" officeooo:rsid="000d26ef" officeooo:paragraph-rsid="000d26ef" style:font-size-asian="10.5pt" style:font-name-complex="Comic Sans MS" style:font-size-complex="12pt"/>
    </style:style>
    <style:style style:name="P7" style:family="paragraph" style:parent-style-name="Standard">
      <style:text-properties style:font-name="Calibri" fo:font-size="10pt" style:font-size-asian="10pt" style:font-name-complex="Comic Sans MS" style:font-size-complex="10pt"/>
    </style:style>
    <style:style style:name="P8" style:family="paragraph" style:parent-style-name="Standard">
      <style:paragraph-properties style:snap-to-layout-grid="false"/>
      <style:text-properties style:font-name="Calibri" fo:font-size="10pt" style:font-size-asian="10pt" style:font-name-complex="Comic Sans MS" style:font-size-complex="10pt"/>
    </style:style>
    <style:style style:name="P9" style:family="paragraph" style:parent-style-name="Standard">
      <style:paragraph-properties style:snap-to-layout-grid="false"/>
      <style:text-properties style:font-name="Calibri" fo:font-size="10pt" officeooo:paragraph-rsid="0023358e" style:font-size-asian="10pt" style:font-name-complex="Comic Sans MS" style:font-size-complex="10pt"/>
    </style:style>
    <style:style style:name="P10" style:family="paragraph" style:parent-style-name="Standard">
      <style:paragraph-properties style:snap-to-layout-grid="false"/>
      <style:text-properties style:font-name="Calibri" fo:font-size="10pt" officeooo:paragraph-rsid="002a3ff5" style:font-size-asian="10pt" style:font-name-complex="Comic Sans MS" style:font-size-complex="10pt"/>
    </style:style>
    <style:style style:name="P11" style:family="paragraph" style:parent-style-name="Standard">
      <style:paragraph-properties style:snap-to-layout-grid="false"/>
      <style:text-properties style:font-name="Calibri" fo:font-size="10pt" officeooo:paragraph-rsid="00334ba9" style:font-size-asian="10pt" style:font-name-complex="Comic Sans MS" style:font-size-complex="10pt"/>
    </style:style>
    <style:style style:name="P12" style:family="paragraph" style:parent-style-name="Standard">
      <style:paragraph-properties style:snap-to-layout-grid="false"/>
      <style:text-properties style:font-name="Calibri" fo:font-size="10pt" officeooo:paragraph-rsid="00368610" style:font-size-asian="10pt" style:font-name-complex="Comic Sans MS" style:font-size-complex="10pt"/>
    </style:style>
    <style:style style:name="P13" style:family="paragraph" style:parent-style-name="Standard">
      <style:paragraph-properties style:snap-to-layout-grid="false"/>
      <style:text-properties style:font-name="Calibri" fo:font-size="10pt" officeooo:rsid="000ecfb2" officeooo:paragraph-rsid="000ecfb2" style:font-size-asian="10pt" style:font-name-complex="Comic Sans MS" style:font-size-complex="10pt"/>
    </style:style>
    <style:style style:name="P14" style:family="paragraph" style:parent-style-name="Standard">
      <style:paragraph-properties style:snap-to-layout-grid="false"/>
      <style:text-properties style:font-name="Calibri" fo:font-size="10pt" officeooo:rsid="001135ac" officeooo:paragraph-rsid="001135ac" style:font-size-asian="10pt" style:font-name-complex="Comic Sans MS" style:font-size-complex="10pt"/>
    </style:style>
    <style:style style:name="P15" style:family="paragraph" style:parent-style-name="Standard">
      <style:text-properties style:font-name="Calibri" fo:font-size="10pt" officeooo:rsid="0015f341" officeooo:paragraph-rsid="0015f341" style:font-size-asian="10pt" style:font-name-complex="Comic Sans MS" style:font-size-complex="10pt"/>
    </style:style>
    <style:style style:name="P16" style:family="paragraph" style:parent-style-name="Standard">
      <style:text-properties style:font-name="Calibri" fo:font-size="10pt" officeooo:rsid="0015f341" officeooo:paragraph-rsid="00334ba9" style:font-size-asian="10pt" style:font-name-complex="Comic Sans MS" style:font-size-complex="10pt"/>
    </style:style>
    <style:style style:name="P17" style:family="paragraph" style:parent-style-name="Standard">
      <style:paragraph-properties style:snap-to-layout-grid="false"/>
      <style:text-properties style:font-name="Calibri" fo:font-size="10pt" officeooo:rsid="0016eba2" officeooo:paragraph-rsid="0016eba2" style:font-size-asian="10pt" style:font-name-complex="Comic Sans MS" style:font-size-complex="10pt"/>
    </style:style>
    <style:style style:name="P18" style:family="paragraph" style:parent-style-name="Standard">
      <style:text-properties style:font-name="Calibri" fo:font-size="10pt" officeooo:paragraph-rsid="0023358e" style:font-size-asian="10pt" style:font-name-complex="Comic Sans MS" style:font-size-complex="10pt"/>
    </style:style>
    <style:style style:name="P19" style:family="paragraph" style:parent-style-name="Standard">
      <style:text-properties style:font-name="Calibri" fo:font-size="10pt" officeooo:paragraph-rsid="00270d30" style:font-size-asian="10pt" style:font-name-complex="Comic Sans MS" style:font-size-complex="10pt"/>
    </style:style>
    <style:style style:name="P20" style:family="paragraph" style:parent-style-name="Standard">
      <style:text-properties style:font-name="Calibri" fo:font-size="10pt" officeooo:paragraph-rsid="00288c47" style:font-size-asian="10pt" style:font-name-complex="Comic Sans MS" style:font-size-complex="10pt"/>
    </style:style>
    <style:style style:name="P21" style:family="paragraph" style:parent-style-name="Standard">
      <style:paragraph-properties style:snap-to-layout-grid="false"/>
      <style:text-properties style:font-name="Calibri" fo:font-size="10pt" officeooo:rsid="002a3ff5" officeooo:paragraph-rsid="002a3ff5" style:font-size-asian="10pt" style:font-name-complex="Comic Sans MS" style:font-size-complex="10pt"/>
    </style:style>
    <style:style style:name="P22" style:family="paragraph" style:parent-style-name="Standard">
      <style:text-properties style:font-name="Calibri" fo:font-size="10pt" officeooo:rsid="0011932b" officeooo:paragraph-rsid="00270d30" style:font-size-asian="10pt" style:font-name-complex="Comic Sans MS" style:font-size-complex="10pt"/>
    </style:style>
    <style:style style:name="P23" style:family="paragraph" style:parent-style-name="Standard">
      <style:text-properties style:font-name="Calibri" fo:font-size="10pt" officeooo:rsid="0031fd9b" officeooo:paragraph-rsid="0031fd9b" style:font-size-asian="10pt" style:font-name-complex="Comic Sans MS" style:font-size-complex="10pt"/>
    </style:style>
    <style:style style:name="P24" style:family="paragraph" style:parent-style-name="Standard">
      <style:text-properties style:font-name="Calibri" fo:font-size="10pt" officeooo:rsid="00321229" officeooo:paragraph-rsid="00321229" style:font-size-asian="10pt" style:font-name-complex="Comic Sans MS" style:font-size-complex="10pt"/>
    </style:style>
    <style:style style:name="P25" style:family="paragraph" style:parent-style-name="Standard">
      <style:paragraph-properties style:snap-to-layout-grid="false"/>
      <style:text-properties style:font-name="Calibri" fo:font-size="10pt" officeooo:rsid="00321229" officeooo:paragraph-rsid="00321229" style:font-size-asian="10pt" style:font-name-complex="Comic Sans MS" style:font-size-complex="10pt"/>
    </style:style>
    <style:style style:name="P26" style:family="paragraph" style:parent-style-name="Standard">
      <style:text-properties style:font-name="Calibri" fo:font-size="10pt" officeooo:rsid="003230de" officeooo:paragraph-rsid="003230de" style:font-size-asian="10pt" style:font-name-complex="Comic Sans MS" style:font-size-complex="10pt"/>
    </style:style>
    <style:style style:name="P27" style:family="paragraph" style:parent-style-name="Standard">
      <style:paragraph-properties style:snap-to-layout-grid="false"/>
      <style:text-properties style:font-name="Calibri" fo:font-size="10pt" officeooo:rsid="003230de" officeooo:paragraph-rsid="003230de" style:font-size-asian="10pt" style:font-name-complex="Comic Sans MS" style:font-size-complex="10pt"/>
    </style:style>
    <style:style style:name="P28" style:family="paragraph" style:parent-style-name="Standard">
      <style:text-properties style:font-name="Calibri" fo:font-size="10pt" officeooo:rsid="00187fce" officeooo:paragraph-rsid="00187fce" style:font-size-asian="10pt" style:font-name-complex="Comic Sans MS" style:font-size-complex="10pt"/>
    </style:style>
    <style:style style:name="P29" style:family="paragraph" style:parent-style-name="Standard">
      <style:paragraph-properties style:snap-to-layout-grid="false"/>
      <style:text-properties style:font-name="Calibri" fo:font-size="10pt" officeooo:rsid="001f5542" officeooo:paragraph-rsid="00368610" style:font-size-asian="10pt" style:font-name-complex="Comic Sans MS" style:font-size-complex="10pt"/>
    </style:style>
    <style:style style:name="P30" style:family="paragraph" style:parent-style-name="Standard">
      <style:text-properties style:font-name="Calibri" fo:font-size="10pt" officeooo:rsid="0014400d" officeooo:paragraph-rsid="00288c47" style:font-size-asian="10pt" style:font-name-complex="Comic Sans MS" style:font-size-complex="10pt"/>
    </style:style>
    <style:style style:name="P31" style:family="paragraph" style:parent-style-name="Standard">
      <style:text-properties style:font-name="Calibri" fo:font-size="10pt" fo:font-style="italic" officeooo:rsid="0011932b" officeooo:paragraph-rsid="0011932b" style:font-size-asian="10pt" style:font-style-asian="italic" style:font-name-complex="Comic Sans MS" style:font-size-complex="10pt" style:font-style-complex="italic"/>
    </style:style>
    <style:style style:name="P32" style:family="paragraph" style:parent-style-name="Standard">
      <style:text-properties style:font-name="Calibri" fo:font-size="10pt" fo:font-weight="bold" officeooo:rsid="0015f341" officeooo:paragraph-rsid="0015f341" style:font-size-asian="10pt" style:font-weight-asian="bold" style:font-name-complex="Comic Sans MS" style:font-size-complex="10pt" style:font-weight-complex="bold"/>
    </style:style>
    <style:style style:name="P33" style:family="paragraph" style:parent-style-name="Standard">
      <style:text-properties style:font-name="Calibri" fo:font-size="10pt" fo:font-weight="bold" officeooo:rsid="00187fce" officeooo:paragraph-rsid="00187fce" style:font-size-asian="10pt" style:font-weight-asian="bold" style:font-name-complex="Comic Sans MS" style:font-size-complex="10pt" style:font-weight-complex="bold"/>
    </style:style>
    <style:style style:name="P34" style:family="paragraph" style:parent-style-name="Standard">
      <style:text-properties style:font-name="Calibri" fo:font-size="10pt" fo:font-weight="bold" officeooo:rsid="00334ba9" officeooo:paragraph-rsid="00334ba9" style:font-size-asian="10pt" style:font-weight-asian="bold" style:font-name-complex="Comic Sans MS" style:font-size-complex="10pt" style:font-weight-complex="bold"/>
    </style:style>
    <style:style style:name="P35" style:family="paragraph" style:parent-style-name="Standard">
      <style:text-properties fo:color="#000000" style:font-name="Calibri" style:font-name-complex="Comic Sans MS"/>
    </style:style>
    <style:style style:name="P36" style:family="paragraph" style:parent-style-name="Standard">
      <style:text-properties fo:color="#000000" style:font-name="Calibri" officeooo:paragraph-rsid="0005f34d" style:font-name-complex="Comic Sans MS"/>
    </style:style>
    <style:style style:name="P37" style:family="paragraph" style:parent-style-name="Standard">
      <style:text-properties fo:color="#000000" style:font-name="Calibri" style:text-underline-style="solid" style:text-underline-width="auto" style:text-underline-color="font-color" fo:font-weight="bold" style:font-weight-asian="bold" style:font-name-complex="Comic Sans MS"/>
    </style:style>
    <style:style style:name="P38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05f34d" officeooo:paragraph-rsid="0005f34d" style:font-weight-asian="bold" style:font-name-complex="Comic Sans MS"/>
    </style:style>
    <style:style style:name="P39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05f34d" officeooo:paragraph-rsid="002ebfc8" style:font-weight-asian="bold" style:font-name-complex="Comic Sans MS"/>
    </style:style>
    <style:style style:name="P40" style:family="paragraph" style:parent-style-name="Standard">
      <style:text-properties fo:color="#000000" style:font-name="Calibri" style:text-underline-style="solid" style:text-underline-width="auto" style:text-underline-color="font-color" fo:font-weight="bold" officeooo:paragraph-rsid="0005f34d" style:font-weight-asian="bold" style:font-name-complex="Comic Sans MS"/>
    </style:style>
    <style:style style:name="P41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omic Sans MS" style:font-size-complex="11pt"/>
    </style:style>
    <style:style style:name="P42" style:family="paragraph" style:parent-style-name="Standard">
      <style:paragraph-properties fo:text-align="center" style:justify-single-word="false"/>
      <style:text-properties fo:color="#000000" style:font-name="Calibri" fo:font-size="11pt" fo:font-weight="bold" officeooo:rsid="0009352f" officeooo:paragraph-rsid="0009352f" style:font-size-asian="11pt" style:font-weight-asian="bold" style:font-name-complex="Comic Sans MS" style:font-size-complex="11pt"/>
    </style:style>
    <style:style style:name="P43" style:family="paragraph" style:parent-style-name="Standard">
      <style:text-properties fo:color="#000000" style:font-name="Calibri" style:text-underline-style="none" fo:font-weight="normal" officeooo:rsid="002ebfc8" officeooo:paragraph-rsid="002ebfc8" style:font-weight-asian="normal" style:font-name-complex="Comic Sans MS" style:font-weight-complex="normal"/>
    </style:style>
    <style:style style:name="P44" style:family="paragraph" style:parent-style-name="Standard">
      <style:text-properties fo:color="#000000" style:font-name="Calibri" style:text-underline-style="none" fo:font-weight="normal" officeooo:rsid="002f4f6a" officeooo:paragraph-rsid="002f4f6a" style:font-weight-asian="normal" style:font-name-complex="Comic Sans MS" style:font-weight-complex="normal"/>
    </style:style>
    <style:style style:name="P45" style:family="paragraph" style:parent-style-name="Standard">
      <style:text-properties fo:color="#000000" style:font-name="Calibri" fo:font-size="10pt" officeooo:rsid="0015f341" officeooo:paragraph-rsid="00334ba9" style:font-size-asian="10pt" style:font-name-complex="Comic Sans MS" style:font-size-complex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993366" style:font-name="Calibri" fo:font-size="11pt" fo:font-weight="bold" style:font-size-asian="11pt" style:font-weight-asian="bold" style:font-name-complex="Comic Sans MS" style:font-size-complex="11pt"/>
    </style:style>
    <style:style style:name="P47" style:family="paragraph" style:parent-style-name="Standard">
      <style:text-properties fo:color="#006600" style:font-name="Calibri" officeooo:rsid="002d223b" officeooo:paragraph-rsid="002d223b" style:font-name-complex="Comic Sans MS"/>
    </style:style>
    <style:style style:name="P48" style:family="paragraph" style:parent-style-name="Standard">
      <style:text-properties fo:color="#9900ff" style:font-name="Calibri" fo:font-size="10pt" officeooo:rsid="00187fce" officeooo:paragraph-rsid="00187fce" style:font-size-asian="10pt" style:font-name-complex="Comic Sans MS" style:font-size-complex="10pt"/>
    </style:style>
    <style:style style:name="P49" style:family="paragraph" style:parent-style-name="Standard">
      <style:text-properties fo:color="#9900ff" style:font-name="Calibri" fo:font-size="10pt" fo:font-style="italic" officeooo:rsid="00187fce" officeooo:paragraph-rsid="00187fce" style:font-size-asian="10pt" style:font-style-asian="italic" style:font-name-complex="Comic Sans MS" style:font-size-complex="10pt" style:font-style-complex="italic"/>
    </style:style>
    <style:style style:name="P50" style:family="paragraph" style:parent-style-name="Standard">
      <style:paragraph-properties fo:margin-left="0.635cm" fo:margin-right="0cm" fo:text-indent="0cm" style:auto-text-indent="false"/>
      <style:text-properties fo:color="#000000" style:font-name="Calibri" style:font-name-complex="Comic Sans MS"/>
    </style:style>
    <style:style style:name="P51" style:family="paragraph" style:parent-style-name="Standard" style:master-page-name="Standard">
      <style:paragraph-properties style:page-number="auto"/>
      <style:text-properties style:font-name="Comic Sans MS" officeooo:paragraph-rsid="000b9c79" style:font-name-complex="Comic Sans MS"/>
    </style:style>
    <style:style style:name="P52" style:family="paragraph" style:parent-style-name="Standard" style:list-style-name="L2">
      <style:text-properties fo:color="#000000" style:font-name="Calibri" style:text-underline-style="none" fo:font-weight="normal" officeooo:rsid="002ebfc8" officeooo:paragraph-rsid="002ebfc8" style:font-weight-asian="normal" style:font-name-complex="Comic Sans MS" style:font-weight-complex="normal"/>
    </style:style>
    <style:style style:name="P53" style:family="paragraph" style:parent-style-name="Standard" style:list-style-name="L2">
      <style:text-properties fo:color="#000000" style:font-name="Calibri" style:text-underline-style="none" fo:font-weight="normal" officeooo:rsid="002f4f6a" officeooo:paragraph-rsid="002f4f6a" style:font-weight-asian="normal" style:font-name-complex="Comic Sans MS" style:font-weight-complex="normal"/>
    </style:style>
    <style:style style:name="P54" style:family="paragraph" style:parent-style-name="Standard" style:list-style-name="L2">
      <style:text-properties fo:color="#000000" style:font-name="Calibri" style:text-underline-style="none" fo:font-weight="normal" officeooo:rsid="002f7188" officeooo:paragraph-rsid="002f7188" style:font-weight-asian="normal" style:font-name-complex="Comic Sans MS" style:font-weight-complex="normal"/>
    </style:style>
    <style:style style:name="P55" style:family="paragraph" style:parent-style-name="Standard" style:list-style-name="L3">
      <style:text-properties fo:color="#000000" style:font-name="Calibri" officeooo:rsid="002f9cb5" officeooo:paragraph-rsid="002f9cb5" style:font-name-complex="Comic Sans MS"/>
    </style:style>
    <style:style style:name="P56" style:family="paragraph" style:parent-style-name="Standard" style:list-style-name="L3">
      <style:text-properties fo:color="#000000" style:font-name="Calibri" officeooo:rsid="00314447" officeooo:paragraph-rsid="00314447" style:font-name-complex="Comic Sans MS"/>
    </style:style>
    <style:style style:name="P57" style:family="paragraph" style:parent-style-name="Standard">
      <style:text-properties fo:color="#000000" style:font-name="Calibri" fo:font-size="10pt" officeooo:rsid="0015f341" officeooo:paragraph-rsid="00334ba9" style:font-size-asian="10pt" style:font-name-complex="Comic Sans MS" style:font-size-complex="10pt"/>
    </style:style>
    <style:style style:name="P58" style:family="paragraph" style:parent-style-name="Standard">
      <style:paragraph-properties fo:margin-left="0.635cm" fo:margin-right="0cm" fo:text-indent="0cm" style:auto-text-indent="false"/>
      <style:text-properties fo:color="#000000" style:font-name="Calibri" style:font-name-complex="Comic Sans MS"/>
    </style:style>
    <style:style style:name="P59" style:family="paragraph" style:parent-style-name="Standard" style:list-style-name="L1">
      <style:paragraph-properties fo:margin-left="0.635cm" fo:margin-right="0cm" fo:text-indent="0cm" style:auto-text-indent="false"/>
      <style:text-properties fo:color="#000000" style:font-name="Calibri" officeooo:rsid="001c4966" officeooo:paragraph-rsid="001c4966" style:font-name-complex="Comic Sans MS"/>
    </style:style>
    <style:style style:name="P60" style:family="paragraph">
      <style:paragraph-properties fo:margin-top="0cm" fo:margin-bottom="0.353cm" fo:line-height="115%" fo:text-align="center" style:writing-mode="lr-tb"/>
    </style:style>
    <style:style style:name="P61" style:family="paragraph">
      <loext:graphic-properties draw:fill="solid" draw:fill-color="#e6e6ff"/>
      <style:paragraph-properties fo:margin-top="0cm" fo:margin-bottom="0.353cm" fo:line-height="115%" fo:text-align="center" style:writing-mode="lr-tb"/>
      <style:text-properties style:font-name="CrayonE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c258" style:font-weight-asian="bold" style:font-weight-complex="bold"/>
    </style:style>
    <style:style style:name="T3" style:family="text">
      <style:text-properties fo:font-weight="bold" officeooo:rsid="0023358e" style:font-weight-asian="bold" style:font-weight-complex="bold"/>
    </style:style>
    <style:style style:name="T4" style:family="text">
      <style:text-properties fo:font-weight="bold" officeooo:rsid="00270d30" style:font-weight-asian="bold" style:font-weight-complex="bold"/>
    </style:style>
    <style:style style:name="T5" style:family="text">
      <style:text-properties fo:font-weight="bold" officeooo:rsid="00294882" style:font-weight-asian="bold" style:font-weight-complex="bold"/>
    </style:style>
    <style:style style:name="T6" style:family="text">
      <style:text-properties officeooo:rsid="0005f34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officeooo:rsid="000d26ef"/>
    </style:style>
    <style:style style:name="T11" style:family="text">
      <style:text-properties style:text-underline-style="solid" style:text-underline-width="auto" style:text-underline-color="font-color" officeooo:rsid="000f1b06"/>
    </style:style>
    <style:style style:name="T12" style:family="text">
      <style:text-properties style:text-underline-style="solid" style:text-underline-width="auto" style:text-underline-color="font-color" officeooo:rsid="0010cc0c"/>
    </style:style>
    <style:style style:name="T13" style:family="text">
      <style:text-properties style:text-underline-style="solid" style:text-underline-width="auto" style:text-underline-color="font-color" officeooo:rsid="0011932b"/>
    </style:style>
    <style:style style:name="T14" style:family="text">
      <style:text-properties style:text-underline-style="solid" style:text-underline-width="auto" style:text-underline-color="font-color" officeooo:rsid="0014400d"/>
    </style:style>
    <style:style style:name="T15" style:family="text">
      <style:text-properties style:text-underline-style="solid" style:text-underline-width="auto" style:text-underline-color="font-color" officeooo:rsid="00321229"/>
    </style:style>
    <style:style style:name="T16" style:family="text">
      <style:text-properties style:text-underline-style="solid" style:text-underline-width="auto" style:text-underline-color="font-color" officeooo:rsid="00334ba9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style:text-underline-style="none" fo:font-weight="normal" officeooo:rsid="000669e8" style:font-weight-asian="normal" style:font-weight-complex="normal"/>
    </style:style>
    <style:style style:name="T20" style:family="text">
      <style:text-properties style:text-underline-style="none" fo:font-weight="normal" officeooo:rsid="001b9122" style:font-weight-asian="normal" style:font-weight-complex="normal"/>
    </style:style>
    <style:style style:name="T21" style:family="text">
      <style:text-properties style:text-underline-style="none" fo:font-weight="normal" officeooo:rsid="002ebfc8" style:font-weight-asian="normal" style:font-weight-complex="normal"/>
    </style:style>
    <style:style style:name="T22" style:family="text">
      <style:text-properties style:text-underline-style="none" officeooo:rsid="00321229"/>
    </style:style>
    <style:style style:name="T23" style:family="text">
      <style:text-properties style:text-underline-style="none" officeooo:rsid="00334ba9"/>
    </style:style>
    <style:style style:name="T24" style:family="text">
      <style:text-properties style:text-underline-style="none" officeooo:rsid="0038743d"/>
    </style:style>
    <style:style style:name="T25" style:family="text">
      <style:text-properties fo:color="#000000" style:font-name="Calibri" style:text-underline-style="solid" style:text-underline-width="auto" style:text-underline-color="font-color" fo:font-weight="bold" officeooo:rsid="0007c043" style:font-weight-asian="bold"/>
    </style:style>
    <style:style style:name="T26" style:family="text">
      <style:text-properties officeooo:rsid="000d26ef"/>
    </style:style>
    <style:style style:name="T27" style:family="text">
      <style:text-properties officeooo:rsid="000f1b06"/>
    </style:style>
    <style:style style:name="T28" style:family="text">
      <style:text-properties officeooo:rsid="0010cc0c"/>
    </style:style>
    <style:style style:name="T29" style:family="text">
      <style:text-properties officeooo:rsid="0011932b"/>
    </style:style>
    <style:style style:name="T30" style:family="text">
      <style:text-properties officeooo:rsid="0014400d"/>
    </style:style>
    <style:style style:name="T31" style:family="text">
      <style:text-properties officeooo:rsid="00190050"/>
    </style:style>
    <style:style style:name="T32" style:family="text">
      <style:text-properties fo:color="#0000cc" officeooo:rsid="000d26ef"/>
    </style:style>
    <style:style style:name="T33" style:family="text">
      <style:text-properties officeooo:rsid="001dc258"/>
    </style:style>
    <style:style style:name="T34" style:family="text">
      <style:text-properties fo:font-weight="normal" officeooo:rsid="0023358e" style:font-weight-asian="normal" style:font-weight-complex="normal"/>
    </style:style>
    <style:style style:name="T35" style:family="text">
      <style:text-properties officeooo:rsid="00270d30"/>
    </style:style>
    <style:style style:name="T36" style:family="text">
      <style:text-properties officeooo:rsid="00288c47"/>
    </style:style>
    <style:style style:name="T37" style:family="text">
      <style:text-properties officeooo:rsid="00294882"/>
    </style:style>
    <style:style style:name="T38" style:family="text">
      <style:text-properties officeooo:rsid="002a3ff5"/>
    </style:style>
    <style:style style:name="T3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0" style:family="text">
      <style:text-properties fo:font-style="italic" officeooo:rsid="0031fd9b" style:font-style-asian="italic" style:font-style-complex="italic"/>
    </style:style>
    <style:style style:name="T41" style:family="text">
      <style:text-properties officeooo:rsid="002ebfc8"/>
    </style:style>
    <style:style style:name="T42" style:family="text">
      <style:text-properties officeooo:rsid="002f9cb5"/>
    </style:style>
    <style:style style:name="T43" style:family="text">
      <style:text-properties officeooo:rsid="0031fd9b"/>
    </style:style>
    <style:style style:name="T44" style:family="text">
      <style:text-properties fo:font-style="normal" style:text-underline-style="solid" style:text-underline-width="auto" style:text-underline-color="font-color" officeooo:rsid="00321229" style:font-style-asian="normal" style:font-style-complex="normal"/>
    </style:style>
    <style:style style:name="T45" style:family="text">
      <style:text-properties fo:font-style="normal" style:text-underline-style="none" officeooo:rsid="00321229" style:font-style-asian="normal" style:font-style-complex="normal"/>
    </style:style>
    <style:style style:name="T46" style:family="text">
      <style:text-properties officeooo:rsid="00321229"/>
    </style:style>
    <style:style style:name="T47" style:family="text">
      <style:text-properties officeooo:rsid="00334ba9"/>
    </style:style>
    <style:style style:name="T48" style:family="text">
      <style:text-properties officeooo:rsid="00368610"/>
    </style:style>
    <style:style style:name="T49" style:family="text">
      <style:text-properties style:use-window-font-color="true" style:font-name="CrayonE" fo:font-size="20pt" fo:language="fr" fo:country="FR" fo:font-weight="bold" style:font-name-asian="Calibri" style:font-size-asian="20pt" style:font-weight-asian="bold" style:font-name-complex="Times New Roman" style:font-size-complex="20pt" style:language-complex="ar" style:country-complex="SA" style:font-weight-complex="bol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e6e6ff" draw:textarea-horizontal-align="justify" draw:textarea-vertical-align="top" draw:auto-grow-height="false" draw:auto-grow-width="false" fo:min-height="2.843cm" fo:min-width="15.672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6">CP – Français : langage oral, écriture / EMC </text:span><text:tab/><text:tab/><text:tab/><text:tab/><text:tab/>201<text:span text:style-name="T41">6</text:span>/201<text:span text:style-name="T41">7</text:span></text:p>
      <text:p text:style-name="P5"/>
      <text:p text:style-name="P2"><draw:custom-shape text:anchor-type="paragraph" draw:z-index="0" draw:style-name="gr1" draw:text-style-name="P61" svg:width="17.211cm" svg:height="4.128cm" svg:x="0.15cm" svg:y="0.146cm"><text:p text:style-name="P60"><text:span text:style-name="T49">Concours Plumes en herbe :</text:span></text:p><text:p text:style-name="P60"><text:span text:style-name="T49">Une histoire de la Tour Eiffel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2"/>
      <text:p text:style-name="P2"/>
      <text:p text:style-name="P1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5"><text:span text:style-name="T8">Objectifs généraux</text:span> :</text:p>
      <text:list xml:id="list998760899233734250" text:style-name="L1">
        <text:list-item>
          <text:p text:style-name="P59">Inventer une histoire à partir d'illustrations</text:p>
        </text:list-item>
        <text:list-item>
          <text:p text:style-name="P59">Copier un texte</text:p>
        </text:list-item>
        <text:list-item>
          <text:p text:style-name="P59">Travailler en groupe</text:p>
        </text:list-item>
        <text:list-item>
          <text:p text:style-name="P59">S'engager dans un projet</text:p>
        </text:list-item>
        <text:list-item>
          <text:p text:style-name="P59">Participer à des échanges collectifs</text:p>
        </text:list-item>
      </text:list>
      <text:p text:style-name="P38"/>
      <text:p text:style-name="P39">Socle commun :<text:span text:style-name="T18"> </text:span></text:p>
      <text:p text:style-name="P39"><text:span text:style-name="T21">Domaine</text:span><text:span text:style-name="T19"> <text:s/></text:span><text:span text:style-name="T20">1</text:span><text:span text:style-name="T19"> <text:s/>→ <text:s/></text:span><text:span text:style-name="T20">L</text:span><text:span text:style-name="T21">es langages pour penser et communiquer</text:span></text:p>
      <text:list xml:id="list2627167420047278979" text:style-name="L2">
        <text:list-item>
          <text:p text:style-name="P52">oral : parler, communiquer, argumenter</text:p>
        </text:list-item>
        <text:list-item>
          <text:p text:style-name="P52">écrit : raconter, décrire, utiliser un vocabulaire précis</text:p>
        </text:list-item>
      </text:list>
      <text:p text:style-name="P43">Domaine 2 → Méthodes et outils pour apprendre</text:p>
      <text:list xml:id="list173349462669126" text:continue-numbering="true" text:style-name="L2">
        <text:list-item>
          <text:p text:style-name="P52">coopération et réalisation de projet</text:p>
        </text:list-item>
      </text:list>
      <text:p text:style-name="P44">Domaine 3 → Formation de la personne et du citoyen</text:p>
      <text:list xml:id="list173350070017859" text:continue-numbering="true" text:style-name="L2">
        <text:list-item>
          <text:p text:style-name="P53">respecter les opinions d’autrui</text:p>
        </text:list-item>
        <text:list-item>
          <text:p text:style-name="P53">coopération</text:p>
        </text:list-item>
      </text:list>
      <text:p text:style-name="P44">Domaine 5 → Les représentations du monde et l’activité humaine</text:p>
      <text:list xml:id="list173349082115142" text:continue-numbering="true" text:style-name="L2">
        <text:list-item>
          <text:p text:style-name="P54">production littéraire et artistique</text:p>
        </text:list-item>
        <text:list-item>
          <text:p text:style-name="P54">prendre sa place dans le groupe</text:p>
        </text:list-item>
        <text:list-item>
          <text:p text:style-name="P54">chercher et utiliser des techniques pertinentes, construire des stratégies</text:p>
        </text:list-item>
        <text:list-item>
          <text:p text:style-name="P54">connaissances : diversité des modes de vie et des cultures, œuvres de différentes sociétés</text:p>
        </text:list-item>
      </text:list>
      <text:p text:style-name="P40"/>
      <text:p text:style-name="P36"><text:span text:style-name="T8">Compétences travaillées</text:span> :</text:p>
      <text:p text:style-name="P47">Langage oral :</text:p>
      <text:list xml:id="list8449560453512039903" text:style-name="L3">
        <text:list-item>
          <text:p text:style-name="P55">Respecter les règles régulant les échanges</text:p>
        </text:list-item>
        <text:list-item>
          <text:p text:style-name="P55">Organiser son propos : dire pour être entendu et compris</text:p>
        </text:list-item>
        <text:list-item>
          <text:p text:style-name="P55">Reformuler si besoin</text:p>
        </text:list-item>
      </text:list>
      <text:p text:style-name="P47">Ecriture :</text:p>
      <text:list xml:id="list173350041556703" text:continue-numbering="true" text:style-name="L3">
        <text:list-item>
          <text:p text:style-name="P55">Maîtriser les gestes de l’écriture cursive</text:p>
        </text:list-item>
        <text:list-item>
          <text:p text:style-name="P55">Relire pour vérifier la conformité</text:p>
        </text:list-item>
        <text:list-item>
          <text:p text:style-name="P55">Mettre en œuvre une démarche de production de textes</text:p>
        </text:list-item>
        <text:list-item>
          <text:p text:style-name="P55">Repérer des dysfonctionnements dans les textes produits</text:p>
        </text:list-item>
      </text:list>
      <text:p text:style-name="P47">Enseignement <text:span text:style-name="T42">moral et civique </text:span>:</text:p>
      <text:list xml:id="list173348561018320" text:continue-numbering="true" text:style-name="L3">
        <text:list-item>
          <text:p text:style-name="P56">Apprendre à coopérer</text:p>
        </text:list-item>
        <text:list-item>
          <text:p text:style-name="P56">Réaliser un projet collectif</text:p>
        </text:list-item>
        <text:list-item>
          <text:p text:style-name="P56">Exposer une courte argumentation pour exprimer et justifier un point de vue</text:p>
        </text:list-item>
      </text:list>
      <text:p text:style-name="P50"/>
      <text:p text:style-name="P50"/>
      <text:p text:style-name="P35"><text:soft-page-break/><text:span text:style-name="T8">Déroulement</text:span> :</text:p>
      <text:p text:style-name="P5"/>
      <text:p text:style-name="P6"><text:span text:style-name="T39">En amont</text:span> : découverte d'histoires de la collection « Premières lectures »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6"/>
          </table:table-cell>
          <table:table-cell table:style-name="Tableau1.B1" office:value-type="string">
            <text:p text:style-name="P41">Durée</text:p>
          </table:table-cell>
          <table:table-cell table:style-name="Tableau1.B1" office:value-type="string">
            <text:p text:style-name="P41">Matériel</text:p>
          </table:table-cell>
          <table:table-cell table:style-name="Tableau1.B1" office:value-type="string">
            <text:p text:style-name="P41">Déroulement</text:p>
          </table:table-cell>
          <table:table-cell table:style-name="Tableau1.E1" office:value-type="string">
            <text:p text:style-name="P42">Remarques</text:p>
          </table:table-cell>
        </table:table-row>
        <table:table-row table:style-name="Tableau1.2">
          <table:table-cell table:style-name="Tableau1.A5" office:value-type="string">
            <text:p text:style-name="P7">1</text:p>
          </table:table-cell>
          <table:table-cell table:style-name="Tableau1.B5" office:value-type="string">
            <text:p text:style-name="P13">4<text:span text:style-name="T43">5</text:span>'</text:p>
          </table:table-cell>
          <table:table-cell table:style-name="Tableau1.C5" office:value-type="string">
            <text:p text:style-name="P8">- <text:span text:style-name="T33">illustrations A4 plastifiées</text:span></text:p>
            <text:p text:style-name="P8">- <text:span text:style-name="T33">fiches d'observation</text:span></text:p>
          </table:table-cell>
          <table:table-cell table:style-name="Tableau1.D5" office:value-type="string">
            <text:p text:style-name="P7"><text:span text:style-name="T1">Obj </text:span>: <text:span text:style-name="T2">Décrire une image</text:span></text:p>
            <text:p text:style-name="P7">- <text:span text:style-name="T10">Présentation</text:span><text:span text:style-name="T26"> du concours et de l'objectif :</text:span><text:span text:style-name="T32"> Inventer l'histoire qui va avec les illustrations</text:span></text:p>
            <text:p text:style-name="P7">- <text:span text:style-name="T10">Découverte des illustrations</text:span><text:span text:style-name="T26"> par binômes avec une fiche d'observation à compléter → coller la fiche au dos de l'illustration</text:span></text:p>
            <text:p text:style-name="P7">- <text:span text:style-name="T11">Mise en commun</text:span><text:span text:style-name="T27"> : présentation des illustrations de chaque binôme </text:span></text:p>
            <text:p text:style-name="P7"/>
          </table:table-cell>
          <table:table-cell table:style-name="Tableau1.E5" office:value-type="string">
            <text:p text:style-name="P8"/>
          </table:table-cell>
        </table:table-row>
        <table:table-row table:style-name="Tableau1.2">
          <table:table-cell table:style-name="Tableau1.A5" office:value-type="string">
            <text:p text:style-name="P23">2</text:p>
          </table:table-cell>
          <table:table-cell table:style-name="Tableau1.B5" office:value-type="string">
            <text:p text:style-name="P14">4<text:span text:style-name="T43">5</text:span>'</text:p>
          </table:table-cell>
          <table:table-cell table:style-name="Tableau1.C5" office:value-type="string">
            <text:p text:style-name="P12">- <text:span text:style-name="T48">diapo Louvres, sphynx, pyramides</text:span></text:p>
            <text:p text:style-name="P12">- <text:span text:style-name="T48">ordi + vidéo-proj</text:span></text:p>
            <text:p text:style-name="P29">- illustrations A4 plastifiées</text:p>
            <text:p text:style-name="P9">- <text:span text:style-name="T46">fiches trame de l’histoire à compléter</text:span></text:p>
            <text:p text:style-name="P9">- <text:span text:style-name="T46">affiche</text:span></text:p>
          </table:table-cell>
          <table:table-cell table:style-name="Tableau1.D5" office:value-type="string">
            <text:p text:style-name="P18"><text:span text:style-name="T1">Obj </text:span>: <text:span text:style-name="T3"><text:s/>Elaborer la trame de l'histoire</text:span></text:p>
            <text:p text:style-name="P18"><text:span text:style-name="T34">- </text:span><text:s/><text:span text:style-name="T11">rappel</text:span><text:span text:style-name="T27"> séance précédente + observation photos du Louvre, du sphynx et des pyramides d’Egypte</text:span></text:p>
            <text:p text:style-name="P7">-<text:span text:style-name="T7"> </text:span><text:span text:style-name="T12">Retour sur les illustrations </text:span><text:span text:style-name="T28">: repérer les emplacements de texte (narration / bulles) → faire le lien avec les autres albums de la collection </text:span><text:span text:style-name="T40">Premières lectures</text:span></text:p>
            <text:p text:style-name="P7"><text:span text:style-name="T40">- </text:span><text:span text:style-name="T44">Par groupes de 4 </text:span><text:span text:style-name="T45">: proposer une trame de l’histoire sur une fiche à compléter « C’est l’histoire de …. qui ... »</text:span></text:p>
            <text:p text:style-name="P7">-<text:span text:style-name="T7"> </text:span><text:span text:style-name="T15">Mise en commun</text:span><text:span text:style-name="T22"> → choix de la trame la plus pertinente : à copier sur affiche</text:span></text:p>
            <text:p text:style-name="P7"/>
          </table:table-cell>
          <table:table-cell table:style-name="Tableau1.E5" office:value-type="string">
            <text:p text:style-name="P8"/>
          </table:table-cell>
        </table:table-row>
        <table:table-row table:style-name="Tableau1.2">
          <table:table-cell table:style-name="Tableau1.A5" office:value-type="string">
            <text:p text:style-name="P24">3</text:p>
          </table:table-cell>
          <table:table-cell table:style-name="Tableau1.B5" office:value-type="string">
            <text:p text:style-name="P14">4<text:span text:style-name="T46">5</text:span>'</text:p>
          </table:table-cell>
          <table:table-cell table:style-name="Tableau1.C5" office:value-type="string">
            <text:p text:style-name="P8">- <text:span text:style-name="T35">affiche S2</text:span></text:p>
            <text:p text:style-name="P8">- <text:span text:style-name="T35">feuilles à carreaux</text:span></text:p>
            <text:p text:style-name="P8">- <text:span text:style-name="T35">illustrations A4 noir et blanc</text:span></text:p>
            <text:p text:style-name="P8"/>
          </table:table-cell>
          <table:table-cell table:style-name="Tableau1.D5" office:value-type="string">
            <text:p text:style-name="P7"><text:span text:style-name="T1">Obj </text:span>: <text:span text:style-name="T4">Inventer et écrire des paroles de personnages</text:span></text:p>
            <text:p text:style-name="P7">- <text:span text:style-name="T13">rappel</text:span><text:span text:style-name="T29"> séances précédentes + trame de l'histoire avec affiche + fonctionnement des bulles et texte narratif</text:span></text:p>
            <text:p text:style-name="P19">- <text:span text:style-name="T13">par binômes</text:span><text:span text:style-name="T29"> : écrire le texte des bulles d'une double-page</text:span></text:p>
            <text:p text:style-name="P22">→ brouillon / aide du PE pour ortho et formulation / copie sur illustration <text:span text:style-name="T46">en noir et blanc</text:span></text:p>
            <text:p text:style-name="P31">Les groupes les plus avancés peuvent réfléchir au texte narratif</text:p>
            <text:p text:style-name="P31"/>
          </table:table-cell>
          <table:table-cell table:style-name="Tableau1.E5" office:value-type="string">
            <text:p text:style-name="P8"/>
          </table:table-cell>
        </table:table-row>
        <table:table-row table:style-name="Tableau1.2">
          <table:table-cell table:style-name="Tableau1.A5" office:value-type="string">
            <text:p text:style-name="P24">4</text:p>
          </table:table-cell>
          <table:table-cell table:style-name="Tableau1.B5" office:value-type="string">
            <text:p text:style-name="P17"><text:span text:style-name="T46">15</text:span>'</text:p>
          </table:table-cell>
          <table:table-cell table:style-name="Tableau1.C5" office:value-type="string">
            <text:p text:style-name="P8">- <text:span text:style-name="T36">affiche trame</text:span></text:p>
            <text:p text:style-name="P8">- <text:span text:style-name="T36">illustrations A4 avec textes bulles S3</text:span></text:p>
            <text:p text:style-name="P8">- <text:span text:style-name="T46">illustrations A4 plastifiées</text:span></text:p>
          </table:table-cell>
          <table:table-cell table:style-name="Tableau1.D5" office:value-type="string">
            <text:p text:style-name="P7"><text:span text:style-name="T1">Obj </text:span>: <text:span text:style-name="T5">Valider collectivement les textes des bulles </text:span></text:p>
            <text:p text:style-name="P7">- <text:span text:style-name="T14">rappel</text:span><text:span text:style-name="T30"> séances précédentes</text:span></text:p>
            <text:p text:style-name="P20">- <text:span text:style-name="T14">mise en commun </text:span><text:span text:style-name="T30">des textes des bulles</text:span></text:p>
            <text:p text:style-name="P30">→ valider la cohérence par rapport à la trame narrative et les unes avec les autres, modifier si besoin + copie par PE sur illustrations colorées plastifiées</text:p>
            <text:p text:style-name="P7"/>
          </table:table-cell>
          <table:table-cell table:style-name="Tableau1.E5" office:value-type="string">
            <text:p text:style-name="P8"/>
          </table:table-cell>
        </table:table-row>
        <table:table-row table:style-name="Tableau1.2">
          <table:table-cell table:style-name="Tableau1.A6" office:value-type="string">
            <text:p text:style-name="P24">5</text:p>
          </table:table-cell>
          <table:table-cell table:style-name="Tableau1.B6" office:value-type="string">
            <text:p text:style-name="P17">3<text:span text:style-name="T46">0</text:span>'</text:p>
          </table:table-cell>
          <table:table-cell table:style-name="Tableau1.C6" office:value-type="string">
            <text:p text:style-name="P8">- <text:span text:style-name="T37">illustrations A4 plastifiées avec textes des bulles</text:span></text:p>
            <text:p text:style-name="P8">- <text:span text:style-name="T47">affiche trame</text:span></text:p>
            <text:p text:style-name="P8"/>
          </table:table-cell>
          <table:table-cell table:style-name="Tableau1.D6" office:value-type="string">
            <text:p text:style-name="P32">Obj : <text:span text:style-name="T47">Elaborer collectivement le texte narratif</text:span></text:p>
            <text:p text:style-name="P15">- <text:span text:style-name="T7">Rappel</text:span> séances précédentes</text:p>
            <text:p text:style-name="P15">-<text:span text:style-name="T7"> </text:span><text:span text:style-name="T15">Elaboration</text:span><text:span text:style-name="T7"> collective </text:span>de l'histoire <text:span text:style-name="T47">(sur illustrations plastifiées)</text:span>: <text:span text:style-name="T46">textes narratifs → en respectant la trame et la cohérence avec les textes des bulles</text:span></text:p>
            <text:p text:style-name="P15"/>
          </table:table-cell>
          <table:table-cell table:style-name="Tableau1.E6" office:value-type="string">
            <text:p text:style-name="P25"/>
          </table:table-cell>
        </table:table-row>
        <table:table-row table:style-name="Tableau1.2">
          <table:table-cell table:style-name="Tableau1.A8" office:value-type="string">
            <text:p text:style-name="P24">6</text:p>
          </table:table-cell>
          <table:table-cell table:style-name="Tableau1.B8" office:value-type="string">
            <text:p text:style-name="P21"><text:span text:style-name="T46">1</text:span>5'</text:p>
          </table:table-cell>
          <table:table-cell table:style-name="Tableau1.C8" office:value-type="string">
            <text:p text:style-name="P11">- <text:span text:style-name="T37">bulles de titres à compléter</text:span></text:p>
          </table:table-cell>
          <table:table-cell table:style-name="Tableau1.D8" office:value-type="string">
            <text:p text:style-name="P34">Obj : Choisir un titre cohérent</text:p>
            <text:p text:style-name="P16">- <text:span text:style-name="T16">Rappel</text:span><text:span text:style-name="T23"> séances précédentes </text:span><text:span text:style-name="T24">+ organisation du titre sur couvertures de la collection : dans une bulle</text:span></text:p>
            <text:p text:style-name="P16"><text:span text:style-name="T17">- </text:span><text:span text:style-name="T7">Par binômes </text:span>: recherche d'un titre</text:p>
            <text:p text:style-name="P45">-<text:span text:style-name="T7"> Mise en commun</text:span> : valider les propositions de titre en fonction de la cohérence avec le texte ; <text:span text:style-name="T7">vote</text:span> pour le titre le mieux adapté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Tableau1.E8" office:value-type="string">
            <text:p text:style-name="P8"/>
          </table:table-cell>
        </table:table-row>
        <text:soft-page-break/>
        <table:table-row table:style-name="Tableau1.2">
          <table:table-cell table:style-name="Tableau1.A8" office:value-type="string">
            <text:p text:style-name="P26">7</text:p>
          </table:table-cell>
          <table:table-cell table:style-name="Tableau1.B8" office:value-type="string">
            <text:p text:style-name="P27">20’</text:p>
          </table:table-cell>
          <table:table-cell table:style-name="Tableau1.C8" office:value-type="string">
            <text:p text:style-name="P10">- <text:span text:style-name="T37">illustrations A4 plastifiées avec textes</text:span></text:p>
            <text:p text:style-name="P10">- <text:span text:style-name="T38">illustrations A4 noir et blanc avec textes des bulles</text:span></text:p>
          </table:table-cell>
          <table:table-cell table:style-name="Tableau1.D8" office:value-type="string">
            <text:p text:style-name="P33">Obj : <text:span text:style-name="T38">Copier le texte</text:span></text:p>
            <text:p text:style-name="P28">- <text:span text:style-name="T7">Re-lecture collective</text:span> de l'histoire produite</text:p>
            <text:p text:style-name="P28">- <text:span text:style-name="T7">par binômes</text:span> : copie <text:span text:style-name="T47">du texte narratif </text:span>sur illustrations <text:span text:style-name="T47">noir et blanc</text:span> A4 <text:span text:style-name="T47">+ colorier les illustrations</text:span></text:p>
            <text:p text:style-name="P28"/>
            <text:p text:style-name="P49">→<text:span text:style-name="T31"> réalisation d'un livre pour la classe et d'un livre réduit pour chaque élève photocopié</text:span></text:p>
            <text:p text:style-name="P48"/>
          </table:table-cell>
          <table:table-cell table:style-name="Tableau1.E8" office:value-type="string">
            <text:p text:style-name="P8"/>
          </table:table-cell>
        </table:table-row>
      </table:table>
      <text:p text:style-name="P1"/>
      <text:p text:style-name="P3"><text:span text:style-name="T9">Prolongements</text:span> :</text:p>
      <text:p text:style-name="P4">→ <text:span text:style-name="T47">En arts plastiques : réalisation de la couverture (Cf séquence « Dégradés de jaune »)</text:span></text:p>
      <text:p text:style-name="P4">→<text:span text:style-name="T47"> </text:span>Envoi du texte et de la couverture sur le site du concours (PE) + lien sur le blog de la classe</text:p>
      <text:p text:style-name="P3">→ Lecture d'autres <text:span text:style-name="T47">albums de la collection et notamment les aventures de la Tour Eiffel</text:span></text:p>
      <text:p text:style-name="P3"/>
      <text:p text:style-name="P1"><text:span text:style-name="T25">Remarques</text:span> :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rayonE" svg:font-family="CrayonE" style:font-pitch="variable"/>
    <style:font-face style:name="Times New Roman1" svg:font-family="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consigne" style:family="paragraph" style:parent-style-name="Standard">
      <style:paragraph-properties fo:margin-top="0.212cm" fo:margin-bottom="0.212cm" loext:contextual-spacing="false"/>
      <style:text-properties fo:color="#0000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signe_20_PE" style:display-name="consigne PE" style:family="paragraph" style:parent-style-name="Standard" style:next-style-name="Standard">
      <style:paragraph-properties fo:margin-top="0.212cm" fo:margin-bottom="0.212cm" loext:contextual-spacing="false" fo:text-align="justify" style:justify-single-word="false"/>
      <style:text-properties fo:color="#800080"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loé</meta:initial-creator>
    <meta:creation-date>2010-08-29T20:48:00</meta:creation-date>
    <dc:date>2017-07-12T17:33:47.845836147</dc:date>
    <meta:editing-cycles>56</meta:editing-cycles>
    <meta:editing-duration>PT6H24M15S</meta:editing-duration>
    <meta:generator>LibreOffice/5.1.6.2$Linux_X86_64 LibreOffice_project/10m0$Build-2</meta:generator>
    <meta:document-statistic meta:table-count="1" meta:image-count="0" meta:object-count="0" meta:page-count="3" meta:paragraph-count="107" meta:word-count="796" meta:character-count="4588" meta:non-whitespace-character-count="3909"/>
    <meta:user-defined meta:name="Info 1"/>
    <meta:user-defined meta:name="Info 2"/>
    <meta:user-defined meta:name="Info 3"/>
    <meta:user-defined meta:name="Info 4"/>
  </office:meta>
</office:document-meta>
</file>